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BAKIRKÖY (SULH HUKUK MAHKEMELERİ)</text:p>
      <text:p text:style-name="P2"><text:s/>SATIŞ MEMURLUĞU</text:p>
      <text:p text:style-name="P1">2013/32 SATIŞ</text:p>
      <text:p text:style-name="Standard">TAŞINMAZIN AÇIK ARTIRMA İLANI</text:p>
      <text:p text:style-name="Standard">Satılmasına karar verilen taşınmazın cinsi, niteliği, kıymeti, adedi, önemli özellikleri:</text:p>
      <text:p text:style-name="Standard">1 NO'LU TAŞINMAZIN</text:p>
      <text:p text:style-name="Standard">Tapu Kaydı : Bağcılar Kaymakamlığı Tapu Müdürlüğünün 22.11.2012 tarih ve 22588 yevmiye sayılı yazılarında: ilgi yazınızda bildirildiği üzere Kemal paşa mahallesi 1541 ada, 3 parsel 1.003,56 m2 yüzölçümlü arsa nitelikli taşınmazın satışa konu olduğu anlaşılmıştır.</text:p>
      <text:p text:style-name="Standard">imar Durumu : Bağcılar Belediye Başkanlığı, Plan ve Proje Müdürlüğünün 26.11.2012 tarih ve M.34.3. BAĞ. 0 29.00.00-310.01 -120556 sayılı yazılarında: ilgi „ yazınız ile bilgi istenen Bağcılar ilçesi 1541 ada, 3 parsel sayılı taşınmazın ima durumu ilgi yazınız ile Müdürlüğümüzden talep edilmektedir. Bağcılar ilçesi, Fatih mahallesi 1541 ada, 3 parsel sayılı taşınmaz 15.09.2008 onanlı Bağcılar Uygulama imar Planında kısmen yol, kısmen de park alanında kalmaktadır. Denilmiştir.</text:p>
      <text:p text:style-name="Standard">Özellikleri<text:tab/>: Satışa ilişkin dosyada mevcut 24/12/2012 tarihli bilirkişi raporuna</text:p>
      <text:p text:style-name="Standard">göre "Söz konusu taşınmaz İstanbul ili, Bağcılar ilçesi, Kemal Paşa mahallesi, Namık Kemal caddesi ile Mehmet Akif Bulvarının kesiştiği arsa nitelikli bir taşınmaz olup satışa konu taşınmazın konum itibarı ile alt ve üst yapısı tamamlanmış her türlü Belediye ve Sosyal imkanlardan istifade edecek konumda civarın talep gören kısmen yol ve kısmen de park alanında kalmaktadır. İstanbul ili, Bağcılar ilçesi, Kemalpaşa mahallesi, Mehmet Akif Bulvarı bitiminde mevkiine kain F21C17C3c pafta, 1541 ada, 3 parsel sayılı 1003.56 m2 alan üzerine oturtulmuş arsa nitelikli taşınmazın hisseli olması ve ayrıca çevrede arsa m2 değerinin 1600.00 m2/TL olarak tespit edilmesi dolayısı ile mevcut dava konusu arsanın değeri: 1003.56x1600.00= 1.605.696.00 (Birmilyonaltıyüzbeşbinaltıyüzdoksanaltı) TL olarak tespit edilmiştir, ‘denilmektedir.</text:p>
      <text:p text:style-name="Standard">Adresi<text:tab/>: Kemal Paşa Mah. Namık Kemal Cad. ile Mehmet Akif Bulvarının</text:p>
      <text:p text:style-name="Standard">kesiştiği nokta BAĞCILAR</text:p>
      <text:p text:style-name="Standard">Yüzölçümü : 1.003,56 m2</text:p>
      <text:p text:style-name="Standard">Arsa Payı<text:tab/>: -</text:p>
      <text:p text:style-name="Standard">imar Durumu : -</text:p>
      <text:p text:style-name="Standard">Kıymeti<text:tab/>:<text:span text:style-name="T1">1.605.696,00 TL</text:span></text:p>
      <text:p text:style-name="Standard">KDV Oranı :%18</text:p>
      <text:p text:style-name="Standard">Kaydındaki Şerhler : 1- Yeniden Düzenleme Şerhi 03/07/2001 tarih 6888 yev.</text:p>
      <text:p text:style-name="Standard">2- 2942 Sayılı Kamulaştırma Kanunun 7. Maddesine göre belirtme</text:p>
      <text:p text:style-name="Standard">1.<text:tab/>Satış Günü : 20/06/2013 günü 13:30 - 13:40 arası</text:p>
      <text:p text:style-name="Standard">2.<text:tab/>Satış Günü : 18/07/2013 günü 13:30 - 13:40 arası Satış Yeri<text:tab/>: Bakırköy Adalet Sarayı Satış Mezat Salonu Satış Şartları:</text:p>
      <text:p text:style-name="Standard">1- ihale açık artırma suretiyle yapılacaktır. Birinci artırmanın yirmi gün öncesinden, artırma tarihinden önceki gün sonuna kadar elektronik ortamda teklif verilebilecektir. Bu artırmada tahmin edilen değerin %50 sini ve ruçhanlı alacaklılar varsa alacakları toplamını ve satış giderlerini geçmek şartı ile ihale olunur. Birinci artırmada istekli bulunmadığı taktirde elektronik ortamda birinci artırmadan sonraki beşinci günden ikinci artırma gününden önceki gün sonuna kadar elektronik ortamda teklif verilebilecektir. Bu artırmada da rüçhanlı alacaklıların alacağını ve satış giderlerini geçmesi şartıyla en çok artırana ihale olunur. Böyle fazla bedelle alıcı çıkmazsa satış talebi düşecektir.</text:p>
      <text:p text:style-name="Standard">2-<text:tab/>Artırmaya iştirak edeceklerin, tahmin edilen değerin % 20'si oranında pey akçesi veya bu miktar kadar banka teminat mektubu vermeleri kaydı ile artırmaya iştirak edecekleri, ihaleye fıziken iştirak edecek veya teklifte bulunacak gerçek veya tüzel kişiler Teminat bedelini ihaleye katılımdan önce iş bu dosya adına açılmış bulunan T. Vakıflar Bankası T.O.A. nezdindeki TR79 0001 5001 5800 7300 9703 67 iban numaralı hesaba katılımcı tarafından T.C. Kimlik veya Vergi numaraları yazılı vaziyette yatırılmış olması ve banka dekontunun aslının ibraz edilmiş olması gerekmektedir. Sadece elektronik ortamda teklif verecek gerçek veya tüzel kişiler ise Teminat Bedellerini yine Adalet Bakanlığı Resmi internet Sitesinde mevcut e-satış portalı üzerinden tanımlanmış bulunan <text:soft-page-break/>hesaba yine elektronik ortamda yatıracaklardır. Banka hesabına yatırılan teminat bedellerinin iadesi yine banka hesabı üzerinden yatıran kişinin hesabına yapılacaktır. Bu gayrimenkul üzerinde hakkı olan hissedarın iştiraki halinde alacağı mezkur nispet raddesinde ise İ.İ.K.nun 124/4. Madde gereğince ayrıca pey akçesi veya teminat aranmaz. Satış peşin para iledir, alıcı isteğinde (10)günü geçmemek üzere süre verilebilir. Damga vergisi, KDV, 1/2 tapu harcı ile teslim masrafları alıcıya aittir. Alıcıya yapılacak ihtarda verilen süre içersin de ihaleden kaynaklanan D.V., KDV ve tapu alım harcını yatırmadığı taktirde resen IİK nun 133. Maddesi uyarınca ihalenin iptaline karar verilecektir, ihaleden kaynaklanan Tellaliye resmi, tapu satış harcının ve taşınmazın aynından doğan vergiler satış bedelinden ödenir.</text:p>
      <text:p text:style-name="Standard">3-<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text:tab/>İİK'nun 127. maddesi uyarınca, ilanın birer sureti hissedarlara ve taşınmazın tapu siciline kayıtlı bulunan ilgililerinin tapuda kayıtlı adresleri varsa bu adreslerine tebliğ olunur. Adresin tapuda kayıtlı olmaması halinde, varsa adres kayıt sistemindeki adresleri tebligat adresleri olarak kabul edilir. Bunların dışında ayrıca adres tahkiki yapılmaz, gazetede veya elektronik ortamda yapılan satış ilanı tebligat yerine geçer.</text:p>
      <text:p text:style-name="Standard">6-<text:tab/>Şartname, ilan tarihinden itibaren herkesin görebilmesi için dairede açık olup gideri verildiği takdirde isteyen alıcıya bir örneği gönderilebilir.</text:p>
      <text:p text:style-name="Standard">7-<text:tab/>Satışı iştirak edenlerin şartnameyi görmüş ve münderecatını kabul etmiş sayılacakları, başkaca bilgi almak isteyenlerin 2013/32 Satış sayılı dosya numarasıyla memurluğumuza başvurmaları ilan olunur. 18/04/2013</text:p>
      <text:p text:style-name="Standard">(IİK m. 126)</text:p>
      <text:p text:style-name="Standard">(*) ilgililer tabirine irtifak hakkı sahipleri de dahildir.</text:p>
      <text:p text:style-name="Standard">*: Bu örnek, bu Yönetmelikten önceki uygulamada kullanılan Örnek 64’e karşılık gelmektedir.<text:tab/>g. 24835</text:p>
      <text:p text:style-name="Standard">Resmi ilanlar www.ilan.gov.tr de(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59S</meta:editing-duration>
    <meta:editing-cycles>4</meta:editing-cycles>
    <meta:generator>OpenOffice.org/3.3$Win32 OpenOffice.org_project/330m20$Build-9567</meta:generator>
    <dc:date>2013-06-25T08:40:56.68</dc:date>
    <meta:document-statistic meta:table-count="0" meta:image-count="0" meta:object-count="0" meta:page-count="2" meta:paragraph-count="32" meta:word-count="872" meta:character-count="6468"/>
    <meta:user-defined meta:name="Info 1"/>
    <meta:user-defined meta:name="Info 2"/>
    <meta:user-defined meta:name="Info 3"/>
    <meta:user-defined meta:name="Info 4"/>
  </office:meta>
</office:document-meta>
</file>