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text:s/>ANADOLU 10. İCRA DAİRESİ TAŞINMAZIN AÇIK ARTIRMA İLANI</text:p>
      <text:p text:style-name="P1"/>
      <text:p text:style-name="Standard">2013/582 TLMT.</text:p>
      <text:p text:style-name="Standard">1 NO'LU TAŞINMAZIN </text:p>
      <text:p text:style-name="Standard">Özelliklen: İSTANBUL İli, PENDİK ilçe 3249 Parsel No kocadere Mahalle/Mevkii, 1 NOLU</text:p>
      <text:p text:style-name="Standard">bağımsız bölüm olup işyeri olarak kullanılan taşınmazdır ve binanın zemin katında bulunmaktadır.</text:p>
      <text:p text:style-name="Standard">Caddeye cepheli olup içerisinde oto tamirciliği işi ile iştigal olunmaktadır.Yaklaşık 450,00 metrekare alanlıdır. Caddeye bakan cephesinde demir kepenkleri pvc doğramalar, vardır. Kat yüksekliği yaklaşık 3,00 metre olup zemin betondur.İçinde ayrı bir ofis bölümü ve wc'si vardır. Duvarları sıvalı badanalı ve kirlidir.</text:p>
      <text:p text:style-name="Standard">Adresi:İli, Pendik ilçesi, Dolayoba Çınardere Mah Olimpiyat Cad.No:6</text:p>
      <text:p text:style-name="Standard">Yüzölçümü: Yaklaşık 450,00 m2 </text:p>
      <text:p text:style-name="Standard">Arsa Payı<text:tab/>:8,40</text:p>
      <text:p text:style-name="Standard">İmar Durumu: Dosyasında bulunan ve Pendik Belediyesi İmar ve Şehircilik Müdürlüğü tarafından verilen (j/oi/2012 tarihli yazıya göre 30 pafta, 3249 parsel sayılı yer, 1/1000 ölçekli 3 nolu uygu ama jr kısmı yolda, kısmen de hmax: 18,50 metre, (taks:0,20-0,40) <text:s text:c="2"/>düzenlenecek konut alanı) </text:p>
      <text:p text:style-name="Standard">Kıymet: 400.000,00 TL </text:p>
      <text:p text:style-name="Standard">Oranı : % 18 .aydındaki Şerhler: Tapu Kaydmdaki Gibi</text:p>
      <text:p text:style-name="Standard">1. <text:tab/>Salış Günü : 06/08/2013 günü 10:00 -10:10 arası</text:p>
      <text:p text:style-name="Standard">2. <text:tab/>Satış Günü : 02/09/2013 günü 10:00 -10:10 arası Satış Yeri<text:tab/>: ANADOLU ADALET SARAYI MEZAT SALONU</text:p>
      <text:p text:style-name="Standard">Özellikleri: İSTANBUL İl, PENDİK ilçe, 3249 Parsel No, Kocadere Mahalle/Mevkii, 2 nolu Bağımsız Bölüm olup mesken niteliğindedir. Binanın birinci katında bulunmaktadır.Bulunduğu katta 3 nolu meskenle beraber komple işyeri olarak kullanılmaktadır. Giriş kapısı demir doğramadır. Kat yüksekliği yaklaşık 3,00 metre civarındadır. Katta yaklaşık 50,00 m2 alanlı bir ofis bölümü yer almaktadır. Merdiven ve yük asansörü ile ulaşılgn 400,00 m2'ye yakın bir alanın komple matbaa olarak kullanılan işyeri olduğu anlaşılmıştır. Zeminleri mozaik, duvarları plastik boyalı, tavanı badanadır. İçinde wc, mutfak, lavabo ve yangın merdiveni çıkışı bulunmaktadır.</text:p>
      <text:p text:style-name="Standard">Adresi<text:tab/>: İstanbul ili, Pendik ilçesi, Dolayoba Çınardere Mah. Olimpiyat Cad.No:6</text:p>
      <text:p text:style-name="Standard">Yüzölçümü : 3 nolu meskenle birlikte yaklaşık 400,00 m2 Arsa Payı<text:tab/>: 4/40</text:p>
      <text:p text:style-name="Standard">İmar Durumu : Dosyasında bulunan ve Pendik Belediyesi İmar ve Şehircilik Müdürlüğü tarafından verilen 11/01/2012 tarihli yazıya göre 30 pafta, 3249 parsel sayılı yer, 1/1000 ölçekli 3 nolu uygulama imar planında cüz'i bir kısmı yolda, kısmen de hmax: 18,50 metre, |taks:0,20-0,40) kaks: 1,40 yapılanma şartlarında YDA (yeniden düzenlenecek konut alanı) rumuzlu konut alanında kalmaktadır.</text:p>
      <text:p text:style-name="Standard">Kıymeti<text:tab/>: 271.080,00 TL</text:p>
      <text:p text:style-name="Standard">KDV Oranı : % 18 Kaydmdaki Şerhler: Tapu Kaydmdaki Gibi</text:p>
      <text:p text:style-name="Standard">1. <text:tab/>Satış Günü : 06/08/2013 günü 10:30-10:40 arası</text:p>
      <text:p text:style-name="Standard">2. <text:tab/>Satış Günü : 02/09/2013 günü 10:30 -10 40 arası Satış Yeri<text:tab/>: ANADOLU ADALET SARAYI MEZAT SALONU</text:p>
      <text:p text:style-name="Standard">3 <text:tab/>NO'LU TAŞINMAZIN</text:p>
      <text:p text:style-name="Standard">Özellikleri<text:tab/>: İSTANBUL il, PENDİK ilçe, 3249 Parsel No, KOCADERE Mahalle/Mevkii,</text:p>
      <text:p text:style-name="Standard">3 nolu Bağımsız Bölüm olup mesken niteliğindedir. Binanın birinci katında bulunmaktadır. Bulunduğu katta 2 nolu meskenle beraber komple işyeri olarak kullanılmaktadır. Giriş kapısı demir doğramadır. Kat yüksekliği yaklaşık 3,00 metre civarındadır. Katta yaklaşık 50,00 m2 alanlı bir ofis bölümü yer almaktadır. Merdiven ve yük asansörü ile ulaşılan 400,00 m2'ye yakın bir alanın komple matbaa olarak kullanılan işyeri olduğu anlaşılmıştır. Zeminleri mozaik, duvarları plastik boyalı, tavanı badanadır, içinde wc, mulfak, lavabo ve yangın merdiveni çıkışı bulunmaktadır. Adresi<text:tab/>: İstanbul ili, Pendik ilçesi, Dolayoba Çınardere Mah. Olimpiyat Cad.No:6</text:p>
      <text:p text:style-name="Standard">Yüzölçümü : 2 nolu meskenle birlikte yaklaşık 400,00 m2 Arsa Payı<text:tab/>: 4/40</text:p>
      <text:p text:style-name="Standard">İmar Durumu : Dosyasında bulunan ve Pendik Belediyesi imar ve Şehircilik Müdürlüğü tarafından verilen 11/01/2012 tarihli yazıya göre 30 pafta, 3249 parsel sayılı yer, 1/1000 ölçekli 3 nolu <text:soft-page-break/>uygulama imar planında cüz'i bir kısmı yolda, kısmen de hmax: 18,50 metre, (taks:0,20-0,40) kaks:l,40 yapılanma şartlarında YDA (yeniden düzenlenecek konut alanı) rumuzlu konut alanında kalmaktadır.</text:p>
      <text:p text:style-name="Standard">Kıymeti<text:tab/>: 271 080,00 TL</text:p>
      <text:p text:style-name="Standard">KDV Oranı : % 18 Kaydmdaki Şerhler: Tapu Kaydmdaki Gibi</text:p>
      <text:p text:style-name="Standard">1. <text:tab/>Satış Günü : 06/08/2013 gönü 11:00 -11:10 arası</text:p>
      <text:p text:style-name="Standard">2. <text:tab/>Satış Günü : 02/09/2013 günü 11:00 -11:10 arası</text:p>
      <text:p text:style-name="Standard">Satış Yeri<text:tab/>: ANADOLU ADALET SARAYI MEZAT SALONU</text:p>
      <text:p text:style-name="Standard">3 <text:tab/>NO'LU TAŞINMAZIN</text:p>
      <text:p text:style-name="Standard">Özellikleri<text:tab/>: İSTANBUL il, PENDİK ilçe, 3249 Parsel No, KOCADERE Mahalle/Mevkii, 5</text:p>
      <text:p text:style-name="Standard">nolu Bağımsız Bölüm olup mesken niteliğindedir. Binanın ikinci katında bulunmaktadır.Bulunduğu katta komple işyeri olarak kullanılmaktadır Giriş kapısı demir doğramadır Kat yüksekliği yaklaşık 3,00 metre civarındadır. Katta yaklaşık 50,00 m2 alanlı bir ofis bölümü yer almaktadır. Merdiven ve yük asansörü ile ulaşılan 400,00 m2'ye yakın bir alanın komple tekstil atölyesi olarak kullanılan işyeri olduğu anlaşılmıştır. Zeminleri mozaik, duvarları plastik boyalı, tavanı badanadır, içinde wc, mutfak, lavabo ve yangın merdiveni çıkışı bulunmaktadır.</text:p>
      <text:p text:style-name="Standard">Adresi<text:tab/>: İstanbul ili, Pendik ilçesi, Dolayoba Çınardere Mah. Olimpiyat Cad. No:6</text:p>
      <text:p text:style-name="Standard">Yüzölçümü : Yaklaşık 400,00 m2 Arsa Payı<text:tab/>: 4/40</text:p>
      <text:p text:style-name="Standard">İmar Durumu : Dosyasında bulunan ve Pendik Belediyesi imar ve Şehircilik Müdürlüğü tarafından verilen 11/01/2012 tarihli yazıya göre 30 pafta, 3249 parsel sayılı yer, 1/1000 ölçekli 3 nolu uygulama imar planında cüz'i bir kısmı yolda, kısmen de hmax: 18,50 metre, |taks:0,20-0,40) kaks:l,40 yapılanma şartlarında YDA (yeniden düzenlenecek konut alanı) rumuzlu konut alanında kalmaktadır.</text:p>
      <text:p text:style-name="Standard">Kıymeti<text:tab/>: 271.080,00 TL</text:p>
      <text:p text:style-name="Standard">KDV Oranı :%18 Kaydmdaki Şerhler: Tapu Kaydmdaki Gibi</text:p>
      <text:p text:style-name="Standard">1. <text:tab/>Satış Günü : 06/08/2013 günü 11:30 -11:40 arası</text:p>
      <text:p text:style-name="Standard">2. <text:tab/>Satış Günü : 02/09/2013 günü 11:30 -11:40 arası Satış Yen<text:tab/>: ANADOLU ADALET SARAYI MEZAT SALONU</text:p>
      <text:p text:style-name="Standard">5<text:tab/>NO'LU TAŞINMAZIN</text:p>
      <text:p text:style-name="Standard">Özellikleri<text:tab/>: İSTANBUL il, PENDİK ilçe, 3249 Parsel No, KOCADERE Mahalle/Mevkii,</text:p>
      <text:p text:style-name="Standard">6 nolu Bağımsız Bölüm olup mesken niteliğindedir. Binanın üçüncü katında bulunmaktadır. Bulunduğu katta 7 nolu meskenle birlikte komple işyeri olarak kullanılmaktadır. Giriş kapısı demir doğramadır. Kat yüksekliği yaklaşık 3,00 metre civarındadır. Katta yaklaşık 50,00 m2 alanlı bir ofis bölümü yer almaktadır. Merdiven ve yük asansörü ile ulaşılan 400,00 m2'ye yakın bir alanın komple tekstil atölyesi olarak kullanılan işyeri olduğu anlaşılmıştır. Zeminleri mozaik, duvarları plastik boyalı, tavanı badanadır, içinde wc, mutfak, lavabo ve yangın merdiveni çıkışı bulunmaktadır.</text:p>
      <text:p text:style-name="Standard">Adresi<text:tab/>: İstanbul ili, Pendik ilçesi, Dolayoba Çınardere Mah. Olimpiyat Cad.No:6</text:p>
      <text:p text:style-name="Standard">Yüzölçümü : 7 nolu meskenle birlikte yaklaşık 400,00 m2 Arsa Payı<text:tab/>: 4/40</text:p>
      <text:p text:style-name="Standard">İmar Durumu : Dosyasında bulunan ve Pendik Belediyesi imar ve Şehircilik Müdürlüğü tarafından verilen 11/01/2012 tarihli yazıya göre 30 pafta, 3249 parsel sayılı yer, 1/1000 ölçekli 3 nolu uygulama imar planında cüz'i bir kısmı yolda, kısmen de hmax: 18,50 metre, (taks:0,20-0,40) kaks:l,40 yapılanma şartlarında YDA (yeniden düzenlenecek konut alanıl rumuzlu konut alanında kalmaktadır.</text:p>
      <text:p text:style-name="Standard">Kıymeti<text:tab/>:271.080,00 TL</text:p>
      <text:p text:style-name="Standard">KDV Oranı : % 18 Kaydmdaki Şerhler: Tapu Kaydmdaki Gibi</text:p>
      <text:p text:style-name="Standard">1. <text:tab/>Satış Günü : 06/08/2013 günü 12:00-12:10 arası</text:p>
      <text:p text:style-name="Standard">2. <text:tab/>Satış Günü : 02/09/2013 günü 12:00-12:10 arası Satış Yeri<text:tab/>: ANADOLU ADALET SARAYI MEZAT SALONU</text:p>
      <text:p text:style-name="Standard">6<text:tab/>NO'LU TAŞINMAZIN</text:p>
      <text:p text:style-name="Standard">Özellikleri<text:tab/>: İSTANBUL il, PENDİK ilçe, 3249 Parsel No, KOCADERE Mahalle/Mevkii,</text:p>
      <text:p text:style-name="Standard">İ7 nolu Bağımsız Bölüm olup mesken niteliğindedir. Binanın üçüncü katında bulunmaktadır, <text:soft-page-break/>ulunduğu katta 6 nolu meskenle birlikte komple işyeri olarak kullanılmaktadır. Giriş kapısı lemir doğramadır. Kat yüksekliği yaklaşık 3,00 metre civarındadır. Katta yaklaşık 50,00 m2 ılanlı bir ofis bölümü yer almaktadır. Merdiven ve yük asansörü ile ulaşılan 400,00 m2'ye yakın ıir alanın komple tekstil atölyesi olarak kullanılan işyeri olduğu anlaşılmıştır. Zeminleri mozaik, duvarları plastik boyalı, tavanı badanadır, içinde wc, mutfak, lavabo ve yangın merdiveni çıkışı bulunmaktadır.</text:p>
      <text:p text:style-name="Standard">Adresi<text:tab/>: İstanbul ili, Pendik ilçesi, Dolayoba Çınardere Mah. Olimpiyat Cad.No:6</text:p>
      <text:p text:style-name="Standard">Yüzölçümü : 6 nolu meskenle birlikte yaklaşık 400,00 m2 Arsa Payı<text:tab/>: 4/40</text:p>
      <text:p text:style-name="Standard">İmar Durumu : Dosyasında bulunan ve Pendik Belediyesi imar ve Şehircilik Müdürlüğü tarafından verilen 11/01/2012 tarihli yazıya göre 30 pafta, 3249 parsel sayılı yer, 1/1000 ölçekli 3 nolu uygulama imar planında cüz'i bir kısmı yolda, kısmen de hmax: 18,50 metre, |taks:0,20-0,40) kaks:l,40 yapılanma şartlarında YDA (yeniden düzenlenecek konut alanı) rumuzlu konut alanında kalmaktadır.</text:p>
      <text:p text:style-name="Standard">Kıymeti<text:tab/>: 271.080,00 TL</text:p>
      <text:p text:style-name="Standard">KDV Oranı :%18 Kaydmdaki Şerhler: Tapu Kaydmdaki Gibi</text:p>
      <text:p text:style-name="Standard">1. <text:tab/>Satış Günü : 06/08/2013 günü 14:00-14:10 arası</text:p>
      <text:p text:style-name="Standard">2. <text:tab/>Satış Günü : 02/09/2013 günü 14:00-14:10 arası Satış Yeri<text:tab/>: ANADOLU ADALET SARAYI MEZAT SALONU</text:p>
      <text:p text:style-name="Standard">7<text:tab/>NO'LU TAŞINMAZIN</text:p>
      <text:p text:style-name="Standard">Özellikleri<text:tab/>: İSTANBUL il, PENDİK ilçe, 3249 Parsel No, KOCADERE Mahalle/Mevkii,</text:p>
      <text:p text:style-name="Standard">8 nolu Bağımsız Bölüm olup mesken niteliğindedir. Binanın dördüncü katında bulunmaktadır. Bulunduğu katta 9 nolu meskenle birlikte komple işyeri olarak kullanılmaktadır. Giriş kapısı Jemir doğramadır. Kat yüksekliği yaklaşık 3,00 metre civarındadır. Katta yaklaşık 50,00 m2 alanlı bir ofis bölümü yer almaktadır. Merdiven ve yük asansörü ile ulaşılan 400,00 m2‘ye yakın »bir alanın komple tekstil atölyesi olarak kullanılan işyeri olduğu anlaşılmıştır. Zeminleri mozaik,duvarları plastik boyalı, tavanı badanadır, içinde wc, mutfak, lavabo ve yangın merdiveni çıkışı bulunmaktadır.</text:p>
      <text:p text:style-name="Standard">Adresi<text:tab/>: İstanbul İli, Pendik İlçesi, Dolayoba Çınardere Mah. Olimpiyat Cad.No:6</text:p>
      <text:p text:style-name="Standard">Yüzölçümü : 9 nolu meskenle birlikte yaklaşık 400,00 m2 Arsa Payı<text:tab/>: 4/40</text:p>
      <text:p text:style-name="Standard">İmar Durumu : Dosyasında bulunan ve Pendik Belediyesi imar ve Şehircilik Müdürlüğü tarafından verilen 11/01/2012 tarihli yazıya göre 30 pafta, 3249 parsel sayılı yer, 1/1000 ölçekli 3 nolu uygulama imar planında cüz'i bir kısmı yolda, kısmen de hmax: 18,50 metre, (taks:0,20-0,40) kaks:l,40 yapılanma şartlarında YDA (yeniden düzenlenecek konut alanı] rumuzlu konut alanında kalmaktadır.</text:p>
      <text:p text:style-name="Standard">Kıymeti<text:tab/>:271.080,00 TL</text:p>
      <text:p text:style-name="Standard">KDV Oranı : % 18 Kaydmdaki Şerhler: Tapu Kaydmdaki Gibi</text:p>
      <text:p text:style-name="Standard">1. <text:tab/>Satış Günü : 06/08/2013 günü 14:30 -14.40 arası</text:p>
      <text:p text:style-name="Standard">2. <text:tab/>Satış Günü : 02/09/2013 günü 14:30-14:40 arası Satış Yeri<text:tab/>: ANADOLU ADALET SARAYI MEZAT SALONU 8 NO'LU TAŞINMAZIN</text:p>
      <text:p text:style-name="Standard">ÖzelliKteri : İSTANBUL il, PENDİK ilçe, 3249 Parsel No, KOCADERE Mahalle/Mevkii, 9 nolu Bağımsız Bölüm olup mesken niteliğindedir Binanın dördüncü katında bulunmaktadır. Bulunduğu katta 8 nolu meskenle birlikte komple işyeri olarak kullanılmaktadır. Giriş kapısı demir doğramadır. Kat yüksekliği yaklaşık 3,00 metre civarındadır. Katta yaklaşık 50,00 m2 alanlı bir ofis bölümü yer almaktadır. Merdiven ve yük asansörü ile ulaşılan 400,00 m2'ye yakın bir alanın komple tekstil atölyesi olarak kullanılan işyeri olduğu anlaşılmıştır. Zeminleri mozaik, duvarları plastik boyalı, tavanı badanadır, içinde vvc, mutfak, lavabo ve yangın merdiveni çıkışı bulunmaktadır.</text:p>
      <text:p text:style-name="Standard">Adresi<text:tab/>: İstanbul ili, Pendik ilçesi, Dolayoba Çınardere Mah. Olimpiyat Cad.No:6</text:p>
      <text:p text:style-name="Standard">Yüzölçümü : 8 nolu meskenle birlikte yaklaşık 400,00 m2 Arsa Payı<text:tab/>: 4/40</text:p>
      <text:p text:style-name="Standard">İmar Durumu : Dosyasında bulunan ve Pendik Belediyesi imar ve Şehircilik Müdürlüğü tarafından verilen 11/01/2012 tarihli yazıya göre 30 pafta, 3249 parsel sayılı yer, 1/1000 ölçekli 3 nolu uygulama imar planında cüz'i bir kısmı yolda, kısmen de hmax: 18,50 metre, (taks:0,20-0,40) kaks:l,40 yapılanma şartlarında YDA (yeniden düzenlenecek konut alanı) rumuzlu konut alanında kalmaktadır.</text:p>
      <text:p text:style-name="Standard"><text:soft-page-break/>Kıymeti<text:tab/>: 271.080,00 TL</text:p>
      <text:p text:style-name="Standard">KDV Oranı : % 18 Kaydmdaki Şerhler: Tapu Kaydmdaki Gibi</text:p>
      <text:p text:style-name="Standard">1. <text:tab/>Satış Günü : 06/08/2013 günü 15:00-15:10 arası</text:p>
      <text:p text:style-name="Standard">2. <text:tab/>Satış Günü : 02/09/2013 günü 15:00-15:10 arası Satış Yeri<text:tab/>: ANADOLU ADALET SARAYI MEZAT SALONU Satış şartlan:</text:p>
      <text:p text:style-name="Standard">1- <text:tab/>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582 TLMT. sayılı dosya numarasıyla müdürlüğümüze başvurmaları ilan olunur.21.05.2013</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52S</meta:editing-duration>
    <meta:editing-cycles>4</meta:editing-cycles>
    <meta:generator>OpenOffice.org/3.3$Win32 OpenOffice.org_project/330m20$Build-9567</meta:generator>
    <dc:date>2013-06-07T10:15:11.37</dc:date>
    <dc:creator>Tk Emlak</dc:creator>
    <meta:document-statistic meta:table-count="0" meta:image-count="0" meta:object-count="0" meta:page-count="4" meta:paragraph-count="90" meta:word-count="1923" meta:character-count="13743"/>
    <meta:user-defined meta:name="Info 1"/>
    <meta:user-defined meta:name="Info 2"/>
    <meta:user-defined meta:name="Info 3"/>
    <meta:user-defined meta:name="Info 4"/>
  </office:meta>
</office:document-meta>
</file>