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NKARA 32.İCRA DAİRESİ TAŞINMAZIN AÇIK ARTIRMA İLANI</text:p>
      <text:p text:style-name="Standard"/>
      <text:p text:style-name="Standard"/>
      <text:p text:style-name="Standard"/>
      <text:p text:style-name="Standard">2012/183 TLMT.</text:p>
      <text:p text:style-name="Standard">Satılmasına karar verilen taşınmazın cinsi, niteliği, kıymeti, adedi, önemli özellikleri &gt;</text:p>
      <text:p text:style-name="Standard">1 NO’LU TAŞINMAZIN</text:p>
      <text:p text:style-name="Standard">özellikleri<text:tab/>: ANKARA II, YENİMAHALLE İlçe, Ankara İli Yenimahalle ilçesi Alacaatlı Mahallesi Gama Caddesi üze­</text:p>
      <text:p text:style-name="Standard">rindeki Gama sitesinde 16 nolu tripleks tipi villanın bulunduğu yere rastlayan imarıs 82 ada 4 parselini teşkil eden 1046 m2 yüzölçümlü tapuda kargir ana taşınmaz nitelikli tripleks tipi villadır. Taşınmazın bulunduğu sitede çok katlı ve müstakl tarda yapılar bulunmaktadır. Sitenin etrafı kapalı olup kontrollü girişi vardır. Tripleks villiya giriş mermer esaslı yürüme yolu ile sağlanmakta olup, villanın önüne son­radan olmak üzere pvc esaslı ve zemini dekoratii mermer kaplı bir mekan yapılmıştır. Villa; bodrum, zemin, birinci normal kat ve çatı katından müteşekkildir. Bodrum kat; bodrum salon, antre, 2 oda (normal oda ve oyun odası) mutfak, banyo, wc, çamaşır odası, hidrofor alanı ve depo alanından müteşkkildir. Giriş Katı; salon, antre, oturma odası, mutfak, teras balkon ve wc alanından müteşekkildir. Birinci kat; 5 oda, antre, banyo, ebeveyn banyosu ve 3 adet balkondan müteşekkildir. Çatı Katı; çatı katı oda, banyo, depo ve teras alanından müteşekkildir. Katlar arası çıkış merdiveni mermer kaplı ve paslanmaz korkuluğu vardır. Villinın ön bahçesine binanın giriş katından, arka bahçesine bodrum katından geçilmektedir. Bakımlı ve lüks villadır. Tripleks villanın net (faydalı alan toplamı 680 m2 dir.Gayrimen- kulüıı geniş evsafı dosyada mevcut bilirkişi raporunda mevcuttur.</text:p>
      <text:p text:style-name="Standard">Adresi<text:tab/>: Alacaatlı Mahallesi, Gama Caddesi üzerindeki Gama Sitesinde 16 nolu tripleks villa</text:p>
      <text:p text:style-name="Standard">Yüzölçümü<text:tab/>:1046 m2</text:p>
      <text:p text:style-name="Standard">Arsa Payı<text:tab/>: Tam</text:p>
      <text:p text:style-name="Standard">İmar Durumu<text:tab/>: Yenimahalle Belediye Başkanlığının 07/08/2012 tarih ve 15277 sayılı yazısı ile 1/1000 ölçekli Alacaatlı</text:p>
      <text:p text:style-name="Standard">(T.P. 190-205-206-208)Nolu Parselasyon planı kapsamında kalan, Ankara ili, Yenimahalle ilçesi. Alacaatlı Mahallesi, 82 Ada 4 Nolu Par­selin imar durumunun : E:040 (Toplam inşaat alanı)inşaat tarzı: Ayrık -ikiz nizam.Kat adedi 2 kat .Saçak seviyesi 6,50m olup, (Konut kullanımındajkaldığı hususları tesbit edilmiştir.</text:p>
      <text:p text:style-name="Standard">Kıymeti<text:tab/>: 1.600.000,00 TL</text:p>
      <text:p text:style-name="Standard">KDV Oranı<text:tab/>:%18</text:p>
      <text:p text:style-name="Standard">Kaydındaki Şerhler<text:tab/>: Tapu kaydında olduğu gibidir.</text:p>
      <text:p text:style-name="Standard">1. <text:tab/>Satış Günü<text:tab/>: 27/06/2013 günü 09:30 - 09:40 arası</text:p>
      <text:p text:style-name="Standard">2. <text:tab/>Satış Günü<text:tab/>: 26/07/2013 günü 09:30 - 09:40 arası<text:tab/>*</text:p>
      <text:p text:style-name="Standard">Satış Yeri<text:tab/>: ANKARA ADLIYESI 2 NOLU MEZAT SALONU</text:p>
      <text:p text:style-name="Standard">Satıp şartları<text:tab/>: 1- ihale açık artırma suretiyle yapılacaktır. Birinci artırmanın yirmi gün öncesinden, artırma tarihinden</text:p>
      <text:p text:style-name="Standard">önceki gün sonuna kadar elektronik ortamda teklif verilebilecektir. Bu artırmada tahmin edilen değerin %50 sini ve rüçhanlı alacaklılar<text:line-break/>varsa alacakları toplamını ve satış giderlerini geçmek şartı ile ihale olunur. Birinci artırmada istekli bulunmadığı takdirde elektronik or-<text:line-break/>tamda birinci artırmadan sonraki beşinci günden, ikinci artırma gününden önceki gün sonuna kadar elektronik ortamda teklif verilebi-<text:line-break/>lecektir. Bu artırmada da malın tahmin edilen değerin %50 sini, rüçhanlı alacaklılar varsa alacakları toplamını ve satış giderlerini geçmesi<text:line-break/>şartıyla en çok artırana ihale olunur. Böyle fazla bedelle alıcı çıkmazsa satış talebi düşecektir.</text:p>
      <text:p text:style-name="Standard">2- <text:tab/>Artırmaya iştirak edeceklerin, tahmin edilen değerin % 20’si oranında pey akçesi veya bu miktar kadar banka teminat mektubu<text:line-break/>vermeleri lazımdır. Satış peşin para iledir, alıcı isteğinde (10) günü geçmemek üzere süre verilebilir. <text:soft-page-break/>Damga vergisi, %18 KDV, 1 /2 tapu<text:line-break/>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text:line-break/>yanağı belgeler ile (15) gün içinde dairemize bildirmeleri lazımdır; aksi takdirde hakları tapu sicil ile sabit olmadıkça paylaşmadan hariç<text:line-break/>bırakılacaktır.</text:p>
      <text:p text:style-name="Standard">4- <text:tab/>Satış bedeli hemen veya verilen mühlet içinde ödenmezse İcra ve iflas Kanununun 133 üncü maddesi gereğince ihale feshedilir,<text:line-break/>ihaleye katılıp daha sonra ihale bedelini yatırmamak sureti ile ihalenin feshine sebep olan tüm alıcılar ve kefilleri teklif ettikleri bedel ile<text:line-break/>son ihale bedeli arasındaki farktan ve diğer zararlardan ve ayrıca temerrüt faizinden müteselsilen mesul olacaklardır. İhale farkı ve te-<text:line-break/>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text:line-break/>gönderilebilir.</text:p>
      <text:p text:style-name="Standard">6- <text:tab/>Satışa iştirak edenlerin şartnameyi görmüş ve münderecatını kabul etmiş sayılacakları, başkaca bilgi almak isteyenlerin 2012/183<text:line-break/>Tlmt. sayılı dosya numarasıyla müdürlüğümüze başvurmaları ilan olunur.09/05/2013<text:tab/>„</text:p>
      <text:p text:style-name="Standard">BASIN: 30334 (www.bik.gov.tr)</text:p>
      <text:p text:style-name="Standard">v.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4S</meta:editing-duration>
    <meta:editing-cycles>4</meta:editing-cycles>
    <meta:generator>OpenOffice.org/3.3$Win32 OpenOffice.org_project/330m20$Build-9567</meta:generator>
    <dc:date>2013-05-20T11:30:06.40</dc:date>
    <meta:document-statistic meta:table-count="0" meta:image-count="0" meta:object-count="0" meta:page-count="2" meta:paragraph-count="26" meta:word-count="662" meta:character-count="4786"/>
    <dc:creator>Tk Emlak</dc:creator>
    <meta:user-defined meta:name="Info 1"/>
    <meta:user-defined meta:name="Info 2"/>
    <meta:user-defined meta:name="Info 3"/>
    <meta:user-defined meta:name="Info 4"/>
  </office:meta>
</office:document-meta>
</file>