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text-properties fo:font-variant="normal" fo:text-transform="none" fo:color="#0000ff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1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timesgut Belediye Başkanlığı Plan ve Proje Müdürlüğünden:</text:p>
      <text:p text:style-name="P1">Belediye Meclisimizin 09/11/2012 tarih ve 581 sayılı kararı ile uygun görülen Ankara Büyükşehir Belediye Meclisi’nin 10/01/2013 tarih ve 92 sayılı kararı ile tadilen onanan “Etimesgut İlçesi, Ahimesut Mahallesi imarın 46136 ada 1 sayılı parseline ilişkin 1/1000 ölçekli Uygulama İmar Planı Değişikliği”,</text:p>
      <text:p text:style-name="P1">Belediye Meclisimizin 09/11/2012 tarih ve 569 sayılı kararı ile uygun görülen Ankara Büyükşehir Belediye Meclisi’nin 09/01/2013 tarih ve 39 sayılı kararı ile onanan “Etimesgut İlçesi, Süvari Mahallesi imarın 46074 ada 1 sayılı parseline ilişkin 1/1000 ölçekli Uygulama İmar Planı Değişikliği”,</text:p>
      <text:p text:style-name="P1">Belediye Meclisimizin 09/11/2012 tarih ve 547 sayılı kararı ile uygun görülen Ankara Büyükşehir Belediye Meclisi’nin 12/03/2013 tarih ve 392 sayılı kararı ile tadilen onanan “Etimesgut İlçesi, Bağlıca Mahallesi imarın 47311 ada 2 sayılı parseline ilişkin 1/1000 ölçekli Uygulama İmar Planı Değişikliği”,</text:p>
      <text:p text:style-name="P1">Belediye Meclisimizin 09/11/2012 tarih ve 541 sayılı kararı ile uygun görülen Ankara Büyükşehir Belediye Meclisi’nin 12/03/2013 tarih ve 405 sayılı kararı ile tadilen onanan “Etimesgut İlçesi, Bağlıca Mahallesi imarın 46850 ada 1 sayılı parseline ilişkin 1/1000 ölçekli Uygulama İmar Planı Değişikliği”,</text:p>
      <text:p text:style-name="P1">Belediye Meclisimizin 09/11/2012 tarih ve 544 sayılı kararı ile uygun görülen Ankara Büyükşehir Belediye Meclisi’nin 12/03/2013 tarih ve 393 sayılı kararı ile tadilen onanan “Etimesgut İlçesi, Bağlıca Mahallesi imarın 46851 ada 1 sayılı parseline ilişkin 1/1000 ölçekli Uygulama İmar Planı Değişikliği”</text:p>
      <text:p text:style-name="P4"><text:span text:style-name="T1">13/05/2013</text:span> <text:span text:style-name="T1">günü Müdürlüğümüz ilan panosuna asılmıştır.</text:span>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9M18S</meta:editing-duration>
    <meta:editing-cycles>92</meta:editing-cycles>
    <meta:generator>OpenOffice.org/3.3$Win32 OpenOffice.org_project/330m20$Build-9567</meta:generator>
    <dc:date>2013-05-13T14:51:14.64</dc:date>
    <meta:document-statistic meta:table-count="0" meta:image-count="0" meta:object-count="0" meta:page-count="1" meta:paragraph-count="9" meta:word-count="225" meta:character-count="1645"/>
    <meta:user-defined meta:name="Info 1"/>
    <meta:user-defined meta:name="Info 2"/>
    <meta:user-defined meta:name="Info 3"/>
    <meta:user-defined meta:name="Info 4"/>
  </office:meta>
</office:document-meta>
</file>