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972cm"/>
    </style:style>
    <style:style style:name="Tablo1.B" style:family="table-column">
      <style:table-column-properties style:column-width="1.21cm"/>
    </style:style>
    <style:style style:name="Tablo1.C" style:family="table-column">
      <style:table-column-properties style:column-width="2.609cm"/>
    </style:style>
    <style:style style:name="Tablo1.D" style:family="table-column">
      <style:table-column-properties style:column-width="3.471cm"/>
    </style:style>
    <style:style style:name="Tablo1.E" style:family="table-column">
      <style:table-column-properties style:column-width="3.055cm"/>
    </style:style>
    <style:style style:name="Tablo1.F" style:family="table-column">
      <style:table-column-properties style:column-width="2.348cm"/>
    </style:style>
    <style:style style:name="Tablo1.G" style:family="table-column">
      <style:table-column-properties style:column-width="1.3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12">Çanakkale Onsekiz Mart Üniversitesi İdari ve Mali İşler Daire Başkanlığından:</text:p>
      <text:p text:style-name="P1">1 - Üniversitemizin mülkiyetine ait Gelibolu Hamzakoy Uygulama Oteli 2886 sayılı Devlet İhale Kanununun 35/a. maddesi hükümleri gereğince kapalı teklif usulü suretiyle satışı yapılacaktır.</text:p>
      <text:p text:style-name="P1">2 - İhale 25/06/2013 Salı günü Saat:10.00’da Çanakkale Onsekiz Mart Üniversitesi Rektörlüğü İhale Odasında yapılacaktır.</text:p>
      <text:p text:style-name="P1">3 - İştirakçilerden istenilen belgeler,</text:p>
      <text:p text:style-name="P1">A) GERÇEK KİŞİLERDEN:</text:p>
      <text:p text:style-name="P10"><text:span text:style-name="T1">a- İhaleye Başvuru Dilekçesi ve İkametgâh belgesi,</text:span></text:p>
      <text:p text:style-name="P10"><text:span text:style-name="T1">b- Nüfus cüzdan sureti,</text:span></text:p>
      <text:p text:style-name="P10"><text:span text:style-name="T1">c- Geçici teminat mektubu veya makbuzu, ek teminat için teminat mektubu veya makbuzu,</text:span></text:p>
      <text:p text:style-name="P10"><text:span text:style-name="T1">d- Temsil durumunda Noter tasdikli vekâletname ve vekalet edene ait imza beyannamesi,</text:span></text:p>
      <text:p text:style-name="P10"><text:span text:style-name="T1">e- Ortak girişim olması halinde Noter tasdikli Ortak Girişim Beyannamesi.</text:span></text:p>
      <text:p text:style-name="P1">B) TÜZEL KİŞİLERDEN:</text:p>
      <text:p text:style-name="P10"><text:span text:style-name="T1">a-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span></text:p>
      <text:p text:style-name="P10"><text:span text:style-name="T1">b- Noter tasdikli imza sirküsü,</text:span></text:p>
      <text:p text:style-name="P10"><text:span text:style-name="T1">c- Geçici teminat mektubu veya makbuzu, ek teminat için teminat mektubu veya makbuzu,</text:span></text:p>
      <text:p text:style-name="P10"><text:span text:style-name="T1">d- Temsil durumunda Noter tasdikli vekaletname ve vekalet edene ait imza beyannamesi,</text:span></text:p>
      <text:p text:style-name="P10"><text:span text:style-name="T1">e- Ortak girişim olması halinde Noter tasdikli Ortak Girişim Beyannamesi.</text:span></text:p>
      <text:p text:style-name="P1">4 - İhalenin yapılacağı saatten önce, ihaleye katılacakların, yukarıda istenen belgeleri eksiksiz olarak tamamlayıp, Çanakkale Onsekiz Mart Üniversitesi Rektörlüğü İhale Odasında yetkili memura teslim etmeleri şarttır. İhaleyle ilgili geniş bilgi ve şartname, mesai saatleri dâhilinde Çanakkale Onsekiz Mart Üniversitesi Rektörlüğü İdari ve Mali İşler Daire Başkanlığı İhale Bürosunda görülebilir ve ayrıca 286-2181818 numaralı telefonlardan bilgi alınabilir. Şartnameler istenildiğinde ücretsiz olarak fotokopisi iştirakçilere teslim edilebilir.</text:p>
      <text:p text:style-name="P1">5 - Üniversite ihaleyi yapıp yapmamakta ve uygun bedel tespitinde yetkilidir.</text:p>
      <text:p text:style-name="P1">6 - İlan olunu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4">Sıra</text:p>
            <text:p text:style-name="P4">No</text:p>
          </table:table-cell>
          <table:table-cell table:style-name="Tablo1.A1" office:value-type="string">
            <text:p text:style-name="P5">Cinsi</text:p>
          </table:table-cell>
          <table:table-cell table:style-name="Tablo1.A1" office:value-type="string">
            <text:p text:style-name="P5">Yüz Ölçümü</text:p>
          </table:table-cell>
          <table:table-cell table:style-name="Tablo1.A1" office:value-type="string">
            <text:p text:style-name="P5">Muhammen Satış</text:p>
            <text:p text:style-name="P5">Bedeli</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G1" office:value-type="string">
            <text:p text:style-name="P5">Saati</text:p>
          </table:table-cell>
        </table:table-row>
        <table:table-row>
          <table:table-cell table:style-name="Tablo1.A2" office:value-type="string">
            <text:p text:style-name="P6">1</text:p>
          </table:table-cell>
          <table:table-cell table:style-name="Tablo1.A2" office:value-type="string">
            <text:p text:style-name="P7">Arsa</text:p>
          </table:table-cell>
          <table:table-cell table:style-name="Tablo1.A2" office:value-type="string">
            <text:p text:style-name="P7">2.278,12 m²</text:p>
          </table:table-cell>
          <table:table-cell table:style-name="Tablo1.A2" office:value-type="string">
            <text:p text:style-name="P7">5.000.000,00 TL.</text:p>
          </table:table-cell>
          <table:table-cell table:style-name="Tablo1.A2" office:value-type="string">
            <text:p text:style-name="P7">150.000,00 TL</text:p>
          </table:table-cell>
          <table:table-cell table:style-name="Tablo1.A2" office:value-type="string">
            <text:p text:style-name="P7">25/06/2013</text:p>
          </table:table-cell>
          <table:table-cell table:style-name="Tablo1.G2" office:value-type="string">
            <text:p text:style-name="P7">10.00</text:p>
          </table:table-cell>
        </table:table-row>
      </table:table>
      <text:p text:style-name="P11"> </text:p>
      <text:p text:style-name="P1">Çanakkale Onsekiz Mart Üniversitesi Rektörlüğü İzmir Yolu Üzeri Terzioğlu Kampüsü Çanakkale</text:p>
      <text:p text:style-name="P10"><text:span text:style-name="T1">Tel : 286- 218 00 18      Fax : 286- 218 05 17</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7M</meta:editing-duration>
    <meta:editing-cycles>203</meta:editing-cycles>
    <meta:generator>OpenOffice.org/3.3$Win32 OpenOffice.org_project/330m20$Build-9567</meta:generator>
    <dc:date>2013-06-13T08:40:38.45</dc:date>
    <meta:document-statistic meta:table-count="1" meta:image-count="0" meta:object-count="0" meta:page-count="1" meta:paragraph-count="41" meta:word-count="321" meta:character-count="2314"/>
    <meta:user-defined meta:name="Info 1"/>
    <meta:user-defined meta:name="Info 2"/>
    <meta:user-defined meta:name="Info 3"/>
    <meta:user-defined meta:name="Info 4"/>
  </office:meta>
</office:document-meta>
</file>