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text:p>
      <text:p text:style-name="P1">BİNA ONARIM İNŞAAT İL SAĞLIK MÜDÜRLÜĞÜ - Evrak No: 3617</text:p>
      <text:p text:style-name="P1"/>
      <text:p text:style-name="P1">AFYONKARAHİSAR İL SAĞLIK MÜDÜRLÜĞÜNE BAĞLI 112 AC İL SAĞLIK HİZMETLERİ BİNALARININ</text:p>
      <text:p text:style-name="P1"/>
      <text:p text:style-name="P1">ONARIM İNŞAATI İŞLERİ</text:p>
      <text:p text:style-name="P1"/>
      <text:p text:style-name="P1">İL SAĞLIK MÜDÜRLÜĞÜ</text:p>
      <text:p text:style-name="P1"/>
      <text:p text:style-name="P1">Afyonkarahisar il Sağlık Müdürlüğüne bağlı 112 Acil Sağlık Hizmetleri binalarının onarım inşaatı işleri yapını işi 4734 sayılı Kamu İhale Kanununun 19 uncu maddesine göre açık ihale usulü ile ihale edilecektir. İhaleye ilişkin ayrıntılı bilgiler aşağıda yer almaktadır.</text:p>
      <text:p text:style-name="P1"/>
      <text:p text:style-name="P1">İhale Kayıt Numarası : 2014/107615</text:p>
      <text:p text:style-name="P1"/>
      <text:p text:style-name="P1">I -İdarenin</text:p>
      <text:p text:style-name="P1"/>
      <text:p text:style-name="P1">a) Adresi . AFYONKARAHİSAR MERKEZ AFYONKARAHİSAR</text:p>
      <text:p text:style-name="P1"/>
      <text:p text:style-name="P1">2- İhale konusu yapım işinin</text:p>
      <text:p text:style-name="P1"/>
      <text:p text:style-name="P1">a) Niteliği, türü ve miktarı . 4 Ad.l 12 Acil Sağlık Hizmetleri Binası onarım isi Ayrıntılı bilgiye EKAP'ta yer alan ihale dokümanı içinde bulunan idari şartnameden ulaşılabilir.</text:p>
      <text:p text:style-name="P1"/>
      <text:p text:style-name="P1">b) Yapılacağı yer . Afyon kara hisar Merekez 1-3-4 Nolu 112 ASH, Bolvadin 112 ASH, Evciler</text:p>
      <text:p text:style-name="P1"/>
      <text:p text:style-name="P1">(Gökçek) l Nolu ASH ve Afyonkarahisar 112 Acil Sağlık Hizmetleri Baştabiplik Binası onarını inşaatı işleri</text:p>
      <text:p text:style-name="P1"/>
      <text:p text:style-name="P1">c) İşe başlama tarihi . Sözleşmenin imzalandığı tarihten itibaren 10 gün içinde yer teslimi yapılarak işe başlanacaktır.</text:p>
      <text:p text:style-name="P1"/>
      <text:p text:style-name="P1">ç) İşin süresi . Yer tesliminden itibaren 30 (Otuz ) takı im günüdür.</text:p>
      <text:p text:style-name="P1"/>
      <text:p text:style-name="P1">3- İhalenin</text:p>
      <text:p text:style-name="P1"/>
      <text:p text:style-name="P1">a) Yapılacağı yer : Dervişpaşa Mah. Dr. Mahmut Hoca Cad. No:26 AFYONKARAHİSAR (İl Sağlık Müdürlüyü Toplantı salonu)</text:p>
      <text:p text:style-name="P1"/>
      <text:p text:style-name="P1">b) Tarihi ve saati : 24.09.2014-10:00</text:p>
      <text:p text:style-name="P1"/>
      <text:p text:style-name="P1"><text:soft-page-break/>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 ıtlı bulunduğu Ticaret ve 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5İhale konusu işte idarenin onayı ile alt yüklenici çalıştırılabilir. Ancak işin tamamı alt yüklenicilere yaptırılanla/.</text:p>
      <text:p text:style-name="P1"/>
      <text:p text:style-name="P1">4.1.6 Tüzel kişi tarafından iş deneyimi göstermek ü/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text:soft-page-break/>4.3. Mesleki ve Teknik yeterliğe ilişkin belgeler ve bu belgelerin taşıması gereken kriterler:</text:p>
      <text:p text:style-name="P1"/>
      <text:p text:style-name="P1">4.3.1. İş deneyim belgeleri: Son on beş yıl içinde bedel içeren bir sözleşme kapsamında taahhüt edilen ve teklif edilen bedelin % 6(1 oranından az olmamak üzere ihale konusu iş vey a ben/er işlere ilişkin iş deneyimini gösteren belgeler.4.4.Hu ihalede benzer iş olarak kabul edileeek işler ve benzer işlere denk saydacak mühendislik ve mimarlık bölümleri:</text:p>
      <text:p text:style-name="P1"/>
      <text:p text:style-name="P1">4.4.1. Hu ihalede ben/er i;? olarak kabul edilecek işler:</text:p>
      <text:p text:style-name="P1"/>
      <text:p text:style-name="P1">YAPIM İŞLERİNDE İŞ DENEYİMİNDE DEĞERLENDİRİLECEK BENZER İŞLERE DAİR TEBLİĞDE YER VLAIN (B) ÜST GRİ P YAPIM İSI I KİNDİ N III.GRUP İŞLER VE HER TÜRLl İNŞAAT ONARIM İşi ERİ BKNZKR İŞ OLARAK KABUL EDİLECEKTİR.</text:p>
      <text:p text:style-name="P1"/>
      <text:p text:style-name="P1">4.4.2. Benzer işe denk sayılacak mühendislik veya mimarlık bölümleri: Mimarlık Diploması veya İnşaat Mühendisliği diplomas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A İyon kara hisar İl Sağlık Müdürlüğü (Yönetim Hizmetleri İnşaal Birimi) adresinden satın alınabilir.</text:p>
      <text:p text:style-name="P1"/>
      <text:p text:style-name="P1">7.2. İhaleye teklif verecek olanların ihale dokümanını salın almaları veya IZKAP ü/erinden e-im/a kullanarak indirmeleri zorunludur.</text:p>
      <text:p text:style-name="P1"/>
      <text:p text:style-name="P1">8. Teklifler, ihale tarih ve saatine kadar Afyonkarahisar İl Sağlık Müdürlüğü Yönetim Hizmetleri (İnşaat) Şubesi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kısmı teklif verilebilir.</text:p>
      <text:p text:style-name="P1"/>
      <text:p text:style-name="P1">10. İstekliler teklif ettikleri bedelin %3'Unden az olmamak üzere kendi belirleyecekleri tutarda geçici teminat vereceklerdir.</text:p>
      <text:p text:style-name="P1"/>
      <text:p text:style-name="P1">11. Verilen tekliflerin geçerlilik süresi, ihale tarihinden itibaren 'XI (Doksan) takvim günüdür.</text:p>
      <text:p text:style-name="P1"><text:soft-page-break/></text:p>
      <text:p text:style-name="P1">12. Konsorsiyum olarak ihaleye teklif verilemez.</text:p>
      <text:p text:style-name="P1"/>
      <text:p text:style-name="P1">13. Diğer hususlar:</text:p>
      <text:p text:style-name="P1"/>
      <text:p text:style-name="P1">İhalede Uygulanacak Sınır Değer Katsayısı (N): I</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13S</meta:editing-duration>
    <meta:editing-cycles>138</meta:editing-cycles>
    <meta:generator>OpenOffice/4.0.1$Win32 OpenOffice.org_project/401m5$Build-9714</meta:generator>
    <dc:date>2014-09-10T17:58:43.56</dc:date>
    <dc:creator>Kübra Genç</dc:creator>
    <meta:document-statistic meta:table-count="0" meta:image-count="0" meta:object-count="0" meta:page-count="4" meta:paragraph-count="49" meta:word-count="799" meta:character-count="5805"/>
    <meta:user-defined meta:name="Info 1"/>
    <meta:user-defined meta:name="Info 2"/>
    <meta:user-defined meta:name="Info 3"/>
    <meta:user-defined meta:name="Info 4"/>
  </office:meta>
</office:document-meta>
</file>