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ERİK 1. (SULH HUKUK MAH.) SATIŞ MEMURLUĞU </text:p>
      <text:p text:style-name="P1">TAŞINMAZIN AÇIK ARTIRMA İLANI</text:p>
      <text:p text:style-name="Standard"/>
      <text:p text:style-name="Standard"/>
      <text:p text:style-name="Standard"/>
      <text:p text:style-name="Standard">2011/26 SATIŞ</text:p>
      <text:p text:style-name="Standard">Satılmasına karar verilen taşınmazın cinsi, niteliği, kıymeti, adedi, önemli özellikleri:</text:p>
      <text:p text:style-name="Standard">1 NO'LU TAŞINMAZIN</text:p>
      <text:p text:style-name="Standard">Özellikleri<text:tab/>: ANTALYA II, SERİK ilçe, 1 Parsel No, BADEMBELENI Mahalle/Mevkii, ÜRÜNDÜ Köyü, Arazi tepelik yapıdadır,</text:p>
      <text:p text:style-name="Standard">kadastrol yol mevcuttur, çeşitli cins ve yaşlarda ağaçlar bulunmaktadır, üzerindeki unsurların fiyatı 874.500,00 TL dir.</text:p>
      <text:p text:style-name="Standard">Adresi<text:tab/>: üründü köyü<text:tab/>t</text:p>
      <text:p text:style-name="Standard">Yüzölçümü<text:tab/>: 68.600 m2</text:p>
      <text:p text:style-name="Standard">Arsa Payı<text:tab/>: —</text:p>
      <text:p text:style-name="Standard">İmar Durumu : —</text:p>
      <text:p text:style-name="Standard">Kıymeti<text:tab/>:1.903.500,00 TL</text:p>
      <text:p text:style-name="Standard">KDV Oranı<text:tab/>:%18</text:p>
      <text:p text:style-name="Standard">Kaydındaki Şerhler :</text:p>
      <text:p text:style-name="Standard">1. Satış Günü : 24/09/2013 günü 10:15 -10:25 arası</text:p>
      <text:p text:style-name="Standard">2. Satış Günü : 21/10/2013 günü 10:15 -10:25 arası Satış Yeri<text:tab/>: Adliye Bahçesi</text:p>
      <text:p text:style-name="Standard">Satış Şartları : 1-ihale açık artırma suretiyle yapılacaktır. Birinci artırmanın yirmi gün öncesinden, artırma tarihinden önceki gün sonuna kadar elektronik ortamda teklif verilebilecektir. Bu artırmada tahmin edilen değerin %50 sini ve rüçhanlı alacaklılar varsa alacakları toplamım ve satış giderlerini geçmek şartı ile ihale olunur. Birinci artırmada isteki bulunmadığı takdirde elektronik ortamda birinci artırmadan sonraki beşinci günden, ikinci artırma gününden öncek: gün sonuna kadar elektronik ortamda teklif verilebilecektir. Bu artırmada</text:p>
      <text:p text:style-name="Standard">EMURLUGU TAŞINMAZIN AÇIK ARTIRMA İLANI</text:p>
      <text:p text:style-name="Standard">da ma lın tahmin edilen değerin %50 sini, rilçhaniı alacaklılar varsa alacakları toplamım ve satış giderlerini geçmesi şartıyla en çok artırana ihale olunur. Böyle fazla bedelle alıcı çıkmazsa satış talebi düşecektir.</text:p>
      <text:p text:style-name="Standard">* 2- Artırmaya iştirak edeceklerin, tahmin edilen değerin % 20'si oranında pey akçesi veya bu miktar kadar bartka teminat mektubu vermeleri lazımdır. Satış peşin para iledir, alıcı isteğinde (10) günü geçmemek üzere süre verilebilir. Damga vergisi, KDV, 1/2 tapu harı 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ığı belgeler ile (15) gün içinde dairemize bildirmeleri lazımdır; aksi takdirde haklan tapu sicil ile sabit olmadıkça paylaşmadan hari(,: bırakılacaktır.</text:p>
      <text:p text:style-name="Standard">4- Satış bedeli hemen veya verilen mühlet içinde ödenmezse icra ve İflas Kanununun 133 üncü maddesi gereğince ihale feshe- dilir, İhaleye katılıp daha sonra ihale bedelini yatırmamak sureti ile ihalenin feshine sebep olan tüm alıcılar ve kefilleri teklif ettikleri bedel Ilı • son ihale bedeli arasındaki farktan ve diğer zararlardan ve aynca temerrüt faizinden müteselsilen mesul olacaklardır. İhale farkı ve temerrüt faizi ayn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ı ilebilir.</text:p>
      <text:p text:style-name="Standard">ğ 6 Sı ıtışa iştirak edenlerin şartnameyi görmüş ve münderecatmı kabul etmiş sayılacaklan, başkaca bilgi almak isteyenlerin 2011 ' '.ılış sayılı dosya numarasıyla müdürlüğümüze başvurmalar aynca tebligat yapılamayan hissedarlara da tebligat yerine kaim olmak üzere ilan olunur. 22/04/2013 * llgılllnr tabirine irtifak hakkı sahipleri de dahildir.</text:p>
      <text:p text:style-name="Standard">BASIN: 30641 (www.bik.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8S</meta:editing-duration>
    <meta:editing-cycles>4</meta:editing-cycles>
    <meta:generator>OpenOffice.org/3.3$Win32 OpenOffice.org_project/330m20$Build-9567</meta:generator>
    <dc:date>2013-05-22T10:01:58.03</dc:date>
    <meta:document-statistic meta:table-count="0" meta:image-count="0" meta:object-count="0" meta:page-count="1" meta:paragraph-count="25" meta:word-count="450" meta:character-count="3238"/>
    <dc:creator>Tk Emlak</dc:creator>
    <meta:user-defined meta:name="Info 1"/>
    <meta:user-defined meta:name="Info 2"/>
    <meta:user-defined meta:name="Info 3"/>
    <meta:user-defined meta:name="Info 4"/>
  </office:meta>
</office:document-meta>
</file>