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FATSA İCRA DAİRESİ</text:p>
      <text:p text:style-name="P1"><text:s/>TAŞINMAZIN ACIK ARTIRMA İLANI</text:p>
      <text:p text:style-name="P1"><text:s/>2012/526 TLMT.</text:p>
      <text:p text:style-name="Standard">Satılmasına karar verilen taşınmazın cinsi, niteliği, kıymeti, adedi, önemli özellikleri:</text:p>
      <text:p text:style-name="Standard">1 NO'LU TAŞINMAZIN</text:p>
      <text:p text:style-name="Standard">Özellikleri: Ordu Ilı Fatsa ilçesi Bolaman köyü Güvercinlik mevkii 4684 parsel, 48 cilt, 4751 sayfada kayıtlı, 11.402,22 m2 taşınmaz, taşınmaz her ne kadar tapu kaydında fındık bahçesi ölarak gözükse de büyük bölümü arsadır. Fatsa-Ordu sahil ypluna cepheli, Fatsa merkeze normal mesafede, Bolaman belediyesi sınırları ve İmar planı içindedir. Taşınmazın İfrazı halinde imar kanununa göre yol, yesll alan, park ve benzeri hizmetler Icln %40 a kadar mecburi terk söz konusudur. Belediye imar planında 30-N-IV d imar paftasına isabet etmekte kuzeyden güneye doğru 7,00 metrelik İmar yolunun büyük kısmı parsel içinden geçmekte, doğudan batıya doğru 10,00 metre imar yolu bulunmakta, parseli ıkl imar adasına bölmektedir. Dava konusu taşınmazın Fatsa-Ordu sahil yoluna İmar yoluna giden kısımdan sonra yaklaşık 95,00 metre cephesi bulunmakta İmar planında bulunan ana yola cepheli kısmın derinliği yaklaşık 42,00 metre olup, ön tarafta bulunan imar adasının yaklaşık yüzölçümü 3.850,00 m2 İlk kısmı ayrık nizam 5 kata müsait anayoldan 10,00 metre çekmeli komşu parsellerden ' 3,00 metre çekmeli kooperatif blokları yapmaya müsait arsadır. İmar yolundan sonra kalan imar adası İse yaklaşık 3.950,00 m2 İlk kısmı ise ayrık nizam 2 kata müsait İmar yollarından 5,00 metre komşu parsellerden 3,00 metre çekmeli 3 adet İmar adası bölüm çizgisi İle sınırlı arsadır. Yanı taşınmazın yaklaşık 7.800,00 m2 sİ İmar acıktır. Yol, yesll alan, park ve benzeri hizmetler içinde %40 mecburi terkten az alan imar dışıdır. Taşınmaz üzerinde</text:p>
      <text:p text:style-name="Standard">A)-<text:tab/>6,00x13,75=82,50 m2 ebatında 3 tarafı kapalı bir cephesi acık, üstü sac örtülü ıclnde cesitll makine ve akşamı bulunan tamir atölyesi olarak kullanılan depo mevcuttur.</text:p>
      <text:p text:style-name="Standard">B)-<text:tab/>7,50x13,75=103,12 m2 temel üzerine 2 katlı toplam brüt alam 206,24 m2 çatı örtüsü marsllya kıremltl olan idaresi binası mevcuttur.</text:p>
      <text:p text:style-name="Standard">0-<text:tab/>8,30x16,00=132,80 m2 temel üzerine 1/3’ü önü kapalı malzeme deposu, 2/3’ü yüksek Insaa edilmiş 1 cephesi acık üstü kapalı agazları bakım ve temizliği Icln kullanılan bölüm mevcuttur. Kıymeti: 3.518.666,00 TL</text:p>
      <text:p text:style-name="Standard">KDV Oranı: %18<text:tab/>«</text:p>
      <text:p text:style-name="Standard">Kaydındakl Şerhler: -</text:p>
      <text:p text:style-name="Standard">1 .Satış Günü: 29/05/2013 günü 10:00 - 10:05 arası 2.Satıs Günü: 25/06/2013 günü 10:00 - 10:05 arası Satış Yeri: FATSA İCRA MÜDÜRLÜĞÜ ONÜ SATIS ŞARTLARI:</text:p>
      <text:p text:style-name="Standard">1-<text:tab/>İhale acık artırma suretiyle yapılacaktır. Birinci artırmanın yirmi gün öncesinden, artırma tarihinden önceki gün sonuna kadar elektronik ortamda teklif verilebilecektir. Bu artırmada tahmin edilen değerin %50 sini ve ruc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9650 sini, rüchanlı alacaklılar varsa alacakları toplamını ve satıs giderlerini geçmesi şartıyla en cok artırana ihale olunur. Böyle fazla bedelle alıcı çıkmazsa satıs talebi düşecektir.</text:p>
      <text:p text:style-name="Standard">2-<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lttır. Tellaliye resmi, taşınmazın aynından doğan vergiler satıs bedelinden ödenir.</text:p>
      <text:p text:style-name="Standard">3-<text:tab/>İpotek sahibi alacaklılarla dlger ilgilerin (*) bu gayrimenkul üzerindeki haklarını özellikle faiz ve giderlere dair olan iddialarını dayanağı belgeler ile (15) gün Iclnde dairemize bildirmeleri lazımdır; aksı takdirde hakları tapu sicil İle sabit olmadıkça paylaşmadan hariç bırakılacaktır.</text:p>
      <text:p text:style-name="Standard">4-<text:tab/>satıs bedeli hemen veya verilen mühlet Iclnde ödenmezse İcra ve İflas Kanununun 133 üncü maddesi gereğince ihale feshedilir. İhaleye katılıp daha sonra İhale bedelini yatırmamak sureti İle İhalenin feshine sebep olan tüm alıcılar ve kefilleri teklif ettikleri bedel ile son İhale bedeli arasındaki farktan ve dlger zararlardan ve ayrıca temerrüt faizinden müteselsilen mesul olacaklardır. <text:soft-page-break/>İhale farkı ve temerrüt faizi ayrıca hükme hacet kalmaksızın dairemizce tahsil olunacak, bu fark, varsa öncelikle teminat bedelinden alınacaktır.</text:p>
      <text:p text:style-name="Standard">5-<text:tab/>Şartname, ilan tarihinden itibaren herkesin görebilmesi Icln dairede acık olup gideri verildiği takdirde İsteyen alıcıya bir ömegl gönderilebilir.</text:p>
      <text:p text:style-name="Standard">6-<text:tab/>Satışa İştirak edenlerin şartnameyi görmüş ve münderecatını kabul etmls sayılacakları, başkaca bilgi almak İsteyenlerin 2012/526 Tlmt. sayılı dosya numarasıyla müdürlüğümüze başvurmaları İlan olunur. 25/03/2013</text:p>
      <text:p text:style-name="Standard">(llKm.126)</text:p>
      <text:p text:style-name="Standard">(*) İlgililer tabirine irtifak hakkı sahipleri ile dahildir.</text:p>
      <text:p text:style-name="Standard">’: Bu örnek, bu yönetmelikten önceki uygulamada kullanılan Örnek 64'e karşılık gelmektedir.</text:p>
      <text:p text:style-name="Standard">Resmi İlanlar www.llan.gov.tr’dewww.blk.gov.tr B-233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S</meta:editing-duration>
    <meta:editing-cycles>3</meta:editing-cycles>
    <meta:generator>OpenOffice.org/3.3$Win32 OpenOffice.org_project/330m20$Build-9567</meta:generator>
    <dc:date>2013-06-17T10:41:37.84</dc:date>
    <meta:document-statistic meta:table-count="0" meta:image-count="0" meta:object-count="0" meta:page-count="2" meta:paragraph-count="22" meta:word-count="685" meta:character-count="4939"/>
    <dc:creator>tk emlak .</dc:creator>
    <meta:user-defined meta:name="Info 1"/>
    <meta:user-defined meta:name="Info 2"/>
    <meta:user-defined meta:name="Info 3"/>
    <meta:user-defined meta:name="Info 4"/>
  </office:meta>
</office:document-meta>
</file>