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TARSUS 2. İCRA DAİRESİ TAŞINMAZIN AÇIK ARTIRMA İLANI</text:p>
      <text:p text:style-name="P1"/>
      <text:p text:style-name="Standard"/>
      <text:p text:style-name="Standard"/>
      <text:p text:style-name="Standard">Satılmasına karar verilen taşınmazın cinsi, niteliği, kıymeti, adedi, önemli özellikleri:</text:p>
      <text:p text:style-name="Standard">1<text:tab/>NO LU TAŞINMAZIN</text:p>
      <text:p text:style-name="Standard">özellikleri<text:tab/>: Mersin II, Tarsus İlçesi Kürt Musa köyü ,718</text:p>
      <text:p text:style-name="Standard">Parsel de kayıtlı 8656 m2 miktarlı arsadır, üzerinde üç adet Tavuk kümesi ve müştemilatı vardır iki adet kümesin her biri 1253 m2 taban alanlı diğer üçüncü kümes ise 1080 M2 alanlıdır kümesler 18,000 adet tavuk kapasiteli olup kapalı sistem kümes ve 75 m2 alanlı bakıcı evi olup kümesler demir profil çatılı atermit örtülüdür kapı ve pencere doğramaları demir profildir ayrıca yem depolama odası bulunmaktadır yapı 19-20 yaşlarında olup yıpranma payı%22 dir bakıcı evi iki oda salon mutfak VC banyodan ibarettir kapı ve pencereleri ahşap doğrama üzeri boyalıdır güneş enerjisi vardır ıslak hacimler sıvalı mutfak Tezgahı beton üzeri seramik kaplıdır üç adet kümes olup üç adet aynı nitelikte bakıcı evi bulunmaktadır 2 Metre çapında 30 metre derinliğinde keson tipli su kuyusu bulunmaktadır içinde dalgıç pompası bulunmaktadır 75 tonluk betonarme karkas yapıda su deposu bulunmaktadır yer altı suyu kullanılmaktadır her türlü belediye hizmetlerinden yararlanmaktadır gayrimenkulun etrafı beton direk ve tel örgü ile çevrilidir.</text:p>
      <text:p text:style-name="Standard">Kürtmusa köyü Taısus<text:line-break/>8656 m2<text:line-break/>tam</text:p>
      <text:p text:style-name="Standard">Belediye imar plam dışındadır bir kısmı mücavir</text:p>
      <text:p text:style-name="Standard">Kıymeti. 1.217.900,40 TL<text:line-break/>%18</text:p>
      <text:p text:style-name="Standard">06/09/2013 günü 10:00 -10:10 arası 07/10/2013 günü 10:00 -10:10 arası Tarsus adliyesi mezat salonu</text:p>
      <text:p text:style-name="Standard">2010/41</text:p>
      <text:p text:style-name="Standard">2<text:tab/>NO’LU TAŞINMAZIN</text:p>
      <text:p text:style-name="Standard">Özellikleri<text:tab/>: Mersin II, Tarsus İlçe, kalburcu köyü 73 ve 74 Parsel</text:p>
      <text:p text:style-name="Standard">nolu taşınmazlar 73 PARSEL 6288 M2 miktarlı üzerinde yönetim odası ve bodrum katı 70 tonluk gömme su deposu iki kabinlı bay bayan VC ve lavabo üç adet sondajlı kuyu bir adet keson su kuyusu bulunmaktadır, zirai muhtesat olarak 10 yaşlarında 211 adet zeytin ağacı ve 22 adet kayısı ağacı bulunmaktadır personel odası 19 m2 taban alanlı betonarme karkas yapıdır yer döşemesi karo duvarları sıvalı ve boyalıdır su deposu +yazıhane 25,62 m2 alanlı betonarma karkas yapıdadıryazıhanenin alt kısmı 75 tonluk su deposu olarak inşa edilmiş ve faal haldedir su kuyusu keson tip olup 29 metre derinlikte 1,50 metre çapındadır içinde dalgıç pomposı vardır sondaj kuyulan 160 metre derinlikte kılıflı dalgıç pompalı üç adet su kuyusu mevcuttur gayrimenkul tarla vasıflı olup imar planı ve mücavir alan sınırları dışına isabet etmektedir asfalt yol kenarında olup ve uzun cephelidir parselin sınırları beton direk ve tel örgü ile çevrilidir 74 parsel nolu taşınmaz 29875,00 m2 mesahalı olup arazi üzerinde iki adet damızlık tavuk kümesi tesisi ikişer katlıdır ve üzerinde bakıcı evi vardır bahçesinde zirai muhtesat olarak 10 yaşlarında 1152 adet zeytin ağacı bulunmaktadır birinci kümes iki katlıdır zemin kat taban alanı 667 m2 birinci kat 1253 m2 olup toplam 1920,50 m2dir. 18,000 adet tavuk kapasiteli olup kapalı sistem kümes ve 75 m2 alanlı bakıcı evi olup kümesler demir profil çatılı atermit örtülüdür kapı ve pencere doğramaları demir profildir ayrıca yem depolama odası vardır yemlik ve suluklar otomatik sistemlidir ikinci kümes bodrum artı iki katlıdır bodrum katın alanı 444 m4 diğer katlar 2688 m2 olup toplam 3132 m2 dir 18,000 adet tavuk kapasiteli olup kapalı sistem kümes ve 75 m2 alanlı bakıcı evi olup kümesler demir profil çatılı atermit örtülüdür kapı ve pencere doğramaları demir profildir yem depolama odası vardır yemlik ve suluklar otomatik sistemlidir bakıcı evi iki adet 75 m2 alanlı betonarme karkas yapılıdır iki oda salon mutfak VC banyodan ibarettir</text:p>
      <text:p text:style-name="Standard">1TLMT.</text:p>
      <text:p text:style-name="Standard"><text:soft-page-break/>arsa belediye imar planı ve mücavir alan sınırları dışına isabet etmektedir<text:line-break/>Belediye hizmetlerinden yararlanmaktadır, parselin sınırları tel örgü beton<text:line-break/>direk ile çevrilidir. 73 ve 74 parseller ayrı ayrı tapu olmasına rağmen iki<text:line-break/>taşınmaz üzerindeki işletmenin ekonomik bütünlük arz etmesi sebebiyle</text:p>
      <text:p text:style-name="Standard">birlikte satışa çıkarılmaktadır.</text:p>
      <text:p text:style-name="Standard">Kalburcu köyü Tarsus</text:p>
      <text:p text:style-name="Standard">73 parsel 6288 m2 74 panel 29875 m2 dir Tam<text:tab/>m</text:p>
      <text:p text:style-name="Standard">Belediye imar planı ve mücavir alan sınırları</text:p>
      <text:p text:style-name="Standard">Kıymeti: 2.769.171,80 TL %18</text:p>
      <text:p text:style-name="Standard">06/09/2013 günü 10:30 -10:40 arası 07/10/2013 günü 10:30 -10:40 arası Tarsus adliyesi Mezat salonu</text:p>
      <text:p text:style-name="Standard">İhale açık artırma suretiyle yapılacaktır. Birinci artırmanın yirmi gün öncesinden, artırma tarihinden önceki gün sonuna kadar esatis. uyap.gov.tr adresinden elektronik ortamda teklif verilebilecektir. Bu artırmada tahmin edilen değerin %50 sini ve rüçhanlı alacaklılar varsa alacakları toplamını ve satış giderlerini geçmek şartı ile ihak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Artırmaya iştirak edeceklerin,1tahmin edilen değerin % 20’si oranında</text:p>
      <text:p text:style-name="Standard">pey akçesi veya bu miktar kadar banka teminat</text:p>
      <text:p text:style-name="Standard">lazımdır. Satış peşin para iledir, alıcı isteğinde (10)</text:p>
      <text:p text:style-name="Standard">üzere süreverilebilir. Damga vergisi, KDV, 1/2 tapu</text:p>
      <text:p text:style-name="Standard">masrafları alıcıya aittir. Tellaliye resmi, taşınmazın aynından</text:p>
      <text:p text:style-name="Standard">vergiler satış bedelinden ödenir.</text:p>
      <text:p text:style-name="Standard">İpotek sahibi alacaklılarla diğer ilgilerin (*) bu gayrimenkul</text:p>
      <text:p text:style-name="Standard">haklarını özellikle faiz ve giderlere dair olan iddialarını dayânağı<text:line-break/>belgeler ile (15) gün içinde dairemize bildirmeleri lazımdır; aksi<text:line-break/>takdirde hakları tapu sicil ile sabit olmadıkça paylaşmadan hariç<text:line-break/>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0/41 Tlmt. sayılı dosya numarasıyla müdürlüğümüze başvurmaları ilan olunur.26/06/2013</text:p>
      <text:p text:style-name="Standard">(IIK md.126) (*) ilgililer tabirine irtifak hakkı sahipleri dahildir.</text:p>
      <text:p text:style-name="Standard">*: Bu örnek, bu Yönetmelikten önceki uygğulamad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45S</meta:editing-duration>
    <meta:editing-cycles>4</meta:editing-cycles>
    <meta:generator>OpenOffice.org/3.3$Win32 OpenOffice.org_project/330m20$Build-9567</meta:generator>
    <dc:date>2013-07-12T14:25:19.60</dc:date>
    <dc:creator>tk emlak .</dc:creator>
    <meta:document-statistic meta:table-count="0" meta:image-count="0" meta:object-count="0" meta:page-count="2" meta:paragraph-count="35" meta:word-count="935" meta:character-count="6519"/>
    <meta:user-defined meta:name="Info 1"/>
    <meta:user-defined meta:name="Info 2"/>
    <meta:user-defined meta:name="Info 3"/>
    <meta:user-defined meta:name="Info 4"/>
  </office:meta>
</office:document-meta>
</file>