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E00000030F76F7BB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773cm" svg:y="1.799cm" svg:width="15.177cm" svg:height="1.603cm" draw:z-index="0"><draw:image xlink:href="Pictures/10000000000001EE00000030F76F7BB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6S</meta:editing-duration>
    <meta:editing-cycles>3</meta:editing-cycles>
    <meta:generator>OpenOffice.org/3.3$Win32 OpenOffice.org_project/330m20$Build-9567</meta:generator>
    <dc:date>2013-06-05T17:09:21.15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