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ORGUN İCRA DAİRESİ </text:p>
      <text:p text:style-name="P1">TAŞINMAZIN ACIK ARTIRMA İLANI </text:p>
      <text:p text:style-name="P1">2012/298 TLMT.</text:p>
      <text:p text:style-name="P1"/>
      <text:p text:style-name="Standard">Satılmasına karar verilen taşınmazın cinsi, niteliği, kıymeti, adedi, önemli özellikleri:</text:p>
      <text:p text:style-name="Standard">Özellikleri: Yozgat İl, Sorgün ilce, 205 Ada No, 197 Parsel No, Agahefendl Mh. Yozgat Yolu Mevkii nde kayıtlı Satışa konu taşınmaz Yozgat Sivas yoluna cephe ve sehlr merkezine yalan olup, her ne kadar tapu kaydında 776,07m2 yüzölçümlü arsa olarak gözüksede üzerinde bodrum+ zemln+ asma kat+ teras katlı bina bulunmakta bodrum kat 222m2, zemin kat dükkan 222m2, asma kat 50m2, asma katın arkasında 100m2 İlk bir daire, asma katın üzerinde de 100m2 lik bir daire yerleri 1. sınıf parke mutfak dolabı mevcuttur. 2 oda mutfak, banyo vvc'den oluşmaktadır, önünde 135m2'lik bir teras bulunmaktadır. Terasın üzeri ahşap kablı yerler karodur. Binanın kaba ve ince isçiliği yapılmış, Yapılı olan bodrumun yerleri granit ıslak zeminleri fayans, elektrik su tesisatı döşeli ve kullanılır vaziyettedir. Kapı ve pencereler alüminyum doğramadır. Ayrıca bahçe içerisinde 5mx20m ebatlarında iki katlı müştemilat bulunmaktadır.</text:p>
      <text:p text:style-name="Standard">Yüzölçümü: 776,07m2 yüzölçümlü Arsa nitelikli taşınmaz İmar Durumu: Dosyasında var - Kıymeti: 1.034.616,00 TL KDV Oranı: %18<text:tab/>*</text:p>
      <text:p text:style-name="Standard">1.Sataş Günü: 20/05/2013 günü 11:00 - 11:05 arası 2.Satış Günü: 17/06/2013 günü 11:00 - 11:05 arası 3.Satls Yeri: ADALET SARAYI ONU - SORGUN Satış şartları:</text:p>
      <text:p text:style-name="Standard">1- ihale<text:tab/>acık artırma suretiyle yapılacaktır. Birinci artırmanın yirmi gün öncesinden, artırma tarihinden önceki gün sonuna kadar elektronik ortamda teklif verilebilecektir. Bu artırmada tahmin edilen değerin %50 sini ve rüchanlı alacaklılar varsa alacakları toplamım ve satıs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chanlı alacaklılar varsa alacakları toplamım ve satıs giderlerini geçmesi şartıyla en cok artırana ihale olunur. Böyle fazla bedelle alıcı çıkmazsa satıs talebi düşecektir.</text:p>
      <text:p text:style-name="Standard">2- <text:tab/>Artırmaya iştirak edeceklerin, tahmin edilen değerin % 20si oranında pey akçesi veya bu miktar kadar banka teminat mektubu vermeleri lazımdır. Satıs peşin para iledir, alıcı İsteğinde (10) günü geçmemek üzere süre verilebilir. Damga vergisi, KDV, 1/2 tapu harcı ile teslim masrafları alıcıya aittir. Tellaliye resmi, taşınmazın aynından doğan vergiler satıs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s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l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cık olup gideri verildiği takdirde isteyen alıcıya bir örneği gönderilebilir.</text:p>
      <text:p text:style-name="Standard">6- <text:tab/>Satışa iştirak edenlerin şartnameyi görmüş ve münderecatını kabul etmls sayılacakları, başkaca bilgi almak isteyenlerin 2012/298 Tlmt. sayılı dosya numarasıyla müdürlüğümüze başvurmaları,</text:p>
      <text:p text:style-name="Standard">Bu ilan tebliğ yapılamayan ilgililere tebliğ yerine kaim olmak üzere ilan olunur.</text:p>
      <text:p text:style-name="Standard">21/03/2013</text:p>
      <text:p text:style-name="Standard">(İİK m. 126)</text:p>
      <text:p text:style-name="Standard">(*) ilgililer tabirine irtifak hakkı sahipleride dahildir.</text:p>
      <text:p text:style-name="Standard">*: Bu örnek, bu Yönetmelikten önceki uygulamada kullanılan örnek 64'e karşılık gelmektedir.</text:p>
      <text:p text:style-name="Standard">Resmi İlanlar www.ilan.gov.tr’dewww.bik.gov.tr B-209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1S</meta:editing-duration>
    <meta:editing-cycles>3</meta:editing-cycles>
    <meta:generator>OpenOffice.org/3.3$Win32 OpenOffice.org_project/330m20$Build-9567</meta:generator>
    <dc:date>2013-06-08T09:06:47.70</dc:date>
    <meta:document-statistic meta:table-count="0" meta:image-count="0" meta:object-count="0" meta:page-count="1" meta:paragraph-count="19" meta:word-count="537" meta:character-count="3960"/>
    <dc:creator>tk emlak .</dc:creator>
    <meta:user-defined meta:name="Info 1"/>
    <meta:user-defined meta:name="Info 2"/>
    <meta:user-defined meta:name="Info 3"/>
    <meta:user-defined meta:name="Info 4"/>
  </office:meta>
</office:document-meta>
</file>