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STANBUL ANADOLU 10. İCRA DAİRESİ'NDEN TAŞINMAZIN AÇIK ARTIRMA İLANI</text:p>
      <text:p text:style-name="Standard"/>
      <text:p text:style-name="Standard"/>
      <text:p text:style-name="Standard">2013/581 TLMT.</text:p>
      <text:p text:style-name="Standard">Salmasına karar verilen taşınmazın cinsi, niteliği, kıymeti, adedi, önemli özellikleri: m</text:p>
      <text:p text:style-name="Standard">1 <text:tab/>NO'LU TAŞINMAZIN ÖZELLİKLERİ: İstanbul ili, Maltepe ilçesi, 256 Ada, 141 Parsel, ot idealtepe Mahalle, Namık Kemal cad. I.kat 8 nolu daire ilgili belediyesine gidilerek ar dairenin onaylı projesini incelenmiştir.Buna göre, meskene girişte bir 5,40 m2’iik, antre, Ta 8,80 m2’lik mutfak, 9,75 m2’lik, oturma odası, 3,75 m2’lik, balkonu olan 17,65 m21ik,salon, 11,50 m2’lik, Ebeveyn Yatak odası, 4,10 m2’lik, banyo mahallerinden ibarettir. Yerler, hol, mutfak ve ıslak zeminlerde karo seramik kaplama olup, salon ve tüm odalarda lamine parke kaplamadır.Mutfakta tezgah alt üst dolaplan ankastre olup deko­ratiftir. Banyoda Hilton lavabo, klozet duşakabin bulunmaktadır. Takriben 65 m2 yüzölçümlüdür. Bulunduğu semt, semt içindeki yeri, imar durumu, inşa tarzı, halihazır vaziyeti, bu civardaki daire alım satım rayiçleri, kullanılan malzeme ve işçilik kalitesi, binanın yıpranma payı, kıymetine etki eden tüm hususlar ile günün iktisadi koşulları da göz önünde bulundurularak;</text:p>
      <text:p text:style-name="Standard">1. kat 8 bağımsız bölüm nolu meskenin 260.000,00(ikiyüzaltmışbin)TL kıymetinin olacağı kanaatine vanlmıştr.</text:p>
      <text:p text:style-name="Standard">Adresi<text:tab/>: İstanbul, Maltepe ilçesi, Altayçeşme mah. Çağla</text:p>
      <text:p text:style-name="Standard">sokak no.4 D: 8 Yüzölçümü : 489,92 m2 arsada 65,00m2 mesken Arsa Payı : 52/1200 arsa paylı</text:p>
      <text:p text:style-name="Standard">imar Durumu : Maltepe Belediye Başkanlığının imar ve Şehircilik Müdürlüğünün 10.02.2012 tarih ve 510-2012/5873-5874 sayılı imar durumu yazısında Maltepe ilçesi, idealtepe Mahallesinde kain ve tapunun 29 pafta, 256 ada,</text:p>
      <text:p text:style-name="Standard">141 parsel sayılı yerin, 1/1000 ölçekli 26.02.2007-21.05.2008 - 08.10.2010 tasdik tarihli Maltepe E-5 güneyi Uygulama imar Planında 5/A- 4/4 yapılanma şartlannda Konut alanında kalmakta olduğu belirtilmiştir.</text:p>
      <text:p text:style-name="Standard">Kıymeti : 260.000,00 TL KDV Oranı :%1 Kaydındaki Şerhler</text:p>
      <text:p text:style-name="Standard">1. <text:tab/>Satış Günü : 04/09/2013 günü 10:00-10:10 arası</text:p>
      <text:p text:style-name="Standard">2. <text:tab/>Satış Günü : 30/09/2013 günü 10:00-10:10 arası Satış Yeri : İSTANBUL ANADOLU ADALET SARAYI A BLOK KAT.-2</text:p>
      <text:p text:style-name="Standard">MEZAT SALONU</text:p>
      <text:p text:style-name="Standard">1 <text:tab/>NO'LU TAŞINMAZIN ÛZELUKLERi: İstanbul ili, Maltepe ilçesi, 256 Ada No, 141 Parsel No, idealtepe Mahalle/Mevkii, Namık Kemal cad. Köyü, 2, kat 10 nolu daire; apartman sakinleri ile görüşülmüş, mesken hakkında bilgi edinilmiş olup aynca ilgili belediyesine gidilerek dairenin onaylı projesi incelenmiştir.Buna göre, meskene girişte bir 6,60 m21 ik antre,6,70 m2lik mutfak, 9,40 m2’lik oturma odası, 3,75 m2’lik balkonu olan 23,60 m2’lik salon, 3,55 m2’lik hol, 16,15m2’lik Ebeveyn yatak odası, 6m2’lik yatak odası, 3,80 m2’lik banyo ve 1,40 m2'lik tuvalet mahallerinden ibarettir.</text:p>
      <text:p text:style-name="Standard">Yerler,hol,mutfak ve ıslak zeminlerde karo seramik kaplama olup, salon ve tüm odalar­da lamine parke kaplamadır. Mutfakta tezgah alt üst dolaplan ankastre olup dekoratiftir. Banyoda Hilton lavabo, klozet duşakabin bulunmaktadır. Takriben 85 m2'lik yüzölçüm­lüdür.</text:p>
      <text:p text:style-name="Standard">Bulunduğu semt, semt içindeki yeri, imar durumu, inşa tarzı, halihazır vaziyeti, bu civardaki daire alım satım rayiçleri, kullanılan malzeme ve işçilik kalitesi, binanın yıpran­ma payı, kıymetine etki eden tüm hususlar ile günün iktisadi koşullan da göz önünde bulundurularak; 2. kat 10 bağımsız bölüm meskenin tamamının 310.000,OOfÜçyüzon- bin)TL kıymetinin olacağı kanaatine varılmıştır.</text:p>
      <text:p text:style-name="Standard">Adresi<text:tab/>: İstanbul, Maltepe ilçesi, Altayçeşme mah. Çağla</text:p>
      <text:p text:style-name="Standard">sokak no.4 DMO Yüzölçümü : 489,92 m2 arsada 85,00m2 mesken Arsa Payı : 72/1200 arsa paylı</text:p>
      <text:p text:style-name="Standard">imar Durumu : Maltepe Belediye Başkanlığının imar ve Şehircilik Müdürlüğünün 10.02.2012 tarih ve 510-2012/5873-5874 sayılı imar durumu</text:p>
      <text:p text:style-name="Standard">yazısında Maltepe ilçesi, idealtepe Mahallesinde kain ve tapunun 29 rafla. 256 ada.</text:p>
      <text:p text:style-name="Standard">141 parsel sayılı yerin, 1/1000 ölçekli 26.02.2007 -21,05.20Uö-Uö.ı u.üu iu hsuik uı- ihli Maltepe E-5 güneyi Uygulama imar Planında 5/A - 4/4 yapılanma şartlannda Konut alanında kalmakta <text:soft-page-break/>olduğu belirtilmiştir</text:p>
      <text:p text:style-name="Standard"/>
      <text:p text:style-name="Standard">04/09/2013 günü 10:30-10:40 arası 30/09/2013 günü 10:30-10:40 arası : İSTANBUL ANADOLU ADALET SARAYI A BLOK KAT.-2 MEZAT SALONU</text:p>
      <text:p text:style-name="Standard">3 NO'LU TAŞINMAZIN ÛZELUKLERİ: İSTANBUL II, MALTEPE ilçe, 256 Ada No, 141 Parsel No, idealtepe Mahalle/ Mevkii, Namık Kemal cad. Köyü, 2. kat 11 nolu daire; dair­eye girişte, 3 m2'lik hol, 14,15 m2’lik yatak odası, 5 m2’lik banyo, 25,70 m2’lik salon ve mutfağın birlikte olduğu stüdyo tipi dairedir. Mutfakta tezgah alt üst dolaplan ankas­tre olup dekoratiftir. Banyoda Hilton lavabo, klozet duşakabin bulunmaktadır. Takriben 50 m2 yüzölçümlüdür. Bulunduğu semt, semt içindeki yeri, imar durumu, inşa tarzı, halihazır vaziyeti, bu civardaki daire alım satım rayiçleri,kullanılan malzeme ve işçilik kalitesi, binanın yıpranma payı, kıymetine etki eden tüm hususlar ile günün iktisadi koşullan da göz önünde bulundurularak; 2.kat 11 bağımsız bölüm nolu meskenin tamamının, 170.000,00 (Yüzyetmişbin) TL kıymetinin olacağı kanaatine vanlmıştır.</text:p>
      <text:p text:style-name="Standard">Adresi<text:tab/>: İstanbul, Maltepe ilçesi, Altayçeşme mah. Çağla sokak</text:p>
      <text:p text:style-name="Standard">no.4 D: 11</text:p>
      <text:p text:style-name="Standard">Yüzölçümü : 489,92 m2 arsada 50,00m2 mesken</text:p>
      <text:p text:style-name="Standard">Arsa Payı : 42/1200 arsa paylı</text:p>
      <text:p text:style-name="Standard">imar Durumu : Maltepe Belediye Başkanlığının imar ve Şehircilik Müdürlüğünün 10.02.2012 tarih ve 510-2012/5873-5874 sayılı imar durumu yazısında Maltepe ilçesi, idealtepe Mahallesinde kain ve tapunun 29 pafta, 256 ada, 141 parsel sayılı yerin, 1/1000 ölçekli 26.02.2007 - 21.05.2008 - 08.10.2010 tasdik tarihli Maitepe E-5 güneyi Uygulama imar Planında 5/A - 4/4 yapılanma şartlarında Konut alanında kalmakta olduğu belirtilmiştir.</text:p>
      <text:p text:style-name="Standard"/>
      <text:p text:style-name="Standard">25,50 m2’lik teras alanı, 4 m2’lik banyo,7,80 m2'lik hol ve 9,90 m2’lik yatak odası, mahallerinden ibarettir.Yerler, hol, mutfak ve ıslak zeminlerde karo seramik kaplama olup, salon ve tüm odalarda lamine parke kaplamadır. Mutfakta tazgah alt üst dolaplan ankastre olup dekoratiftir. Banyoda Hilton lavabo, klozet duşakabin bulunmaktadır. Takriben 145m2 yüzölçümlüdür.</text:p>
      <text:p text:style-name="Standard">Bulunduğu semt, semt içindeki yeri, imar durumu, inşa tarzı, halihazır vaziyeti, bu civardaki daire alım satım rayiçleri.kullanılan malzeme ve işçilik kalitesi, binanın yıpran­ma payı, kıymetine etki eden tüm hususlar ile günün iktisadi koşullan da göz önünde bulundurularak;</text:p>
      <text:p text:style-name="Standard">3.kat 13 bağımsız bölüm nolu meskenin tamamının 380.000,00 (Üçyüzseksenbin) TL kıymetinin olacağı kanaatine vanlmıştır.</text:p>
      <text:p text:style-name="Standard">Adresi<text:tab/>: İstanbul, Maltepe ilçesi, Altayçeşme mah. Çağla sokak</text:p>
      <text:p text:style-name="Standard">imar Durumu : Maltepe Belediye Başkanlığının imar ve Şehircilik Müdürlüğünün 10.02.2012 tarih ve 510-2012/5873-5874 sayılı imar durumu yazısında Maltepe ilçesi, idealtepe Mahallesinde kain ve tapunun 29 pafta, 256 ada, 141 parsel sayılı yerin, 1/1000 ölçekli 26.02.2007- 21.05.2008-08.10.2010 tasdik tar­ihli Maltepe E-5 güneyi Uygulama imar Planında 5/A - 4/4 yapılanma şartlannda Konut alanında kalmakta olduğu belirtilmiştir.</text:p>
      <text:p text:style-name="Standard">Kıymeti :380.000,00 TL</text:p>
      <text:p text:style-name="Standard">KDV Oranı :%1</text:p>
      <text:p text:style-name="Standard">Kaydındaki Şerhler:</text:p>
      <text:p text:style-name="Standard">1. <text:tab/>Satış Günü : 04/09/2013 günü 11:30-11:40 arası</text:p>
      <text:p text:style-name="Standard">2. <text:tab/>Satış Günü : 30/09/2013 günü 11:30- 11:40 arası</text:p>
      <text:p text:style-name="Standard">Satış Yeri : İSTANBUL ANADOLU ADALET SARAYI A BLOK KAT.-2 MEZAT SALONU</text:p>
      <text:p text:style-name="Standard">5 NO'LU TAŞINMAZIN ÛZELUKLERİ:</text:p>
      <text:p text:style-name="Standard">İSTANBUL il, MALTEPE ilçe, 256 Ada No, 141 Parsel No, İdealtepe Mahalle/Mevkii, Namık Kemal cad. Köyü, 3. kat 14 nolu daire; ilgili belediyesine gidilerek daireninonalı projesi incelenmiştir.Buna göre, mesken dubleks olup, meskene girişte bir 6,60 m2'lik antre, 1,2 m2’lik tuvalet, 8,80 m2’lik mutfak, 3,75 m2’lik balkonu olan 22,15 m2lik salon bulunmakta olup üst kata, antrede bulunan merdiven aracılığıyla çıkılmaktadır.tlst katta ise 4,40’lik hol, 12,60 m2’lik teras alanı, 3,25 m2'lik banyo, 16.40 m2’lik yatak odası, mahallerinden ibarettir.Yerler, hol, mutfak ve ıslak zeminlerde karo seramik kapla­ma olup, salon ve tüm odalarda lamine parke <text:soft-page-break/>kaplamadır.Mutfakta tezgah alt üst dolaplan ankastre olup dekoratiftir. Banyoda Hilton lavabo, klozet duşakabin bulunmak­tadır. Takriben 85 m2 yüzölçümlüdür.</text:p>
      <text:p text:style-name="Standard">Bulunduğu semt, semt içindeki yeri, imar durumu, inşa tarzı, halihazır vaziyeti, bu civardaki daire alım satım rayiçleri, kullanılan malzeme ve işçilik kalesi, binanın yıpran­ma payı, kıymetine etki eden tüm hususlar ile günün iktisadi koşullan da goz onunde bulundurularak;</text:p>
      <text:p text:style-name="Standard">3. kat<text:tab/>14nolu bağımsız bölüm nolu meskenin tamamının 340.000,00 (Üçyüzkırkbin) TL kıymetinin olacağı kanaatine vanlmıştır.</text:p>
      <text:p text:style-name="Standard">Adresi<text:tab/>: İstanbul, Maltepe ilçesi, Altayçeşme mah. Çağla sokak</text:p>
      <text:p text:style-name="Standard">no.4 D: 14</text:p>
      <text:p text:style-name="Standard">Yüzölçümü : 489,92 m2 arsada 85,00m2 mesken<text:line-break/>Arsa Payı : 80/1200 arsa paylı imar Durumu : Maltepe Belediye Başkanlığının imar ve Şehircilik Müdüdüğünün 10.02.2012 tarih ve 510-2012/5873-5874 sayılı imar durumu yazısında Maltepe ilçesi, idealtepe Mahallesinde kain ve tapunun 29 pafta 256 ada. 141 parsel sayılı yerin, 1/1000 ölçekli 26.02.2007 -21.052008 - 08.10.2010 tas» tarihli Maltepe E-5 qüney&gt; Uygulama imar Planında 5/A - 4/4 yaptanma şartlannda Konut alanında kalmakta olduğu belirtilmiştir.</text:p>
      <text:p text:style-name="Standard">Kıymeti :340.000,00 TL KDV Oranı :%1 </text:p>
      <text:p text:style-name="Standard">Kaydındaki Şerhler:</text:p>
      <text:p text:style-name="Standard"/>
      <text:p text:style-name="Standard"/>
      <text:p text:style-name="Standard">04/09/2013 günü 12:00-12:10 arası<text:line-break/>30/09/2013 günü 12:00-12:10 arası<text:line-break/>: İSTANBUL ANADOLU ADALET SARAYI A BLOK KAT:-2<text:line-break/>MEZAT SALONU</text:p>
      <text:p text:style-name="Standard">Satış şartları:</text:p>
      <text:p text:style-name="Standard">1- <text:tab/>ihale açık artırma suretiyle yapılacaktır. Birinci artırmanın yirmi gün öncesinden, artırma tarihinden önceki gün sonuna kadar elektronik ortamda teklif verilebilecektir. Bu artırmada tahmin edilen değerin %50 sini ve rüçhanlı alacaklılar varsa alacaklan toplamını ve satış giderlerini geçmek şartı ile ihale olunur. Birinci artırmada istekli bulun­madığı takdirde elektronik ortamda birinci artırmadan sonraki beşinci günden, ikinci artırma günüden önceki gün sonuna kadar elektronik ortamda teklif verilebilecektir. Bu artırmada da malın tahmin edilen değerin %50 sini, rüçhanlı alacaklılar varsa alacaklan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harcı ile teslim masraflan alıcıya aittir. Tellaliye resmi, taşınmazın aynından doğan vergiler satış bedelinden ödenir.</text:p>
      <text:p text:style-name="Standard">3- <text:tab/>ipotek sahibi alacaklılarla diğer ilgilerin (*) bu gayrimenkul üzerindeki haklannı özel­likle faiz ve giderlere dair olan iddialannı dayanağı belgeler ile (15) gün içinde dairemize bildirmeleri lazımdır; aksi takdirde haklan tapu sicil ile sabit olmadıkça paylaşmadan hariç bırakılacaktır.</text:p>
      <text:p text:style-name="Standard">4- <text:tab/>Satış bedeli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n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3/581 Tlmt. sayılı dosya numarasıyla müdürlüğümüze başvurmalan ilan olunur.</text:p>
      <text:p text:style-name="Standard">(İİK m. 126)</text:p>
      <text:p text:style-name="Standard">(*) ilgililer tabirine irf ak hakkı sahipleri de dahildir.</text:p>
      <text:p text:style-name="Standard"><text:soft-page-break/>*: Bu örnek, bu Yönetmelikten önceki uygulamada kullanılan Örnek 64'e karşılık gelmektedir.</text:p>
      <text:p text:style-name="Standard">BASIN: 37185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53S</meta:editing-duration>
    <meta:editing-cycles>4</meta:editing-cycles>
    <meta:generator>OpenOffice.org/3.3$Win32 OpenOffice.org_project/330m20$Build-9567</meta:generator>
    <dc:date>2013-06-19T11:02:27.09</dc:date>
    <dc:creator>tk emlak .</dc:creator>
    <meta:document-statistic meta:table-count="0" meta:image-count="0" meta:object-count="0" meta:page-count="4" meta:paragraph-count="60" meta:word-count="1557" meta:character-count="11379"/>
    <meta:user-defined meta:name="Info 1"/>
    <meta:user-defined meta:name="Info 2"/>
    <meta:user-defined meta:name="Info 3"/>
    <meta:user-defined meta:name="Info 4"/>
  </office:meta>
</office:document-meta>
</file>