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15cm"/>
    </style:style>
    <style:style style:name="Tablo1.B" style:family="table-column">
      <style:table-column-properties style:column-width="3.674cm"/>
    </style:style>
    <style:style style:name="Tablo1.C" style:family="table-column">
      <style:table-column-properties style:column-width="3.579cm"/>
    </style:style>
    <style:style style:name="Tablo1.D" style:family="table-column">
      <style:table-column-properties style:column-width="3.903cm"/>
    </style:style>
    <style:style style:name="Tablo1.E" style:family="table-column">
      <style:table-column-properties style:column-width="2.231cm"/>
    </style:style>
    <style:style style:name="Tablo1.F" style:family="table-column">
      <style:table-column-properties style:column-width="2.461cm"/>
    </style:style>
    <style:style style:name="Tablo1.1" style:family="table-row">
      <style:table-row-properties style:min-row-height="1.376cm"/>
    </style:style>
    <style:style style:name="Tablo1.A1" style:family="table-cell">
      <style:table-cell-properties style:vertical-align="middle" fo:padding="0.049cm" fo:border="0.035cm solid #808080"/>
    </style:style>
    <style:style style:name="Tablo1.2" style:family="table-row">
      <style:table-row-properties style:min-row-height="1.349cm"/>
    </style:style>
    <style:style style:name="Tablo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1.3" style:family="table-row">
      <style:table-row-properties style:min-row-height="1.958cm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4" style:family="table-row">
      <style:table-row-properties style:min-row-height="1.482cm"/>
    </style:style>
    <style:style style:name="Tablo1.5" style:family="table-row">
      <style:table-row-properties style:min-row-height="0.397cm"/>
    </style:style>
    <style:style style:name="Tablo1.6" style:family="table-row">
      <style:table-row-properties style:min-row-height="0.45cm"/>
    </style:style>
    <style:style style:name="Tablo1.7" style:family="table-row">
      <style:table-row-properties style:min-row-height="2.355cm"/>
    </style:style>
    <style:style style:name="Tablo1.8" style:family="table-row">
      <style:table-row-properties style:min-row-height="1.191cm"/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ff" style:font-name="Times New Roman2" fo:font-size="9pt" fo:letter-spacing="normal" fo:font-style="normal" fo:font-weight="bold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color="#d324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table:number-columns-spanned="6" office:value-type="string">
            <text:h text:style-name="P8" text:outline-level="1">SATILIK BİN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2" table:number-columns-spanned="6" office:value-type="string">
            <text:p text:style-name="P9">EMEK İNŞAAT VE İŞLETME A.Ş. TARAFINDAN <text:line-break/>ANKARA KAVAKLIDERE MAHALLESİNDE BULUNAN BİNA İHALE İLE SATILACAKTI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o1.3">
          <table:table-cell table:style-name="Tablo1.A3" office:value-type="string">
            <text:p text:style-name="P9">SIRA<text:line-break/>NO</text:p>
          </table:table-cell>
          <table:table-cell table:style-name="Tablo1.A3" office:value-type="string">
            <text:p text:style-name="P9">SATILACAK GAYRİMENKUL</text:p>
          </table:table-cell>
          <table:table-cell table:style-name="Tablo1.A3" office:value-type="string">
            <text:p text:style-name="P9">İHALE ŞARTNAMESİ</text:p>
          </table:table-cell>
          <table:table-cell table:style-name="Tablo1.A3" office:value-type="string">
            <text:p text:style-name="P9">SATIŞA KONU<text:line-break/> GAYRİMENKULLE İLGİLİ BİLGİ</text:p>
          </table:table-cell>
          <table:table-cell table:style-name="Tablo1.A3" office:value-type="string">
            <text:p text:style-name="P9">İHALE <text:line-break/>TARİH VE SAATİ</text:p>
          </table:table-cell>
          <table:table-cell table:style-name="Tablo1.A2" office:value-type="string">
            <text:p text:style-name="P9">GEÇİCİ TEMİNAT<text:line-break/>BEDELİ</text:p>
          </table:table-cell>
        </table:table-row>
        <table:table-row table:style-name="Tablo1.4">
          <table:table-cell table:style-name="Tablo1.A3" office:value-type="string">
            <text:p text:style-name="P9">1</text:p>
          </table:table-cell>
          <table:table-cell table:style-name="Tablo1.A3" office:value-type="string">
            <text:p text:style-name="Table_20_Contents">ANKARA İLİ, ÇANKAYA İLÇESİ,<text:line-break/>KAVAKLIDERE MAHALLESİ, 2515 ADA, 103 PARSELDE BULUNAN BİNA</text:p>
          </table:table-cell>
          <table:table-cell table:style-name="Tablo1.A3" office:value-type="string">
            <text:p text:style-name="P9">GAYRİMENKUL SATIŞ ŞARTNAMESİ İÇİN <text:a xlink:type="simple" xlink:href="http://www.emekinsaat.com.tr/content//docs/kargir_08.04.pdf" office:target-frame-name="_blank" xlink:show="new"><text:span text:style-name="T1">TIKLAYINIZ</text:span></text:a></text:p>
          </table:table-cell>
          <table:table-cell table:style-name="Tablo1.A3" office:value-type="string">
            <text:p text:style-name="P9">GAYRİMENKULLE İLGİLİ<text:line-break/>BİLGİ İÇİN <text:line-break/><text:a xlink:type="simple" xlink:href="http://www.emekinsaat.com.tr/content//docs/lale-sitesi-bilgi.pdf" office:target-frame-name="_blank" xlink:show="new"><text:span text:style-name="T1">TIKLAYINIZ</text:span></text:a></text:p>
          </table:table-cell>
          <table:table-cell table:style-name="Tablo1.A3" office:value-type="string">
            <text:p text:style-name="P9">17.04.2013/11:00</text:p>
          </table:table-cell>
          <table:table-cell table:style-name="Tablo1.A2" office:value-type="string">
            <text:p text:style-name="P10">1.000.000,00 TL</text:p>
          </table:table-cell>
        </table:table-row>
        <table:table-row table:style-name="Tablo1.5">
          <table:table-cell table:style-name="Tablo1.A3" office:value-type="string">
            <text:p text:style-name="Table_20_Contents"> </text:p>
          </table:table-cell>
          <table:table-cell table:style-name="Tablo1.A3" office:value-type="string">
            <text:p text:style-name="Table_20_Contents"> </text:p>
          </table:table-cell>
          <table:table-cell table:style-name="Tablo1.A3" office:value-type="string">
            <text:p text:style-name="Table_20_Contents"> </text:p>
          </table:table-cell>
          <table:table-cell table:style-name="Tablo1.A3" office:value-type="string">
            <text:p text:style-name="Table_20_Contents"> </text:p>
          </table:table-cell>
          <table:table-cell table:style-name="Tablo1.A3" office:value-type="string">
            <text:p text:style-name="Table_20_Contents"> </text:p>
          </table:table-cell>
          <table:table-cell table:style-name="Tablo1.A2" office:value-type="string">
            <text:p text:style-name="Table_20_Contents"> </text:p>
          </table:table-cell>
        </table:table-row>
        <table:table-row table:style-name="Tablo1.6">
          <table:table-cell table:style-name="Tablo1.A2" table:number-columns-spanned="6" office:value-type="string">
            <text:p text:style-name="P9">İHALE ŞARTNAMESİNİN SATIN ALINMASI ZORUNLU OLUP,  ŞARTNAME BEDELİ 1.000,00 TL'Dİ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o1.7">
          <table:table-cell table:style-name="Tablo1.A3" table:number-columns-spanned="2" office:value-type="string">
            <text:p text:style-name="P11">*İhale dokümanının temin edilebileceği adresler;<text:line-break/>www.emekinsaat.com.tr  internet adresinden şartname dökümü alınarak<text:line-break/>şartname bedelinin şartnamede yazılı banka hesabına yatırılması yeterlidir.<text:line-break/>Ayrıca Emek İnşaat ve İşletme A.Ş. Atatürk Bulvarı No:227 Kavaklıdere/ANKARA <text:line-break/>adresinde Genel Muhasebe Müdürlüğü veznesinden şartname satın alınabilir.</text:p>
          </table:table-cell>
          <table:covered-table-cell/>
          <table:table-cell table:style-name="Tablo1.A3" table:number-columns-spanned="3" office:value-type="string">
            <text:p text:style-name="Table_20_Contents">*Teklif ve belgeler kapalı zarf içerisine konulmak suretiyle en geç ihale günü ve <text:line-break/>saatine kadar Emek İnşaat ve İşletme A.Ş.'nin Atatürk Bulvarı No:227 Kavaklıdere/ANKARA adresindeki Genel Muhasebe Müdürlüğü veznesine makbuz karşılığı elden teslim edilecektir. İhale gün ve saatinden sonra verilecek teklif ve belgeler kabul edilmez.</text:p>
          </table:table-cell>
          <table:covered-table-cell/>
          <table:covered-table-cell/>
          <table:table-cell table:style-name="Tablo1.A2" office:value-type="string">
            <text:p text:style-name="Table_20_Contents"> </text:p>
          </table:table-cell>
        </table:table-row>
        <table:table-row table:style-name="Tablo1.8">
          <table:table-cell table:style-name="Tablo1.A2" table:number-columns-spanned="6" office:value-type="string">
            <text:p text:style-name="P9">Müracaat: EMEK İNŞAAT VE İŞLETME A.Ş.<text:line-break/>Atatürk Bulvarı No:227 Kavaklıdere / ANKARA Tel:0 (312) 467 55 75/124-189    Gsm: 0 533 346 21 6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9S</meta:editing-duration>
    <meta:editing-cycles>11</meta:editing-cycles>
    <meta:generator>OpenOffice.org/3.3$Win32 OpenOffice.org_project/330m20$Build-9567</meta:generator>
    <dc:date>2013-04-16T11:43:59.67</dc:date>
    <dc:creator>tk emlak .</dc:creator>
    <meta:document-statistic meta:table-count="1" meta:image-count="0" meta:object-count="0" meta:page-count="1" meta:paragraph-count="25" meta:word-count="175" meta:character-count="1351"/>
    <meta:user-defined meta:name="Info 1"/>
    <meta:user-defined meta:name="Info 2"/>
    <meta:user-defined meta:name="Info 3"/>
    <meta:user-defined meta:name="Info 4"/>
  </office:meta>
</office:document-meta>
</file>