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7.973,37 M<text:span text:style-name="T1">2</text:span> ALANDA BULUNAN TAŞINMAZLARIN KİRAYA VERİLMESİDİR</text:p>
      <text:p text:style-name="P4">Tarım İşletmeleri Genel Müdürlüğünden:</text:p>
      <text:p text:style-name="P1">1 - Genel Müdürlüğümüz mülkiyetinde Yalova İli Atatürk Tarım İşletmesi 22 pafta, 317 ada, 2 parsel nolu 30.404 m<text:span text:style-name="T1">2</text:span> lik alan ile ve 22 pafta, 317 ada 11 parsel nolu parselde kayıtlı 17.569,37 m<text:span text:style-name="T1">2</text:span> lik taşınmazların teşkil ettiği toplam 47.973,37 m<text:span text:style-name="T1">2</text:span> alanın bölgenin ve sahilin dokusuna uygun doğaya ve çevreye uyumlu tek katlı sökülebilir ve halkın kullanımına uygun sosyal ve kültürel mekanların yapılması ve işletilmesi amacıyla 5 (beş) yıl süreyle kiraya verilme işidir. (Depremzedeler için yaptırılan konutların bulunduğu alan)</text:p>
      <text:p text:style-name="P1">2 - İhale, 10.06.2013 Pazartesi günü saat 14.30’da kapalı teklif alma usulü ile Tarım İşletmeleri Genel Müdürlüğü (Karanfil Sok.No: 62 Bakanlıklar/ANKARA) Merkez Alım-Satım ve İhale Komisyonu huzurunda yapılacaktır.</text:p>
      <text:p text:style-name="P1">3 - Teklif mektupları en geç 10.06.2013 Pazartesi günü saat 14.30’a kadar TİGEM Genel Evrak Servisine verilmiş olacaktır</text:p>
      <text:p text:style-name="P1">4 - İhale ile ilgili geçici teminat, teklif bedelinin 5 yıllık toplam tutarının % 50 sidir.</text:p>
      <text:p text:style-name="P1">5 - Geçici teminatlar ihale saatine kadar Genel Müdürlük veznesine veya Halk Bankası Ankara Kurumsal Şubesindeki İBAN NO: TR 30 000 1200 9452 000 1300 0060 nolu hesaba yatırılarak, alınacak makbuz komisyona ibraz edilecektir.</text:p>
      <text:p text:style-name="P1">6 - İhale şartnamesi Tarım İşletmeleri Genel Müdürlüğü (Karanfil Sok. No: 62 Bakanlıklar/ANKARA) adresinden temin edilebilir.</text:p>
      <text:p text:style-name="P1">7 - TİGEM, Bir İktisadi Devlet Teşekkülü olup, 2886 Sayılı Devlet İhale Kanununa tabi değildir. İhale konusu işin kiralama olması sebebiyle bu ihale 4734 Sayılı Kamu İhale Kanunu kapsamı dışında yapılmakta olup, İhale TİGEM Alım-Satım ve İhale Yönetmeliği esaslarında yapılmaktadır</text:p>
      <text:p text:style-name="P1">İlan Olunur.</text:p>
      <text:p text:style-name="P13">ADRES                                                                    </text:p>
      <text:p text:style-name="P1">TARIM İŞLETMELERİ GENEL MÜDÜRLÜGÜ</text:p>
      <text:p text:style-name="P1">Karanfil Sok. No: 62</text:p>
      <text:p text:style-name="P1">Bakanlıklar/ANKARA</text:p>
      <text:p text:style-name="P1">Tel: 0 312 417 84 70-80</text:p>
      <text:p text:style-name="P14"><text:span text:style-name="T2">Fax: 0 312 425 59 55</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9M9S</meta:editing-duration>
    <meta:editing-cycles>135</meta:editing-cycles>
    <meta:generator>OpenOffice.org/3.3$Win32 OpenOffice.org_project/330m20$Build-9567</meta:generator>
    <dc:date>2013-05-27T10:32:12.60</dc:date>
    <meta:document-statistic meta:table-count="0" meta:image-count="0" meta:object-count="0" meta:page-count="1" meta:paragraph-count="16" meta:word-count="266" meta:character-count="1881"/>
    <meta:user-defined meta:name="Info 1"/>
    <meta:user-defined meta:name="Info 2"/>
    <meta:user-defined meta:name="Info 3"/>
    <meta:user-defined meta:name="Info 4"/>
  </office:meta>
</office:document-meta>
</file>