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3.512cm"/>
    </style:style>
    <style:style style:name="Tablo1.B" style:family="table-column">
      <style:table-column-properties style:column-width="4.489cm"/>
    </style:style>
    <style:style style:name="Tablo1.C" style:family="table-column">
      <style:table-column-properties style:column-width="4.51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C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4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13pt" style:font-size-asian="13pt" style:font-size-complex="13pt"/>
    </style:style>
    <style:style style:name="P2" style:family="paragraph" style:parent-style-name="Table_20_Contents">
      <style:paragraph-properties fo:margin-left="0cm" fo:margin-right="0.4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3pt" style:font-size-asian="13pt" style:font-size-complex="13pt"/>
    </style:style>
    <style:style style:name="P3" style:family="paragraph" style:parent-style-name="Table_20_Contents">
      <style:paragraph-properties fo:margin-left="0cm" fo:margin-right="0.4cm" fo:margin-top="0.106cm" fo:margin-bottom="0.106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4" style:family="paragraph" style:parent-style-name="Table_20_Contents">
      <style:paragraph-properties fo:margin-left="0cm" fo:margin-right="0.4cm" fo:margin-top="0.106cm" fo:margin-bottom="0.106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7" style:family="paragraph" style:parent-style-name="Text_20_body">
      <style:paragraph-properties fo:margin-left="0cm" fo:margin-right="0cm" fo:margin-top="0cm" fo:margin-bottom="0cm" style:line-height-at-least="0.423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font-size="13pt" fo:letter-spacing="normal" style:font-size-asian="13pt" style:font-size-complex="13pt"/>
    </style:style>
    <style:style style:name="P9"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10" style:family="paragraph" style:parent-style-name="Standard">
      <style:text-properties fo:font-size="13pt" style:font-size-asian="13pt" style:font-size-complex="13pt"/>
    </style:style>
    <style:style style:name="T1" style:family="text">
      <style:text-properties style:text-position="-33% 80%"/>
    </style:style>
    <style:style style:name="T2" style:family="text">
      <style:text-properties style:text-position="33% 80%"/>
    </style:style>
    <style:style style:name="T3"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KARA İLİ, ÇANKAYA İLÇESİ, ÇUKURAMBAR MAHALLESİNDEKİ TAŞINMAZLARIN ÖZELLEŞTİRİLMESİ HAKKINDA DUYURU</text:p>
      <text:p text:style-name="P9">Başbakanlık Özelleştirme İdaresi Başkanlığından:</text:p>
      <text:p text:style-name="P5">T.C. Başbakanlık Özelleştirme İdaresi Başkanlığı (İdare) tarafından 4046 sayılı Kanun hükümleri çerçevesinde, Sümer Holding A.Ş.ye ait Ankara ili, Çankaya ilçesi, Çukurambar Mahallesinde bulunan, Özelleştirme Yüksek Kurulunun 08/02/2011 tarihli ve 2011/08 sayılı Kararı ile 1/5.000 ölçekli nazım imar planı ve 1/1.000 ölçekli (Emsal: 2,5 H<text:span text:style-name="T1">max</text:span>.: Serbest) uygulama imar planı değişiklikleri onaylanmış olan ve plan hükümlerinde yer alan diğer hususların yanı sıra “Kentsel Servis Alanı ve Konut Alanında birden fazla ada/parselin mimari projeye göre birlikte projelendirilmesi halinde ada/parseller arasında inşaat alanı transferi yapılabilir” düzenlemesi de değerlendirilmek suretiyle, iki ayrı adada bulunan taşınmazlar ve üzerindeki varlıklar “Satış” yöntemi ve “Pazarlık” usulü uygulanarak özelleştirilmek üzere bütün halinde ihale edilecektir.</text:p>
      <text:p text:style-name="P5">SATIŞA KONU VARLIK/TAŞINMAZ:</text:p>
      <text:p text:style-name="P5">Ankara ili, Çankaya ilçesi, Çukurambar Mahallesi;</text:p>
      <text:p text:style-name="P5">- 16124 ada, 2, 3 ve 4 parsellerdeki 9.350 m<text:span text:style-name="T2">2</text:span> arazi (İmar Fonksiyonları : Maksimum İnşaat Alanı 23.375 m<text:span text:style-name="T2">2</text:span> olan Kentsel Servis Alanı: büro, işhanı, gazino, lokanta, çarşı, çok katlı mağaza, banka, otel, sinema, tiyatro gibi sosyal-kültürel tesisler, yönetimle ilgili tesisler, özel veya resmi eğitim tesisleri, sağlık tesisleri vb.),</text:p>
      <text:p text:style-name="P5">- 16125 ada, 2 ve 3 parsellerdeki 7.470 m<text:span text:style-name="T2">2</text:span> arazi (İmar Fonksiyonları : Maksimum İnşaat Alanı 18.675 m<text:span text:style-name="T2">2</text:span> olan Konut Alanı: konut, çok amaçlı stüdyo daire ve rezidans, Zemin ve 1. katta konut haricinde ticari birimler, çarşı, restoran, büro, banka, ticari büro servisleri, sinema, tiyatro gibi sosyal-kültürel tesisler, yönetimle ilgili tesisler, özel veya resmi eğitim tesisleri, sağlık tesisleri vb.),</text:p>
      <text:p text:style-name="P5">ile üzerinde bulunan binalar, devredilebilir nitelikteki irtifak ve kullanma hakları, envantere kayıtlı yeraltı ve yerüstü düzenleri, tesis, makina ve cihazlar, benzeri maddi duran varlıklarla beraber iki ayrı adada bulunan taşınmazlar (bütün halinde) satışa konudur.</text:p>
      <text:p text:style-name="P8"> </text:p>
      <table:table table:name="Tablo1" table:style-name="Tablo1">
        <table:table-column table:style-name="Tablo1.A"/>
        <table:table-column table:style-name="Tablo1.B"/>
        <table:table-column table:style-name="Tablo1.C"/>
        <table:table-row>
          <table:table-cell table:style-name="Tablo1.A1" office:value-type="string">
            <text:p text:style-name="P1">GEÇİCİ TEMİNAT BEDELİ (TL)</text:p>
          </table:table-cell>
          <table:table-cell table:style-name="Tablo1.A1" office:value-type="string">
            <text:p text:style-name="P2">TANITIM DOKÜMANI VE İHALE ŞARTNAMESİ BEDELİ (TL)</text:p>
          </table:table-cell>
          <table:table-cell table:style-name="Tablo1.C1" office:value-type="string">
            <text:p text:style-name="P2">SON TEKLİF VERME TARİH VE SAATİ</text:p>
          </table:table-cell>
        </table:table-row>
        <table:table-row>
          <table:table-cell table:style-name="Tablo1.A2" office:value-type="string">
            <text:p text:style-name="P3">2.000.000</text:p>
          </table:table-cell>
          <table:table-cell table:style-name="Tablo1.A2" office:value-type="string">
            <text:p text:style-name="P4">5.000</text:p>
          </table:table-cell>
          <table:table-cell table:style-name="Tablo1.C2" office:value-type="string">
            <text:p text:style-name="P4">09/5/2013 - 17.00</text:p>
          </table:table-cell>
        </table:table-row>
      </table:table>
      <text:p text:style-name="P8"> </text:p>
      <text:p text:style-name="P5">1) İhale, kapalı zarf içerisinde teklif almak ve görüşmeler yapmak suretiyle pazarlık usulü ile gerçekleştirilecektir. İhale Komisyonunca gerekli görüldüğü takdirde ihale, pazarlık görüşmesine devam edilen teklif sahiplerinin katılımı ile açık artırma suretiyle sonuçlandırılabilir.</text:p>
      <text:p text:style-name="P5">2) İhaleye gerçek veya tüzel kişiler ile ortak girişim grupları katılabilir. Teklif sahiplerinden ihaleye katılabilmek için yukarıdaki tabloda belirtilen tutarlarda geçici teminat olarak nakit veya banka teminat mektubu alınacaktır.</text:p>
      <text:p text:style-name="P5">3) İhaleye katılabilmek için yukarıdaki tabloda belirtilen son teklif verme tarih ve saatine kadar İhale Şartnamesi ve Tanıtım Dokümanı alınması zorunludur. İhale konusu taşınmazlar için İdareden temin edilen İhale Şartnamesi ve Tanıtım Dokümanı karşılığı olarak ödenen bedel her ne suretle olursa olsun iade edilmez.</text:p>
      <text:p text:style-name="P5"><text:soft-page-break/>4) Satışa konu taşınmazlar hakkında hazırlanan İhale Şartnamesi ve Tanıtım Dokümanı;</text:p>
      <text:p text:style-name="P5">- Halkbank A.Ş. Kamu Kurumsal Şubesi/ANKARA nezdinde bulunan  TR250001200945200083000006 no.lu Özelleştirme Fonu Vadesiz Satış ve Temettü Gelirleri Türk Lirası,</text:p>
      <text:p text:style-name="P5">- T.C. Ziraat Bankası Ankara Kamu Kurumsal Şubesi/ANKARA nezdinde bulunan TR400001001745387756615738 no.lu Özelleştirme Fonu Vadesiz Türk Lirası</text:p>
      <text:p text:style-name="P5">- T. Vakıflar Bankası T.A.O. Merkez Şubesi/ANKARA nezdinde bulunan TR220001500 158007287550667 no.lu Özelleştirme Fonu Vadesiz Türk Lirası hesaplarından birine yukarıdaki tabloda belirtilen tutar, “Sümer Holding A.Ş. ÇukurambarTaşınmazları, İhale Şartnamesi ve Tanıtım Dokümanı Bedeli” ifadesini içerir şekilde üstünde ihaleye katılacak olan gerçek kişi veya tüzel kişi veya Ortak Girişim Grubunun adının veya üyelerinden birinin isminin de açıkça belirtildiği makbuz karşılığında İdarenin aşağıda belirtilen adresinden temin edilebilir.</text:p>
      <text:p text:style-name="P5">5) Teklifler Türk Lirası olarak alınacak ve ihale Türk Lirası üzerinden sonuçlandırılacaktır.</text:p>
      <text:p text:style-name="P5">Teklifler peşin esasına göre değerlendirilecektir. Teklif bedeli peşin veya vadeli ödenebilecektir.</text:p>
      <text:p text:style-name="P5">İhale bedelinin vadeli olarak ödenmesi talep edildiği takdirde;</text:p>
      <text:p text:style-name="P5">İhale bedelinin asgari %20 (yüzdeyirmi)’si Varlık Satış Sözleşmesi imza tarihinde peşin, bakiye anapara borcu ise, 1inci yıl anapara ödemesiz, azami 12 (oniki) ayda bir ödeme yapmak kaydıyla en çok 60 (altmış) ayda ve eşit taksitlerle, bakiye anapara borcu üzerinden vade tarihleri itibariyle hesaplanacak vade farklarıyla birlikte ödenecektir. 1inci yıl için bakiye anapara borcu üzerinden hesaplanacak faiz tutarı Varlık Satış Sözleşmesi imza tarihinden itibaren 12nci ayın sonunda; izleyen yıllar için bakiye anapara borcu üzerinden hesaplanacak faiz tutarları da anapara ödemeleri ile birlikte aynı tarihte ödenecektir. Vade başlangıç tarihi Varlık Satış Sözleşmesi’nin imzalandığı tarih olacak ve satış bedelinin vadeye bağlanan tutarına yıllık %6 (yüzdealtı) oranında basit faiz (vade farkı) uygulanacaktır.</text:p>
      <text:p text:style-name="P5">6) Teklifler, İhale Şartnamesinde belirtilen hususlar dikkate alınarak hazırlanıp, yukarıdaki tabloda belirtilen son teklif verme tarih ve saatine kadar İdarenin aşağıda belirtilen adresine elden teslim edilecektir. Son teklif verme tarih ve saatinden sonra İdareye intikal edecek teklifler değerlendirmeye alınmayacaktır.</text:p>
      <text:p text:style-name="P5">7) İdare, ihale işlemlerini 4046 sayılı Kanun çerçevesinde yürütmektedir. Özelleştirme işlemleri 2886 sayılı İhale Kanunu ile 4734 sayılı Kamu İhale Kanununa tabi olmayıp İdare ihaleyi iptal etmekte, yapıp yapmamakta, dilediğine yapmakta serbesttir. İdare teklif verme süresini belirli bir tarihe kadar veya bilahare belirlenecek bir tarihe kadar uzatmakta serbest olup bu husus teklif verme süresinin sona ermesinden önce duyurulur.</text:p>
      <text:p text:style-name="P5">8) İhale konusu taşınmazların yabancı uyruklu gerçek veya tüzel kişiler, yabancı ülkelerde kendi ülkelerinin kanunlarına göre kurulan tüzel kişiliğe sahip ticaret şirketlerine ve yabancı yatırımcıların Türkiye’de kurdukları veya iştirak ettikleri tüzel kişiliğe sahip şirketlere satışı yürürlükteki Doğrudan Yabancı Yatırımlar mevzuatı ve Tapu Kanunu ile ilgili mevzuat hükümlerine tabidir. Bu kişiler taşınmaz edinmelerinin mümkün olup olmadığını önceden araştırmakla yükümlüdürler. İhaleyi kazanmaları halinde bu kişilerden en kısa sürede gerekli işlemleri yapmaları istenir.</text:p>
      <text:p text:style-name="P5">9) Özelleştirme işlemleri; 3065 sayılı Katma Değer Vergisi Kanununun 4108 sayılı Kanunla değişik geçici 12. maddesi gereğince Katma Değer Vergisinden ve 4046 sayılı Kanunun 27. maddesi gereğince her türlü vergi, resim ve harçtan muaftır.</text:p>
      <text:p text:style-name="P5">10) İhaleye konu taşınmazlarda ikamet/kullanım söz konusu olup Varlık Satış Sözleşmesinden itibaren en erken 6 (altı) ay içinde tahliye olacaktır.</text:p>
      <text:p text:style-name="P5"><text:soft-page-break/>11) İhaleye ilişkin diğer hususlar İhale Şartnamesinde yer almaktadır.</text:p>
      <text:p text:style-name="P6">T.C. BAŞBAKANLIK</text:p>
      <text:p text:style-name="P6">Özelleştirme İdaresi Başkanlığı</text:p>
      <text:p text:style-name="P6">Ziya Gökalp Cad. No: 80 Kurtuluş / ANKARA / TÜRKİYE</text:p>
      <text:p text:style-name="P6">Tel: 312 / 585 80 00 / 8457-8471 Faks: 312 / 585 83 54</text:p>
      <text:p text:style-name="P6">www.oib.gov.tr</text:p>
      <text:p text:style-name="P7">2461/1-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S</meta:editing-duration>
    <meta:editing-cycles>3</meta:editing-cycles>
    <meta:generator>OpenOffice.org/3.3$Win32 OpenOffice.org_project/330m20$Build-9567</meta:generator>
    <dc:date>2013-03-25T11:36:28.69</dc:date>
    <meta:document-statistic meta:table-count="1" meta:image-count="0" meta:object-count="0" meta:page-count="3" meta:paragraph-count="39" meta:word-count="914" meta:character-count="6991"/>
    <dc:creator>tk emlak .</dc:creator>
    <meta:user-defined meta:name="Info 1"/>
    <meta:user-defined meta:name="Info 2"/>
    <meta:user-defined meta:name="Info 3"/>
    <meta:user-defined meta:name="Info 4"/>
  </office:meta>
</office:document-meta>
</file>