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4.644cm"/>
    </style:style>
    <style:style style:name="Tablo1.B" style:family="table-column">
      <style:table-column-properties style:column-width="1.979cm"/>
    </style:style>
    <style:style style:name="Tablo1.C" style:family="table-column">
      <style:table-column-properties style:column-width="1.386cm"/>
    </style:style>
    <style:style style:name="Tablo1.D" style:family="table-column">
      <style:table-column-properties style:column-width="1.573cm"/>
    </style:style>
    <style:style style:name="Tablo1.E" style:family="table-column">
      <style:table-column-properties style:column-width="1.877cm"/>
    </style:style>
    <style:style style:name="Tablo1.F" style:family="table-column">
      <style:table-column-properties style:column-width="1.055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F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B2" style:family="table-cell">
      <style:table-cell-properties style:vertical-align="middle" fo:padding="0.049cm" fo:border-left="0.035cm solid #808080" fo:border-right="none" fo:border-top="none" fo:border-bottom="0.035cm solid #808080"/>
    </style:style>
    <style:style style:name="Tablo1.F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0.004cm"/>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3" style:family="paragraph" style:parent-style-name="Text_20_body">
      <style:paragraph-properties fo:margin-left="5.251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9" style:family="paragraph" style:parent-style-name="Text_20_body">
      <style:paragraph-properties fo:margin-left="0cm" fo:margin-right="0cm" fo:margin-top="0cm" fo:margin-bottom="0cm" fo:text-align="center" style:justify-single-word="false" fo:text-indent="0cm" style:auto-text-indent="false"/>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22"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2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font-name="Times New Roman1" fo:font-size="9pt" fo:font-style="normal" fo:font-weight="normal"/>
    </style:style>
    <style:style style:name="T2" style:family="text">
      <style:text-properties fo:font-size="9pt"/>
    </style:style>
    <style:style style:name="T3" style:family="text">
      <style:text-properties fo:font-size="9pt" fo:letter-spacing="-0.004cm"/>
    </style:style>
    <style:style style:name="T4" style:family="text">
      <style:text-properties fo:font-size="8.5pt"/>
    </style:style>
    <style:style style:name="T5" style:family="text">
      <style:text-properties fo:letter-spacing="-0.007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RSA SATILACAKTIR</text:p>
      <text:p text:style-name="P5">Diyarbakır Bağlar İlçe Belediye Başkanlığından:</text:p>
      <text:p text:style-name="P1">Madde 1 - <text:span text:style-name="T5">Mülkiyeti Belediyemize ait Mevlana Halit Mah. Turgut ÖZAL Bulvarı No: 121 de</text:span> kayıtlı (kayapınar mevkii 1327 ada, 2 nolu parsel, 1.759,67 m²) arsanın 2886 sayılı Devlet İhale Kanununun 35a Maddesine göre Kapalı Teklif usulü ile satışının yapılması</text:p>
      <text:p text:style-name="P1">Madde 2 - İşin ihalesi 28/03/2013 Perşembe günü saat 10.00 da Belediyemiz Konferans salonunda Belediyemiz Encümeninin huzurunda yapılacaktır.</text:p>
      <text:p text:style-name="P3"> </text:p>
      <text:p text:style-name="P1">SATIŞI YAPILACAK TAŞINMAZIN ÖZELLİKLERİ VE AÇIK ADRESİ</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row>
          <table:table-cell table:style-name="Tablo1.A1" office:value-type="string">
            <text:p text:style-name="P6">Taşınmaz Bilgisi</text:p>
          </table:table-cell>
          <table:table-cell table:style-name="Tablo1.A1" office:value-type="string">
            <text:p text:style-name="P7">Muhammen Bedel</text:p>
          </table:table-cell>
          <table:table-cell table:style-name="Tablo1.A1" office:value-type="string">
            <text:p text:style-name="P7">Alanı M²</text:p>
          </table:table-cell>
          <table:table-cell table:style-name="Tablo1.A1" office:value-type="string">
            <text:p text:style-name="P7">Geçici Teminat</text:p>
          </table:table-cell>
          <table:table-cell table:style-name="Tablo1.A1" office:value-type="string">
            <text:p text:style-name="P7">İhale Tarihi</text:p>
          </table:table-cell>
          <table:table-cell table:style-name="Tablo1.F1" office:value-type="string">
            <text:p text:style-name="P7">İhale Saati</text:p>
          </table:table-cell>
        </table:table-row>
        <table:table-row>
          <table:table-cell table:style-name="Tablo1.A2" office:value-type="string">
            <text:p text:style-name="P22">Mevlana Halit Mah. Turgut ÖZAL Bulvarı. No: 121 (Kayapınar mevkii 1327 ada, 2 nolu parsel)</text:p>
          </table:table-cell>
          <table:table-cell table:style-name="Tablo1.B2" office:value-type="string">
            <text:p text:style-name="P10">1.935.637,00 TL</text:p>
          </table:table-cell>
          <table:table-cell table:style-name="Tablo1.B2" office:value-type="string">
            <text:p text:style-name="P10">1.759,67 M²</text:p>
          </table:table-cell>
          <table:table-cell table:style-name="Tablo1.B2" office:value-type="string">
            <text:p text:style-name="P10">58.069,11 TL</text:p>
          </table:table-cell>
          <table:table-cell table:style-name="Tablo1.B2" office:value-type="string">
            <text:p text:style-name="P10">28.03.2013 Perşembe</text:p>
          </table:table-cell>
          <table:table-cell table:style-name="Tablo1.F2" office:value-type="string">
            <text:p text:style-name="P10">10.00</text:p>
          </table:table-cell>
        </table:table-row>
      </table:table>
      <text:p text:style-name="P3"> </text:p>
      <text:p text:style-name="P1">Madde 3 - İHALEYE GİREBİLME ŞARTLARI</text:p>
      <text:p text:style-name="P1">3.1. GERÇEK KİŞİLER</text:p>
      <text:p text:style-name="P2"><text:span text:style-name="T2">a</text:span> <text:span text:style-name="T2">- Nüfus cüzdan sureti</text:span></text:p>
      <text:p text:style-name="P2"><text:span text:style-name="T2">b</text:span> <text:span text:style-name="T2">- Kanuni ikametgah belgesi</text:span></text:p>
      <text:p text:style-name="P2"><text:span text:style-name="T2">c</text:span> <text:span text:style-name="T2">- Temsil durumunda noter onaylı vekaletname</text:span></text:p>
      <text:p text:style-name="P2"><text:span text:style-name="T2">d</text:span> <text:span text:style-name="T2">- Noter onaylı imza beyannamesi</text:span></text:p>
      <text:p text:style-name="P2"><text:span text:style-name="T2">e</text:span> <text:span text:style-name="T2">- Bağlar İlçe Belediye Başkanlığı adına alınmış geçici teminat mektubu yada geçici teminat alındı belgesi</text:span></text:p>
      <text:p text:style-name="P2"><text:span text:style-name="T2">f</text:span> <text:span text:style-name="T2">- İç zarf (teklif mektubu bırakılacak)</text:span></text:p>
      <text:p text:style-name="P2"><text:span text:style-name="T2">g</text:span> <text:span text:style-name="T2">- İşe ait şartname ve şartname bedelinin yatırıldığına dair makbuz</text:span></text:p>
      <text:p text:style-name="P1">3.2. TÜZEL KİŞİLER</text:p>
      <text:p text:style-name="P2"><text:span text:style-name="T2">a</text:span> <text:span text:style-name="T2">- Ticaret sanayi odası veya oda kayıt belgesi (2013 yılında alınmış)</text:span></text:p>
      <text:p text:style-name="P2"><text:span text:style-name="T2">b</text:span> <text:span text:style-name="T2">- Ticaret sicil gazetesi aslı veya noter onaylı sureti</text:span></text:p>
      <text:p text:style-name="P2"><text:span text:style-name="T2">c</text:span> <text:span text:style-name="T2">- Tüzel kişiliği temsilen teklif verecek kişi/kişilerin vekaletnameleri ve vekaleten iştirak edenin noter tasdikli imza beyannamesi</text:span></text:p>
      <text:p text:style-name="P2"><text:span text:style-name="T2">d</text:span> <text:span text:style-name="T2">- Ortak girişim olması halinde noter onaylı “ortak girişim beyannamesi” ile her ortağa ait yukarıda belirtilen belgelerin ayrı ayrı verilmesi gerekmektedir.</text:span></text:p>
      <text:p text:style-name="P2"><text:span text:style-name="T2">e</text:span> <text:span text:style-name="T2">- Bağlar İlçe Belediye Başkanlığı adına alınmış geçici teminat mektubu yada geçici teminat alındı belgesi</text:span></text:p>
      <text:p text:style-name="P2"><text:span text:style-name="T2">f</text:span> <text:span text:style-name="T2">- İç zarf (teklif mektubu bırakılacak)</text:span></text:p>
      <text:p text:style-name="P2"><text:span text:style-name="T2">g</text:span> <text:span text:style-name="T2">- İşe ait şartname ve şartname bedelinin yatırıldığına dair makbuz</text:span></text:p>
      <text:p text:style-name="P1">Madde 4 - İhaleye katılacak istekliler dosyalarını en geç 28/03/2013 günü saat 10.00 teslim etmeleri gerekir.</text:p>
      <text:p text:style-name="P1">Madde 5 - İstekliler muhammen bedelin % 3 ünden az olmamak üzere kendilerinin belirleyecekleri tutarda geçici teminat vermeleri gerekmektedir.</text:p>
      <text:p text:style-name="P1">Madde 6 - İstekliler satışı yapılacak taşınmaz için takdir edilen muhammen bedelin üzerine çıkarak tekliflerini hazırlayıp verecekler. Verilen en yüksek 3(üç)bedel üzerinde ihale komisyonunca ihale salonunda artırıma gidilecek ve artırım sonucunda verilen en yüksek teklif idarece uygun bedel olarak kabul edilecek ve ihale en yüksek teklifi verenin uhdesinde kalmış sayılacak.</text:p>
      <text:p text:style-name="P1">Madde 7 - İhale ile ilgili şartname ihale tarihinden bir gün önceki mesai bitimine kadar Emlak ve İstimlak Müdürlüğünde görülebilir ve 250,00 TL Belediye veznesine yatırılarak temin edilebilir.</text:p>
      <text:p text:style-name="P1">İlanen duyurulur.</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3-13T17:06:32.87</meta:creation-date>
    <dc:date>2013-03-13T17:39:21.86</dc:date>
    <dc:creator>tk emlak .</dc:creator>
    <meta:editing-duration>PT16S</meta:editing-duration>
    <meta:editing-cycles>2</meta:editing-cycles>
    <meta:generator>OpenOffice.org/3.3$Win32 OpenOffice.org_project/330m20$Build-9567</meta:generator>
    <meta:document-statistic meta:table-count="1" meta:image-count="0" meta:object-count="0" meta:page-count="1" meta:paragraph-count="41" meta:word-count="392" meta:character-count="2631"/>
  </office:meta>
</office:document-meta>
</file>