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.C. BAKIRKÖY 18. İCRA DAİRESİ TAŞINMAZIN AÇIK ARTIRMA İLANI</text:p>
      <text:p text:style-name="P1"/>
      <text:p text:style-name="Standard"/>
      <text:p text:style-name="Standard">2013/765 TLMT.</text:p>
      <text:p text:style-name="Standard">Satılmasına karar verilen taşınmazın cinsi, niteliği, kıymeti, adedi, önemli özeiiikieri:</text:p>
      <text:p text:style-name="Standard">1 NO'LU TAŞINMAZIN</text:p>
      <text:p text:style-name="Standard">Tapu Kaydı: İstanbul İli, Bahçelievler İlçesi, Yenibosna Köyaltı Mevkii, 27 pafta, 3503 parsel sayılı 5514.00m2 miktarlı</text:p>
      <text:p text:style-name="Standard">Özellikleri: Satışa ilişkin dosyada mevcut 04/02/2013 tarihli bilirkişi raporuna göre "Satışa konu taşınmaz, İstanbul ili, Bahçelievler ilçesi, Yenibosna Köyaltı Mev-<text:line-break/>kii, îvlerkez Mahallesi, Asena Sokakta, 3 dış kapı numarası alan tapuda 27 pafta, 3503 parsel sayısı ile kayıtlı 5514.00 m2 miktarlı iarla vasıflı taşınmazın(arsa ve<text:line-break/>yapıların) 2304/2560 hissesidir. Cemal Ulusoy Caddesinden ayrılan Asena Sokak İle Şehit Umut Alay Sokak köşesinde yer alan 8578 parsel sayılı taşınmaza<text:line-break/>komşu 8577 parsei sayılı taşınmazdan giriş temin edilen dava konusu 3503 parselin kadastral yol cephesi bulunmayıp, Ayamama Deresi yanından açılacak imar<text:line-break/>yolunun parsel sınırından geçtiği tespit edilmiştir. Söz konusu parsel üzerinde 2 adet yapı bulunmakta olup yönetim binası olan taşınmazın betonarme karkas tarz-<text:line-break/>da inşa edilip bodrum kat+zemin kat+çatı piyesinden oluştuğu, diğerinin ise bu binanın arka kısmında üzeri çelik konstrüksiyon çatılı alüminyum sandviç panelli<text:line-break/>kısmen ara kat olarak teşkil edilmiş üniteleri mevcut olan yaklaşık 1500m2 yüzölçümlü antrepo binası olduğu, ana binanın bodrum katında büro birimleri, wc-lava-<text:line-break/>bo ve hol mekanları, zemin katta ortada giriş holü ve holün bir tarafında 3 oda, wc, diğer tarafında ise 1 oda wc ve mutfak bölümleri, çatı piyesinde 2 adet mekan<text:line-break/>bulunduğu, katlarda kısmen ahşap kısmen pvc doğrama, yer döşemeleri dökme mozaik, wc de yerler ve duvarlar seramik kaplama çatı katında ise yer döşeme-<text:line-break/>leri laminat parke olup işyeri olarak kullanıldığı, 20 yılı aşkın ömre sahip binada Elektrik, sıhhi tesisat ve kalorifer tesisatı bulunduğu görülmüştür. Satışa konu ta-<text:line-break/>şınmazın kara-yaya ulaşımına müsait alt ve üst yapısı tamamlanmış tüm kamu hizmetlerinden yararlanabilir civarda talep gören ticaret alanında yer alıp Mahmut-<text:line-break/>bey-Yeşilköy bağlantı yoluna takribi 250 metre, Muammer Aksoy(çınar yolu) caddesine takribi 500 metre, Yenibosna merkeze takribi 195 metre, Armoniparka 1340<text:line-break/>metre, metro Avm'ye takribi 1700 metre, Sefaköy metrobüs durağına takribi 2060 metre mesafede yer almaktadır," denilmektedir.</text:p>
      <text:p text:style-name="Standard">Adresi : Merkez Mahallesi, Asena Sokak No:3 B.Evler/İST<text:line-break/>Yüzölçümü : 5.514,00 m2<text:line-break/>Arsa Payı: —</text:p>
      <text:p text:style-name="Standard">İmar Durumu: Dosyasında bulunan Bahçelievler Belediye Başkanlığı İmar ve Şehircilik Müdürlüğünün 11.01.2012 tarih 477 sayılı yazısında, Bahçelievler-Yeni-<text:line-break/>bosna 27 pafta 3503 parselin 02.12.1981 Tasdik Tarihli 1/1000 ölçekli Yenibosna imar Planında "Semt Stadı Alam'nda kaldığı ve imar işlem dosyasında yapılan<text:line-break/>tetkikte 3503 parsele 28.11.1990 tarih 14/27 sayı ile geçici inşaat ruhsatı düzenlendiği, ancak ruhsata aykırı olarak ilave inşaat yapıldığından Belediye Encüme-<text:line-break/>ninde para ve yıkım cezası alındığının tespit edilmiş olduğd*bildirilmektedir. Heyetimizce yapılan incelemede ilçe Belediye Başkanlığının yukarıda bahsolunan ya-<text:line-break/>zısından daha sonra 3503 parselin de içerisinde bulunduğu bölgeye ilişkin 05.03.2012 tarihinde Yenibosna Basın Aksı 1/5000 ölçekli nazım imar planı onaylandı-<text:line-break/>ğı ve 3503 parselin plan bilgisinin değişerek bahsolunan güncel-meri nazım imar planında kısmen ıslah edilecek dere güzergahında (ayamama deresi) yeşil alan-<text:line-break/>da, kısmen 15 metrik yol alanında, T1 -Ticaret ve hizmet alanı lejantında kaldığı, plan notları incelendiğinde ise 3503 parselin alanı 5000m2'nin üzerinde olduğundan<text:line-break/>kaks: 1.60, yapılaşma alanının tamamının "Turizm Tesis Alanı" fonksiyonuna ayrılması durumunda <text:soft-page-break/>ise kaks: 1.80 olduğu, bu alanlarda "iş merkezleri, ofis-büro,<text:line-break/>çarşı, çok katlı mağaza, alış-veriş merkezi, yönetim binaları, banka ve finans kurumlan gibi ticari fonksiyonlar, otel, motel vb. turizm tesis alanları, sinema, tiyatro,<text:line-break/>müze, kütüphane, sergi salonu gibi sosyal-kültürel ve yönetimle ilgili tesisler ile lokanta, gazino gibi eğlenceye yönelik kullanımlar ve rezidans" yapılabileceği ayrı-<text:line-break/>ca bu alanlarda 1/1000 ölçekli imar planlarının onaylanmasından sonra ilgili Bakanlık, kurum ve kuruluşlardan uygun görüş alınıp ilgili yasalar doğrultusunda plan<text:line-break/>yapımına ait esaslara dair yönetmelikle belirlenen gerekli hükümlere uymak ve bulunduğu alanın yapılaşma koşullarını aşmamak kaydıyla Büyükşehir Belediye Baş-<text:line-break/>kanlığınca onaylanacak avan projeye göre “Özel eğitim tesisleri, özel sağlık tesisleri, özel katlı otopark ve özel sosyal kültürel tesisler” yapılabileceği anlaşılmak-<text:line-break/>tadır. Söz konusu alana ilişkin 1/1000 ölçekli yeni imar planı çalışmaları sürmektedir.</text:p>
      <text:p text:style-name="Standard">Kıymeti : 9.494.550,00 TL<text:line-break/>KDV Oranı : %18</text:p>
      <text:p text:style-name="Standard">Kaydındaki Şerhler : Muvakkat inşaat Şerhi : 12/11/1990 Y:9670</text:p>
      <text:p text:style-name="Standard">1. <text:tab/>Satış Günü : 02/09/2013 günü 14:45-14:55 arası</text:p>
      <text:p text:style-name="Standard">2. <text:tab/>Satış Günü : 02/10/2013 günü 14:45-14:55 arası<text:line-break/>Satış Yeri: Bakırköy Adalet Sarayı Satış Mezat Salonu<text:line-break/>Satış şartları:</text:p>
      <text:p text:style-name="Standard">1- <text:tab/>ihale açık artırma suretiyle yapılacaktır. Birinci artırmanın yirmi gün öncesinden, artırma tarihinden önceki gün sonuna kadar elektronik ortamda teklif verilebi-<text:line-break/>lecektir. Bu artırmada tahmin edilen değerin %50 sini ve rüçhanlı alacaklılar varsa alacakları toplamını ve satış giderlerini geçmek şartı ile ihale olunur. Birinci ar-<text:line-break/>tırmada istekli bulunmadığı takdirde elektronik ortamda birinci artırmadan sonraki beşinci günden, ikinci artırma gününden önceki gün sonuna kadar elektronik or-<text:line-break/>tamda teklif verilebilecektir. Bu artırmada da tahmin edilen değerin %50 sini ve rüçhanlı alacaklıların alacağının toplamını ve satış giderlerini geçmesi şartıyla en<text:line-break/>çok artırana ihale olunur. Böyle fazla bedelle alıcı çıkmazsa satış talebi düşecektir.</text:p>
      <text:p text:style-name="Standard">2- <text:tab/>Artırmaya iştirak edeceklerin, tahmin edilen değerin % 20'si oranında pey akçesi veya bu miktar kadar banka teminat mektubu vermeleri lazımdır. İhaleye fizi-<text:line-break/>ken iştirak edecek veya teklifte bulunacak gerçek veya tüzel kişiler Teminat bedelini ihaleye katılımdan önce T.Vakıflar Bankası T.O.A. nezdindeki TR 51 0001 5001<text:line-break/>5800 7300 5897 58 iban numaralı hesaba katılımcı tarafından TC Kimlik veya Vergi numaraları yazılı vaziyette yatırılmış olması ve banka dekontunun aslının ib-<text:line-break/>raz edilmiş olması gerekmektedir. Banka hesabına yatırılan teminat bedellerinin iadesi yine banka hesabı üzerinden yatıran kişinin hesabına yapılacaktır. Bu gay-<text:line-break/>rimenkul üzerinde hakkı olan alacaklının iştiraki halinde alacağı mezkur nispet raddesinde ise İ.İ.K.nun 124/4. Madde gereğince ayrıca pey akçesi veya teminat<text:line-break/>aranmaz.</text:p>
      <text:p text:style-name="Standard">Satış peşin para iledir, alıcı isteğinde (10) günü geçmemek üzere süre verilebilir. Damga vergisi, KDV, 1/2 tapu harcı ile teslim masrafları alıcıya aittir. Alıcıya ya-<text:line-break/>pılacak ihtarda verilen süre içersin de ihaleden kaynaklanan D.V. ,KDV ve tapu alım harcını yatırmadığı taktirde resen İİK nun 133. Maddesi uyarınca ihalenin ip-<text:line-break/>taline karar verilecektir. İhaleden kaynaklanan Tellâliye resmi, tapu satış harcının ve taşınmazın aynından doğan vergiler satış bedelinden ödenir.</text:p>
      <text:p text:style-name="Standard">3- <text:tab/>ipotek sahibi alacaklılarla diğer ilgilerin (*) bu gayrimenkul üzerindeki haklarını özellikle faiz ve giderlere dair olan iddialarını dayanağı belgeler ile (15) gün için-<text:line-break/>de dairemize bildirmeleri lazımdır; aksi takdirde hakları tapu sicil ile sabit olmadıkça paylaşmadan hariç bırakılacaktır.</text:p>
      <text:p text:style-name="Standard">4- <text:tab/>Satış bedeli hemen veya verilen mühlet içinde ödenmezse icra ve iflas Kanununun 133 üncü maddesi gereğince ihale feshedilir. İhaleye katılıp daha sonra iha-<text:line-break/>le bedelini yatırmamak sureti ile ihalenin feshine sebep olan tüm alıcılar ve kefilleri teklif ettikleri <text:soft-page-break/>bedel ile son ihale bedeli arasındaki farktan ve diğer zararlardan<text:line-break/>ve ayrıca temerrüt faizinden müteselsilen mesul olacaklardır, ihale farkı ve temerrüt faizi ayrıca hükme hacet kalmaksızın dairemizce tahsil olunacak, bu fark, var-<text:line-break/>sa öncelikle teminat bedelinden alınacaktır.</text:p>
      <text:p text:style-name="Standard">5- <text:tab/>İİK'nun 127. maddesi uyarınca, ilanın birer sureti borçluya ve alacaklıya ve taşınmazın tapu siciline kayıtlı bulunan ilgililerinin tapuda kayıtlı adresleri varsa bu<text:line-break/>adreslerine tebliğ olunur. Adresin tapuda kayıtlı olmaması halinde, varsa adres kayıt sistemindeki adresleri tebligat adresleri olarak kabul edilir. Bunların dışında<text:line-break/>ayrıca adres tahkiki yapılmaz, gazetede veya elektronik ortamda yapılan satış ilanı tebligat yerine geçer.</text:p>
      <text:p text:style-name="Standard">6- <text:tab/>İİK 'nun 151 ve 142. maddelerine göre sıraya itirazla ilgili ihale alacağa mahsuben ihalenin yapılması halinde veya satış bedelinin İİK nun 138. Maddesi cümle-<text:line-break/>sinde ipotek alacaklısına ödenmesi durumunda, alakadarların satışı takip ederek İİK nun 142. Maddesine göre itirazları olanın bu hakkını 7 gün içinde kullandık-<text:line-break/>larına dair dosyamıza derkenar ibraz etmeleri İİK nun 83,100,142,151 ve M.K. Nun 789,777. Maddelerine göre ayrıca ilan olunur</text:p>
      <text:p text:style-name="Standard">7- <text:tab/>Şartname, ilan tarihinden itibaren herkesin görebilmesi için dairede açık olup gideri verildiği takdirde isteyen alıcıya bir örneği gönderilebilir.</text:p>
      <text:p text:style-name="Standard">8- <text:tab/>Satışı iştirak edenlerin şartnameyi görmüş ve münderecatını kabul etmiş sayılacakları, başkaca bilgi almak isteyenlerin 2013/765 Tlmt. sayılı dosya numarasıyla<text:line-break/>müdürlüğümüze başvurmaları ilan olunur. 13/06/2013</text:p>
      <text:p text:style-name="Standard">(İİK m. 126) (*) İlgililer tabirine irtifak hakkı sahipleri de dahildir.</text:p>
      <text:p text:style-name="Standard">*: Bu örnek, bu Yönetmelikten önceki uygulamada kullanılan Örnek 64’e karşılık gelmektedir.</text:p>
      <text:p text:style-name="Standard">Basın: 37282 www.bik.gov.t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 Unicode MS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1S</meta:editing-duration>
    <meta:editing-cycles>4</meta:editing-cycles>
    <meta:generator>OpenOffice.org/3.3$Win32 OpenOffice.org_project/330m20$Build-9567</meta:generator>
    <dc:date>2013-06-19T10:26:04.07</dc:date>
    <dc:creator>tk emlak .</dc:creator>
    <meta:document-statistic meta:table-count="0" meta:image-count="0" meta:object-count="0" meta:page-count="3" meta:paragraph-count="24" meta:word-count="1249" meta:character-count="9232"/>
    <meta:user-defined meta:name="Info 1"/>
    <meta:user-defined meta:name="Info 2"/>
    <meta:user-defined meta:name="Info 3"/>
    <meta:user-defined meta:name="Info 4"/>
  </office:meta>
</office:document-meta>
</file>