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BAKIRKÖY 18. İCRA DAİRESİ TAŞINMAZIN AÇIK ARTIRMA İLANI</text:p>
      <text:p text:style-name="Standard">Satılmasına karar verilen taşınmazın cinsi, niteliği, kıymeti, adedi, önemli özellikleri<text:tab/>:</text:p>
      <text:p text:style-name="Standard">1 NO'LU TAŞiNMAZtN</text:p>
      <text:p text:style-name="Standard">Tapu Kaydı.: İstanbul ili, Bahçelievler ilçesi, Yenibosna Kuleli mevki, 10327 parsel sayılı 527.00m2 miktarlı kat mülkiyeti tesisli iki işyeri üç dükkan yirmi üç meskenli kargir apartmanda; 95/527 arsa paylı 1 .Bodrûiti kât~t2) riolu'işyerinîn tamâmı Özellikleri: Satışa ilişkin dosyada mevcut 08/11/2012 tarihli bilirkişi raporuna göre “Satışa konu taşınmaz; Bahçelievler, Yenibosna Zafer Mahallesi, Hürriyet Caddesinde, tapunun 15 pafta, 10327 parsel numarasında kayıtlı ve Hürriyet Caddesinden 53 dış kapı numarası alan 527.00m2 miktarlı kat mülkiyeti tesisli iki işyeri üç dükkan yirmi üç meskenli kargir Günsev Apartmanında 95/527 arsa paylı 1 .Bodrum kat (2) nolu işyerinin tamamı niteliğindedir.2 Bodrum kat+Zemin kat+5 Normal kattan müteşekkil, B.A.K. tarzda, ikiz nizamda, 2.Sınıf malzeme ve işçilik kalitesi ile inşa edilmiş olan, 2.Bodrum katın- j da binaya ait kalorifer dairesi ile 1 noiu işyeri, 1 .Bodrum kaiında, kaim tamamını ihtiva eden 2 nolu işyeri, zemin katinda üç dükkan ile normal katlarında dörder daireli olarak projelendirilmiş olan, elektrik, sıhhi tesisat, doğalgaz tesisatları mevcut ana binada yer alan (2) nolu işyeri: Ana binanın 1 .Bodrum katında yer alan 2 nolu işyeri, binaya cepheden bakışa göre sol yan cepheden ve halihazırda demir kapı ile kapatılmış yan bahçe cephesinden girişli, 2.Bodrum katın tamamını ihtiva etmekte olup tasdikli mimari projesi üzerinden alman iç ölçüleri itibariyle 450m2 alana sahip, alüminyum doğramalı, seramik zeminli, duvar­ları fayans kaplı, ara bölmeli, taşınmaz dahilinde WC-Lavabo ile depo mahalleri mevcut, elektrik ve sıhhi tesisatları ikmal edilmiştir. Satışa konu taşınmaz; bulunduğu konum itibariyle alt ve üst yapısı tamamlanmış, her türlü belediye ve sosyal imkan­lardan istifade edecek konumda civarın talep gören ticaret ve konut alanında yer almaktadır, “denilmektedir.</text:p>
      <text:p text:style-name="Standard">Adresi: Yenibosna Zafer Mahallesi, Hürriyet Caddesi No:53 B.Evler/İST.</text:p>
      <text:p text:style-name="Standard">Yüzölçümü: 527,00 m2 Arsa Payı: 95/527</text:p>
      <text:p text:style-name="Standard">İmar Durumu: Bahçelievler Belediye Başkanlığı İmar ve Şehircilik Müdürlüğünün 22.06.2010 tarih, 9458 sayılı imar durum bel­gesine göre Bahçelievler İlçesi, Yenibosna 15 pafta, 10327 parsel sayılı yer 1/1000 ölçekli 21.06.2009 tasdik tarihli Bahçelievler Revizyon Uygulama İmar Planında Ticaret+Konut alanında kalmakta olup, ikiz nizam, H=15.50mt irtifada 5 kat yapılaşma koşullarına haizdir. Parsel üzerindeki bina 2981 sayılı yasa kapsamında 23.04.1987 tarih ve 288/44/3941 cilt-sahife dosya no ile iskan almıştır denilmiştir.</text:p>
      <text:p text:style-name="Standard">Kıymeti: 475.000,00 TL KDV Oranı: %18 Kaydındaki Şerhler:</text:p>
      <text:p text:style-name="Standard">1. <text:tab/>Satış Günü: 16/09/2013 günü 14:00-14:10 arası</text:p>
      <text:p text:style-name="Standard">2. <text:tab/>Satış Günü: 21/10/2013«günü 14:00-14:10 arası</text:p>
      <text:p text:style-name="Standard">Satış Yeri: BAKIRKÖY ADALET SARAYI SATIŞ MEZAT SALONU</text:p>
      <text:p text:style-name="Standard">2<text:tab/>NO LU TAŞINMAZIN</text:p>
      <text:p text:style-name="Standard">Tapu Kaydı: İstanbul ili, Bahçelievler ilçesi, Yenibosna Kuleli mevki, 10327 parsel sayılı 527.00m2 miktarlı kat mülkiyeti tesisti iki işyeri üç dükkan yirmi üç meskenli kargir apartmanda; 18/527 arsa paylı Zemin kat, (3) nolu dükkanın tamamı Özellikleri: Satışa ilişkin dosyada mevcut 08/11/2012 tarihli bilirkişi raporuna göre “Satışa konu taşınmaz; Bahçelievler, Yenibosna Zafer Mahallesi, Hürriyet Caddesinde, tapunun 15 pafta, 10327 parsel numarasında kayıtlı ve Hürriyet Caddesinden 53 dış kapı numarası alan 527.00m2 miktarlı kat mülkiyeti tesisli iki işyeri üç dükkan yirmi üç meskenli kargir Günsev Apartmanında 18/527 arsa paylı zemin kat (3) nolu dükkanın tamamı niteliğindedir. 2 Bodrum kat+Zemin kat+5 Normal kattan müteşekkil, B.A.K. tarzda, ikiz nizamda, 2.Sınıf malzeme ve işçilik kalitesi ile inşa edilmiş olan, 2.Bodrum katın­da binaya ait kalorifer dairesi ile 1 nolu işyeri, 1 .Bodrum katında, katın tamammı ihtiva eden 2 nolu işyeri, zemin katında üç dükkan ile normal katlarında dörder daireli olarak projelendirilmiş olan, elektrik, sıhhi tesisat, doğalgaz tesisatları mevcut ana binada yer alan (3) nolu dükkan: Zemin katta ve yol cepheli konumda olan 3 nolu dükkan, binaya cepheden bakışa göre sol yan cephede, tasdikli projesine göre 76m2 alana sahip, seramik zeminli, duvarları sıvalı ve boyalı, yol cephesi alüminyum doğramalı, elektrik ve sıhhi tesistları mevcut olup, mahallinde 5 nolu dükkan ile ara bölme duvarının <text:soft-page-break/>kaldırılması suretiyle müşterek kullanılmaktadır. Satışa konu taşınmaz; bulunduğu konum itibariyle alt ve üst yapısı tamamlanmış, her türlü belediye ve sosyal imkanlardan istifade edecek konumda civarın talep gören ticaret ve konut alanında yer almaktadır."denilmektedir. Adresi: Yenibosna Zafer Mahallesi, Hürriyet Caddesi No:53 B.Evler/İST.</text:p>
      <text:p text:style-name="Standard">Yüzölçümü : 527,00 m2 Arsa Payı: 18/527</text:p>
      <text:p text:style-name="Standard">İmar Durumu: Bahçelievler Belediye Başkanlığı İmar ve Şehircilik Müdürlüğünün 22.06.2010 tarih. 9458 sayılı imardurum bel­gesine göre Bahçelievler İlçesi, Yenibosna 15 pafta. 10327 parsel sayılı yer 1/1000 ölçekli 21.06.2009 tasdik tarihli Bahçelievler Revizyon Uyguarra -ar Pvannoa Tcaret-^Konut alanında ka inakta olup. &gt;kız nizam. H=15.50mt irtifada 5 kat yap' aşma KoşuUama haizdir. Parse Jzennoeta buna 2981 sayılı yasa kapsamında 23.04.1987 tarih ve 288/44/3941 cilt/sahife dosya no ile ıskan almıştır denilmiştir.</text:p>
      <text:p text:style-name="Standard">Kıymeti: 270.000,00 TL KDV Oranı :%18 Kaydındaki Şerhler:</text:p>
      <text:p text:style-name="Standard">1. <text:tab/>Satış Günü : 16/09/2013 günü 14:20-14:30 arası</text:p>
      <text:p text:style-name="Standard">2. <text:tab/>Satış Günü : 21/10/2013 günü 14:20- 14:30 arası</text:p>
      <text:p text:style-name="Standard">Satış Yeri: BAKIRKÖY ADALET SARAYI SATIŞ MEZAT SALONU</text:p>
      <text:p text:style-name="Standard">3<text:tab/>NO LU TAŞINMAZIN</text:p>
      <text:p text:style-name="Standard">Tapu Kaydı: İstanbul ili,Bahçelievler ilçesi, Yenibosna Kuleli mevki, 10327 parsel sayılı 527.00m2 miktarlı kat mülkiyeti tesisli iki işyeri üç dükkan yirmi üç meskenli kargir apartmanda; 12/527 arsa paylı Zemin kat (5) nolu dükkanın tamamı Özellikleri: Satışa ilişkin dosyada mevcut 08/11/2012 tarihli bilirkişi raporuna göre “Satışa konu taşınmaz; Bahçelievler, Yenibosna Zafer Mahallesi, Hürriyet Caddesinde, tapunun 15 pafta, 10327 parsel numarasında kayıtlı ve Hürriyet Caddesinden 53 dış kapı numarası alan 527.00m2 miktarlı kat mülkiyeti tesisli iki işyeri üç dükkan yirmi üç meskenli kargir Güpsev Apartmanında 12/527 arsa paylı zemin kat (5) nolu dükkanın tamamı niteliğindedir. 2 Bodrum kat+Zemin kat+5 Normal kattan müteşekkil, B.A.K. tarzda, ikiz nizamda, 2.Sınıf malzeme ve işçilik kalitesi ile inşa edilmiş olan, 2.Bodrum katın­da binaya ait kalorifer dairesi İle 1 nolu işyeri, 1 .Bodrum katında, katın tamamını ihtiva eden 2 nolu işyeri, zemin katında uç dükkan ile normal katlarında dörder daireli olarak projelendirilmiş olan, elektrik, sıhhi tesisat, doğalgaz tesisatları mevcut ana binada yer alan (5) nolu dükkan: Ana binanın zemin katında, yoldan binaya bakışa göre sol yan cephede ve arka cephede yer almakta olup, tasdikli projesine göre 65m2 alana sahip, zemini laminat parke, duvarları sıvalı ve boyalı, elektrik, sıhhi tesisat, WC-Lavabo mevcut, mahallinde yol cepheli konumda olan 3 nolu dükkan ile ara bölme duvarının kaldırılması suretiyle müşterek kullanımlıdır. Satışa konu taşınmaz; bulunduğu konum itibariyle alt ve üst yapısı tamamlanmış, her türlü belediye ve sosyal imkanlardan istifade edecek konumda civarın talep gören ticaret ve konut alanında yer almaktadır, "denilmektedir.</text:p>
      <text:p text:style-name="Standard">Adresi: Yenibosna Zafer Mahallesi, Hürriyet Caddesi No:53 B.Evler/İST Yüzölçümü: 527,00 m2 Arsa Payı: 12/527</text:p>
      <text:p text:style-name="Standard">| İmar Durumu : Bahçelievler Belediye Başkanlığı imar ve Şehircilik Müdürlüğünün 22.06.2010 tarih, 9458 sayılı imar durum | belgesine göre Bahçelievler İlçesi, Yenibosna 15 pafta, 10327 parse! sayılı yer 1/1000 ölçekli 21.06.2009 tasdik tarihli</text:p>
      <text:p text:style-name="Standard">Bahçelievler Revizyon Uygulama İmar Planında Ticaret+Konut alanında kalmakta olup, ikiz nizam, H=İ5.50mt irtifada 5 kat</text:p>
      <text:p text:style-name="Standard">yapılaşma koşullarına haizdir. Parsel üzerindeki bina 2981 sayılı yasa kapsamında 23.04.1987 tarih ve 288/44/3941 cilt/sahife</text:p>
      <text:p text:style-name="Standard">dosya no ile iskan almıştır denilmiştir</text:p>
      <text:p text:style-name="Standard">Kıymeti: 230.000,00 TL</text:p>
      <text:p text:style-name="Standard">KDV Oranı: %18</text:p>
      <text:p text:style-name="Standard">Kaydındaki Şerhler:</text:p>
      <text:p text:style-name="Standard">1. <text:tab/>Satış Günıi: 16/09/2013 günü 14:40- 14:50 arası</text:p>
      <text:p text:style-name="Standard">2. <text:tab/>Satış Günü: 21/10/2013 günü 14:40- 14:50 arası</text:p>
      <text:p text:style-name="Standard">aaıış yen: BAKjRKÛY AÜalE I SAHAYI SaTiş ıvıt^Al öaluimu 4 NO'LU TAŞINMAZIN</text:p>
      <text:p text:style-name="Standard">Tapu Kaydı: İstanbul ili,Bahçelievler ilçesi, Yenibosna Kuleli.mevki, 10327 parsel sayılı 527.00m2 miktarlı kat mülkiyeti tesisli iki işyeri üç dükkan yirmi üç meskenli kargir apartmanda; 36/527 arsa <text:soft-page-break/>paylı 2.Bodrum kat (1) nolu işyerinin tamamı Özellikleri: Satışa ilişkin dosyada mevcut 08/11/2012 tarihli bilirkişi raporuna göre "Satışa konu taşınmaz; Bahçelievler, Yenibosna Zafer Mahallesi, Hürriyet Caddesinde, tapunun 15 pafta, 10327 parsel numarasında kayıtlı ve Hürriyet Caddesinden 53 dış kapı numarası alan 527.00m2 miktarlı kat mülkiyeti tesisli iki işyeri üç dükkan yirmi üç meskenli kargir Günsev Apartmanında 36/527 arsa paylı 2.Bodrum kat (1) nolu işyerinin tamamı niteliğindedir. 2 Bodrum kat+Zemin kat+5 Normal kattan müteşekkil, B A.K. tarzda, ikiz nizamda, 2.Sınıf malzeme ve işçilik kalitesi ile inşa edilmiş olan, 2.Bodrum katın­da binaya ait kalorifer dairesi ile 1 nolu işyeri, 1 .Bodrum katında, katın tamamını ihtiva eden 2 nolu işyeri, zemin katında üç dükkan ile normal katlarında dörder daireli olarak projelendirilmiş olan, elektrik, sıhhi tesisat, doğalgaz tesisatları mevcut ana binada yer alan (1) nolu işyeri: Ana binanın 2.Bodrum katında yer almakta olup, 1 .Bodrum kattan çıkılan arka bahçe cephesin­den müstakil girişli, tasdikli projesi üzerinden alınan iç ölçüleri itibariyle 240m2 alana sahip, mozaik zeminli, demir doğramalı, kısmen ara bölmeli olup, taşınmaz dahilinde elektrik.ve sıhhi tesisatlar mevcuttur. Satışa konu taşmmaz; bulunduğu konum itibariyle alt ve üstyapısı tamamlanmış, her türlü belediye ve sosyal imkanlardan istifade edecek konumda civarın talep gören . ticaret ve konut alanmda yer almaktadır, “denilmektedir.</text:p>
      <text:p text:style-name="Standard">Adresi: Yenibosna Zafer Mahallesi, Hürriyet Caddesi No:53 B.Evler/İST.</text:p>
      <text:p text:style-name="Standard">Yüzölçümü: 527,00 m2 Arsa Payı: 6/527</text:p>
      <text:p text:style-name="Standard">İmar Durumu : Bahçelievler Belediye Başkanlığı İmar ve Şehircilik Müdürlüğünün 22.06.2010 tarih, 9458 sayılı imar durum belgesine göre Bahçelievler İlçesi, Yenibosna 15 pafta, 10327 parsel sayılı yer 1/1000 ölçekli 21.06.2009 tasdik tarihli Bahçelievler Revizyon Uygulama imar Planında Ticaret+Konut alanında kalmakta olup, ikiz nizam, H=15.50mt irtifada 5 kat yapılaşma koşullarma haizdir. Parsel üzerindeki bina 2981 sayılı yasa kapsamında 23.04.1987 tarih ve 288/44/3941 cilt/sahife dosya no ile İskan almıştır denilmiştir.</text:p>
      <text:p text:style-name="Standard">Kıymeti: 225.000,00 TL KDV Oranı: %18 Kaydındaki Şerhler:</text:p>
      <text:p text:style-name="Standard">1. <text:tab/>Satış Günü: 16/09/2013 günü 15:00-15:10 arası</text:p>
      <text:p text:style-name="Standard">2. <text:tab/>Satış Günü : 21/10/2013 günü 15:00-15:10 arası</text:p>
      <text:p text:style-name="Standard">Satış Yeri : BAKIRKÖY ADALET SARAYI SATIŞ MEZAT SALONU Satış şartları:</text:p>
      <text:p text:style-name="Standard">1- <text:tab/>ihale açık artırma suretiyle yapılacaktır. Birinci artırmanın yirmi gün öncesinden arttırma tarihinden önceki gün sonuna kadar elektronik ortamda teklif verilebilecektir. Bu artırmada tahmin edilen değerhy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tahmin edilen değerin % 50 sini ve rüçhanlı alacaklıların alacağının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İhaleye fıziken iştirak edecek veya teklifte bulunacak gerçek veya tüzel kişiler Teminat bedelini ihaleye katılımdan önce T.Vakıflar Bankası T.O.A. nezdindeki TR 51 0001 5001 5800 7300 5897 58 iban numaralı hesaba katılımcı tarafından TC Kimlik veya Vergi numaraları yazılı vaziyette yatırılmış olması ve banka dekontunun asimin ibraz edilmiş olması gerekmektedir. Banka hesabına yatırılan teminat bedellerinin iadesi yine banka hesabı üzerinden yatıran kişinin hesabına yapılacaktır. Bu gayri menkul üzerinde hakkı olan alacaklının iştiraki halinde alacağı mezkur nispet raddesinde ise İ.İ.K.nun 124/4. Madde gereğince ayrıca pey akçesi veya teminat aranmaz.</text:p>
      <text:p text:style-name="Standard">Satış peşin para iledir, alıcı isteğinde (10) günü geçmemek üzere süre verilebilir. Damga vergisi, KDV, 1/2 tapu harcı ile teslim masrafları alıcıya aittir. Alıcıya yapılacak ihtarda verilen süre içersin de ihaleden kaynaklanan D.V. ,KDV ve tapu alım harcını yatırmadığı taktirde resen İİK nun 133. Maddesi uyarınca ihalenin iptaline karar, verilecektir, ihaleden kaynaklanan Tellaliye resmi, tapu satış harcının ve taşınmazın aynından aoğan vergiler satış Deoeıınoen ooenır.</text:p>
      <text:p text:style-name="Standard">3- <text:tab/>İpotek sahibi alacaklılarla diğer ilgilerin (*) bu gayrimenkul üzerindeki haklarını özellikle faiz ve giderlere dair olan iddialarını dayanağı belgeler ile (15) gün içinde dairemize bildirmeleri <text:soft-page-break/>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İİK 'nun 127. maddesi uyarınca, ilanm birer sureti borçluya ve alacaklıya ve taşınmazın tapu siciline kayıtlı bulunan ilgililerinin tapuda kayıtlı adresleri varsa bu adreslerine tebliğ olunur. Adresin tapuda kayıtlı olmaması halinde, varsa adres kayıt sistemindeki adresleri tebligat adresleri olarak kabul edilir. Bunların dışında ayrıca adres tahkiki yapılmaz, gazetede veya elek­tronik ortamda yapılan satış ilanı tebligat yerine geçer.</text:p>
      <text:p text:style-name="Standard">6- <text:tab/>İİK 'nun 151 ve 142. maddelerine göre liraya itirazla ilgili ihale alacağa mahsuben ihalenin yapılması halinde veya satış bedelinin İİK nun 138. Maddesi cümlesinde ipotek alacaklısına ödenmesi durumunda, alakadarların satışı takip ederek İİK nun 142. Maddesine göre itirazları olanın bu hakkını 7 gün içinde kullandıklarına dair dosyamıza derkenar ibraz etmeleri İİK nun 83,100,142,151 ve M.K. Nun 789,777. Maddelerine göre ayrıca ilan olunur.</text:p>
      <text:p text:style-name="Standard">7- <text:tab/>Şartname, ilan tarihinden itibaren herkesin görebilmesi için dairede açık olup gideri verildiği takdirde isteyen alıcıya bir örneği gönderilebilir.</text:p>
      <text:p text:style-name="Standard">8- <text:tab/>Satışı iştirak edenlerin şartnameyi görmüş ve münderecatmı kabul etmiş sayılacakları, başkaca bilgi almak isteyenlerin</text:p>
      <text:p text:style-name="Standard">2013/704 Tlmt. sayılı dosya numarasıyla müdürlüğümüze başvurmaları ilmi olunur.28/05/2013</text:p>
      <text:p text:style-name="Standard">(İİK m. 126)</text:p>
      <text:p text:style-name="Standard">(*) ilgililer tabirine irtifak hakkı sahipleri de dahildir.</text:p>
      <text:p text:style-name="Standard">*: Bu örnek, bu Yönetmelikten önceki uygulamada kullanılan Örnek 64‘e kargılık gelmektedir.</text:p>
      <text:p text:style-name="Standard">B: 42347 -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9S</meta:editing-duration>
    <meta:editing-cycles>4</meta:editing-cycles>
    <meta:generator>OpenOffice.org/3.3$Win32 OpenOffice.org_project/330m20$Build-9567</meta:generator>
    <dc:date>2013-07-16T13:10:07.20</dc:date>
    <dc:creator>tk emlak .</dc:creator>
    <meta:document-statistic meta:table-count="0" meta:image-count="0" meta:object-count="0" meta:page-count="4" meta:paragraph-count="54" meta:word-count="2034" meta:character-count="14875"/>
    <meta:user-defined meta:name="Info 1"/>
    <meta:user-defined meta:name="Info 2"/>
    <meta:user-defined meta:name="Info 3"/>
    <meta:user-defined meta:name="Info 4"/>
  </office:meta>
</office:document-meta>
</file>