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YNARCA BELEDİYESİ TOPLU KONUT İŞLETMESİ </text:p>
      <text:p text:style-name="P2">144 Adet konut ve altyapı ile çevre düzenleme İnşaatı yapım işi İHALE İLANI</text:p>
      <text:p text:style-name="P2"/>
      <text:p text:style-name="Standard">Kaynarca Belediyesi adına kayıtlı olan Sakarya ili, Kaynarca İlçesi, Merkez Mahallesi F24C21B3B pafta, 224 ada 1 parsel üzerinde 13.268,39 m2 arsa üzerinde,3 tipte toplam 144 adet daire ve bağımsız bölüm ile ortak alanlar kafeterya dahil toplamda 16.904 m2 inşaat alanı ile Altyapı Çevre Düzenleme işlerinin;Tüm masraf ve giderleri YÜKLENİCİ’ ye ait olmak üzere; Arsa Muhammen bedel karşılığı Gelir Paylaşımı Esasına göre ihalesi 2886 sayılı Kanunun 36 maddesi gereği Kapalı Teklif usulüyle 29.04.2013 günü saat 11.00 da Kaynarca Belediyesi Encümeninde yapılacaktır, işin süresi: Yer tesliminden itibaren 365 (üçyüzaltmışbeşgün) takvim günüdür Adresi: Konak Mahallesi Şehit Gürkan Türk cad.no:4 Kaynarca Belediyesi Kaynarca/SAKARYA Tel: 0(264) 871 20 96 Fax: 0(264) 871 30 79 E-Posta: iletisimfgisakaryakaynarca.bel.tr.</text:p>
      <text:p text:style-name="Standard">İHALEYE KATILABİLME ŞARTLARI VE YETERLİK DEĞERLENDİRMESİNDE İSTENİLEN BELGELER</text:p>
      <text:p text:style-name="Standard">a)Tebligat için adres beyanı;irtibat için telefon numarası ve faks numarası ile elektronik posta adresi.</text:p>
      <text:p text:style-name="Standard">b)Ticaret ve Sanayi Odası Belgesi, Mevzuatı gereği kayıtlı olduğu Ticaret veya Sanayi Odası Belgesi.</text:p>
      <text:p text:style-name="Standard">1-Gerçek kişi olması halinde, ilk ilan veya ihale tarihinin içerisinde bulunduğu yılda alınmış ilgisine göre Ticaret ve/veya Sanayi Odasına veya ilgili Meslek Odasına kayıtlı olduğunu gösterir belge.</text:p>
      <text:p text:style-name="Standard">2-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Standard">c)Teklif vermeye yetkili olduğunu gösteren imza Beyannamesi veya imza Sirküleri.</text:p>
      <text:p text:style-name="Standard">1-Gerçek kişi olması halinde, noter tasdikli imza beyannamesi.</text:p>
      <text:p text:style-name="Standard">2- Tüzel kişi olması halinde, ilgisine göre tüzel kişiliğin ortakları, üyeleri veya kurucuları ile tüzel kişiliğin yönetimindeki görelileri belirten son durumu gösterir Ticaret Sicil Gazetesi veya bu hususları tevsik eden belgeler ile tüzel kişiliğin noter tasdikli imza sirküleri.</text:p>
      <text:p text:style-name="Standard">d)Kesinleşmiş sosyal güvenlik prim borcu olmadığına dair, ihale tarihinden geriye doğru 15 gün içinde düzenlenmiş belge temin edecekler.</text:p>
      <text:p text:style-name="Standard">e)Gelir ve Kurumlar Vergi Borcu olmadığına dair Vergi Dairesinden ihale tarihinden geriye doğru 15 gün içinde düzenlenmiş belge temin edecekler.</text:p>
      <text:p text:style-name="Standard">f)İstekliler adına vekaleten ihaleye katılma halinde, istekli adına teklifte bulunacak/katılacak kişilerin noter tasdikli vekaletnamesi ile noter tasdikli imza beyannamesi.</text:p>
      <text:p text:style-name="Standard">g)Ortak girişimler ihaleye katılabilirler. Ortak girişimlerde, ortak girişimi oluşturan gerçek veya tüzel kişilerin, (b), (c) (d), (e) (f) (t) bentlerindeki belgeleri ayrı ayrı sunmaları gerekir.</text:p>
      <text:p text:style-name="Standard">h)İsteklinin ihale konusu olan konut işi veya benzer işlere ait olarak son 15 (onbeş) yıl içinde tek sözleşmeye dayalı verilecek en az 7000 m2 (yedibin) m2 konut işi veya benzer işler yapmış ve teslim etmiş olduğuna dair iş deneyim belgesini sunacaktır.</text:p>
      <text:p text:style-name="Standard">i)İş ortaklıklarında, pilot ortağın istenen asgari iş deneyim tutarının en az %80’ini, diğer ortakların her birinin ise,, istenen asgari iş deneyim tutarının %20’ sini sağlaması zorunludur.</text:p>
      <text:p text:style-name="Standard">j) 26038 sayılı 29/12/2005 tarihli resmi gazetede yayınlanan yapım işlerinde iş deneyiminde değerlendirilecek benzer işlere dair tebliğde yer alan B üstyapı (Bina) Grubu işlerinden 3. grup işler.llk ilan tarihinden geriye doğru son 15 (onbeş) yıl içinde geçici kabulü yapılan işlerde, ilk sözleşme bedelinin en az % 80’i oranında denetlenen ya da yönetilen işlere ilişkin deneyimini gösteren belgeleri sunması zorunludur.</text:p>
      <text:p text:style-name="Standard">k) Mali Durum Bildirisi; kullanılmamış nakit kredisi ve teminat kredisinden herhangi birisinin teklif edilen toplam maliyet bedelinin % 10’nundan az olmaması gerekmektedir.</text:p>
      <text:p text:style-name="Standard">I) idari şartnamede Madde.2 de belirtilen bağımsız bölümlerin satışından gelecek gelir ve toplam ihale bedeli olan 12.688.000,00-TL(onikimilyonaltıyüzseksensekizbintürklirası)nın %3’üne denk gelen 380.640,00-TL (Üçyüzseksenbinaltıyüzkırktürklirası) ‘den az olmamak üzere istekliler kendi belirleyecekleri tutardaki geçici teminat vereceklerdir.</text:p>
      <text:p text:style-name="Standard"><text:soft-page-break/>m) Geçici teminat mektup süresi 28.07.2013 tarihinden önce olmamak üzere istekli tarafından belirlenir, n) Ekonomik açıdan en avantajlı teklif yüzdelik oran üzerinden idare payını en yüksek verene göre belirlenecektir, o) (iç Zarf)Teklif Mektubu (Teklif Mektubu örneğine uygun)</text:p>
      <text:p text:style-name="Standard">p) Tüzel kişi istekli tarafından sunulan iş deneyim belgesinin, aynı tüzel kişinin yansından fazla hissesine sahip ortağına ait olması halinde sunulacak İş Deneyim Belgesinin Başka Bir Tüzel Kişiye Kullandırmayacağına ilişkin Taahhütname.</text:p>
      <text:p text:style-name="Standard">q) Ortağı olduğu veya hissedarı bulunduğu tüzel kişiliklere ilişkin beyanname, r) Yapı Araçları Taahhütnamesi s) Teknik Personel Taahhütnamesi</text:p>
      <text:p text:style-name="Standard">t) İsteklinin ihalenin yapıldığı yıldan önceki yıla ait, aşağıda belirtilen belgelerden birini sunması yeterlidir;</text:p>
      <text:p text:style-name="Standard">1-Toplam cirosunu gösteren gelir tablosu,</text:p>
      <text:p text:style-name="Standard">2-Taahhüt altında devam eden yapım işlerinin gerçekleştirilen kısmının veya bitirilen yapım işlerinin parasal tutarını gösteren faturalar.</text:p>
      <text:p text:style-name="Standard">İsteklinin cirosunun teklif ettiği bedelin % 25 inden, taahhüt altında devam eden yapım işlerinin gerçekleştirilen kısmının veya bitirilen yapım işlerinin parasal tutan için ise teklif edilen bedelin %15 inden az olmaması gerekir. Bu kriterlerden herhangi birini sağlayan ve sağladığı kritere ilişkin belgeyi sunan istekli yeterli kabul edilecektir.</text:p>
      <text:p text:style-name="Standard">Bu kriterleri ihalenin yapıldığı yıldan önceki yıl için sağlayamayanlar, ihalenin yapıldığı yıldan önceki yıldan başlamak üzere birbirini takip eden son üç yıla kadarki belgelerini sunabilirler. Bu takdirde, belgeleri sunulan yılların parasal tutarlarının ortalaması üzerinden yeterlik kriterlerinin sağlanıp sağlanmadığına bakılır.</text:p>
      <text:p text:style-name="Standard">u) İhale dosyası Kaynarca Belediyesi Toplu Konut işletme Müdürlüğünde görülebilir, İhaleye teklif verecek olanların ihale dokümanını 7.500,00 TL (yedibinbeşyüztürklirası) karşılığı Kaynarca Belediyesi Toplu Konut işletmesi Müdürlüğünden satın alacak olup,teklifler ihale günü saatine kadar Belediye Encümenine elden teslim edileceği gibi aynı adrese iadeli ve taahhütlü posta vasıtasıyla gönderebilirler, v) Konsorsiyum olarak ihaleye teklif verilemez. İlan Olunur.</text:p>
      <text:p text:style-name="P1"/>
      <text:p text:style-name="P1">(www.bik.gov.tr) Basın: 230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4S</meta:editing-duration>
    <meta:editing-cycles>3</meta:editing-cycles>
    <meta:generator>OpenOffice.org/3.3$Win32 OpenOffice.org_project/330m20$Build-9567</meta:generator>
    <dc:date>2013-06-16T09:09:42.15</dc:date>
    <meta:document-statistic meta:table-count="0" meta:image-count="0" meta:object-count="0" meta:page-count="2" meta:paragraph-count="30" meta:word-count="808" meta:character-count="6230"/>
    <dc:creator>tk emlak .</dc:creator>
    <meta:user-defined meta:name="Info 1"/>
    <meta:user-defined meta:name="Info 2"/>
    <meta:user-defined meta:name="Info 3"/>
    <meta:user-defined meta:name="Info 4"/>
  </office:meta>
</office:document-meta>
</file>