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ANAVGAT (SULH HUKUK MAH.) SATIŞ MEMURLUĞUNDAN TAŞINMAZIN AÇIK ARTIRMA İLAN</text:p>
      <text:p text:style-name="Standard">2012/6 SATIŞ</text:p>
      <text:p text:style-name="Standard">Satılmasına karar verilen taşınmazın cinsî, niteliği, kıymeti, adedi, önemli özellikleri:</text:p>
      <text:p text:style-name="Standard">1 NO’LU TAŞINMAZIN</text:p>
      <text:p text:style-name="Standard">ÖzeHikteri: Antalya İli, Manavgat İlçesi, Side-Selimiye mahailesi 155 Ada, 2 Parsel sayılı 1.032 m2 yüzölçümü ile imarlı arsa vasfındadır. Side Belediyesi Selimiye Mahallesi 1105 sokakta bulunan ve kuş uçuşu D400 Karayoluna 1.850 m, Akdenize 950 m, Kumköy yoluna 490 m, Anadolu Hastanesine 300 m mesafede bulunan parselin doğusu, kuzeyi ve güneyi imar yolu, batısı ise aynı ada 3 parsel ile çevrilidir. Parsel çevresinde yapılaşma genellikle küçük çapta otel, motel, pansiyon, ticari amaçlı dükkan ve site veya müstakil olarak yapılmış konut amaçlı yapılar mevcuttur. Tüm altyapı hizmetlerinden yararlanabilir durumdadır.</text:p>
      <text:p text:style-name="Standard">Adresi<text:tab/>: Selimiye Mahallesi 1105' Sokak Side Manavgat</text:p>
      <text:p text:style-name="Standard">Yüzölçümü<text:tab/>: 1.032 m2</text:p>
      <text:p text:style-name="Standard">Arsa Payı</text:p>
      <text:p text:style-name="Standard">imar Durumu : Var, “B” tercihli kullanım alanında, E=0,40, Hmax=7,50 m, 2 kat, Turizm Bakanlığından onay alınması halinde turizm tesisi için E=0,40 Hmax= 10,50 m ve 3 kat olarak imarlıdır.</text:p>
      <text:p text:style-name="Standard">Kıymeti<text:tab/>:412.800,00 TL</text:p>
      <text:p text:style-name="Standard">KDV Oranı<text:tab/>:%18</text:p>
      <text:p text:style-name="Standard">Kaydındaki Şerhler : Dosyasında</text:p>
      <text:p text:style-name="Standard">1. <text:tab/>satış Günü : 26/09/2013 günü 10:00 -10:10 arası</text:p>
      <text:p text:style-name="Standard">2, <text:tab/>Satış Günü : 24/10/2013 günü 10:00 -10:10 arası </text:p>
      <text:p text:style-name="Standard">Satış Yeri<text:tab/>: Manavgat Adliyesi 3. Kat Satış Salonu</text:p>
      <text:p text:style-name="Standard">1 <text:tab/>NO’LU TAŞINMAZIN</text:p>
      <text:p text:style-name="Standard">Özellikleri<text:tab/>.'Antalya İli, Manavgat İlçesi, Side-Selimiye mahallesi 213Ada,</text:p>
      <text:p text:style-name="Standard">5 Parsel sayılı 1.582 m2 yüzölçümü ile imarlı arsa vasfındadır. Kuş uçuşu D400 Karayoluna 2.170 m, Akdenize 330 m, Kumköy yoluna 50 m, Side Belediyesine 900 m, Anadolu Hastanesine 720 m mesafede bulunan parselin güneyi imar yolu, doğusu aynı ada 4 parsel, batısı aynı ada 6 parsel, kuzeyi aynı ada 2 ve 3 parsel ile çevrilidir. Parsel çevresinde genellikle yıldızlı otel, ticari amaçlı dükkan ve site veya müstakil olarak yapılmış konut amaçlı yapılar mevcuttur. Tüm altyapı hizmetlerinden yararlanabilir durumdadır.</text:p>
      <text:p text:style-name="Standard">Adresi<text:tab/>: Selimiye mahallesi Side Manavgat</text:p>
      <text:p text:style-name="Standard">Yüzölçümü<text:tab/>: 1.582 m2</text:p>
      <text:p text:style-name="Standard">Arsa Payı</text:p>
      <text:p text:style-name="Standard">İmar Durumu : Var, “C” tercihli kullanım alanında, otel yapılması durumunda E=0,50, Hmax=14 m, 4 kat, tatil köyü yapılması halinde E=0,50 Hmax=7 m ve 2 kat, konut yapılması halinde TAKS=0,15, KAKS=0,30, Hmax=7,00 m ve 2 kat olarak imarlıdır.</text:p>
      <text:p text:style-name="Standard">Kıymeti<text:tab/>:1.898.400,00 TL</text:p>
      <text:p text:style-name="Standard">KDV Oranı<text:tab/>:%18</text:p>
      <text:p text:style-name="Standard">Kaydındaki Şerhler : Dosyasında</text:p>
      <text:p text:style-name="Standard">1. <text:tab/>Satış Günü : 26/09/2013 günü 11:00 -11:10 arası</text:p>
      <text:p text:style-name="Standard">2. <text:tab/>Satış Günü : 24/10/2013 günü 11:00-11:10 arası Satış Yen<text:tab/>: Manavgat Adliyesi 3 Kat Satış Salonu 3MTLUTAŞMMAZM</text:p>
      <text:p text:style-name="Standard">ÖtnMeri<text:tab/>Antalya I, Manavgat içesi, S«Je-Seirr»ye mahallesi, 219 Ada,</text:p>
      <text:p text:style-name="Standard">1 <text:tab/>Parsel sayılı 3.686 m2 yüzölçümü le martı atsa vasfındadır. Kuş uçuğu D400 Karayoluna 1.910 m, Akdenize 520 m Kumköy yoluna sınır, Side Belediyesine 120 m, Anadolu Hastanesine 1.090 m mesafede bulunan parselin doğusu, batisi ve güneyi yol, kuzeyi aynı ada 2 parsel ile çevrilidir. Side Beldesi Selimiye Mahallesi İnönü bulvarı ve Ozal Caddesinin birlettiği noktada ve geniş bir görüş ufkuna sahip bir konumdadır Otel çevresinde genellikle yıldızlı otel, ticari amaçlı dükkan ve site veya müstakil olarak yapılmış konut amaçlı yapılar mevcuttur. Tüm altyapı hizmetlerinden yararlanabilir durumdadır.</text:p>
      <text:p text:style-name="Standard"><text:soft-page-break/>Adresi<text:tab/>: Selimiye mahallesi İnönü Bulvarı Side Manavgat</text:p>
      <text:p text:style-name="Standard">Yüzölçümü<text:tab/>: 3.686 m2</text:p>
      <text:p text:style-name="Standard">Arsa Payı</text:p>
      <text:p text:style-name="Standard">imar Durumu : Var, Ticari alanda, E-0,40, Hmax=5,5 m, 1 kat olarak imarlıdır. Kıymeti<text:tab/>:2.580.200,00 TL</text:p>
      <text:p text:style-name="Standard">KDV Oranı<text:tab/>:%18</text:p>
      <text:p text:style-name="Standard">Kaydındaki Şerhler .Dosyasında</text:p>
      <text:p text:style-name="Standard">1. <text:tab/>Satış Günü : 26/09/2013 günü 14:00 -14:10 arası</text:p>
      <text:list xml:id="list32145073" text:style-name="L1">
        <text:list-item>
          <text:p text:style-name="P2">Satış Günü : 24/10/2013 günü 14:00 -14:10 arası</text:p>
        </text:list-item>
        <text:list-item>
          <text:p text:style-name="P2">Satış Yeri<text:tab/>: Manavgat Adliyesi 3.Kat Satış Salonu</text:p>
        </text:list-item>
      </text:list>
      <text:p text:style-name="Standard"/>
      <text:p text:style-name="Standard"/>
      <text:p text:style-name="Standard">1- <text:tab/>ihale açık artırma suretiyle yapılacaktır. Birinci artırmanıfl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â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6 Satış sayılı dosya numarasıyla müdür1üş&amp;nüAe başvurmaları ilan olunur. 04/07/2013</text:p>
      <text:p text:style-name="Standard">(İİK m. 126) (*) İlgililer tabirine irtifak hakkı sahipleri de dahildir.</text:p>
      <text:p text:style-name="Standard">*: Bu örnek, bu Yönetmelikten önceki uygulamada kullanılan Örnek 64’e karşılık gelmektedir.</text:p>
      <text:p text:style-name="Standard">B. 41756 www.bik.gov.tr</text:p>
      <text:p text:style-name="Standard"><text:tab/>Resmi İlanlar www.l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2S</meta:editing-duration>
    <meta:editing-cycles>4</meta:editing-cycles>
    <meta:generator>OpenOffice.org/3.3$Win32 OpenOffice.org_project/330m20$Build-9567</meta:generator>
    <dc:date>2013-07-10T12:01:22.17</dc:date>
    <dc:creator>tk emlak .</dc:creator>
    <meta:document-statistic meta:table-count="0" meta:image-count="0" meta:object-count="0" meta:page-count="2" meta:paragraph-count="48" meta:word-count="870" meta:character-count="6094"/>
    <meta:user-defined meta:name="Info 1"/>
    <meta:user-defined meta:name="Info 2"/>
    <meta:user-defined meta:name="Info 3"/>
    <meta:user-defined meta:name="Info 4"/>
  </office:meta>
</office:document-meta>
</file>