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RŞIYAKA 2. (SULH HUKUK MAH.) SATIŞ MEMURLUĞU TAŞINMAZIN AÇIK ARTIRMA İLANI</text:p>
      <text:p text:style-name="Standard">2013/13 SATIŞ</text:p>
      <text:p text:style-name="Standard">Satılmasına karar verilen taşınmazın cinsi, niteliği, kıymeti, adedi, önemli özellikleri:</text:p>
      <text:p text:style-name="Standard">Özellikleri<text:tab/>: İzmir II, Karşıyaka İlçe, 26251 Ada No, 10 Parsel No, Karşıyaka ilçesi Şemikler Mahallesi, tamamı</text:p>
      <text:p text:style-name="Standard">609.80 m2.dir</text:p>
      <text:p text:style-name="Standard">Adresi<text:tab/>: Dosyasında krokisinde A harfi ile gösterilen mevcut durumda Anadolu Caddesinden 2 kat, Alim</text:p>
      <text:p text:style-name="Standard">Dağhan caddesine cepheli 2 katlı işyeri niteliğinde ki yapı no 492-494 adresindedir (Kot farkından dolayı Anadolu caddesinden 2 kat Alim Dağhan caddesinden tek kat olarak görünmektedir)Bu parsel içinde kalan kısmının taban alanı 119 m2.dir. Anadolu caddesi ile Alim Dağhan Caddesine ve kavşağa cepheli köse parsel konumunda her ticaret alış veriş olanaklarının yoğun olduğu bir bölgede, ulaşılması kolay bir mevkide yer almakta, Şemikler kavşağına, Erdoğan Akkaya caddesine çok yakın noktadadır. Çevresinde ve yakın çevresinde ilköğretim kurumlan bulunmakta olup devlet hastanesine yaklaşık 500-600 m.mesafededir.</text:p>
      <text:p text:style-name="Standard">İmar Durumu : Üç yola cepheli köse parsel konumunda olup Anadolu Caddesi tarafından 10.00 m.diğer bir yoldan 5 m.ön bahçe mesafeli, bitişik nizam 5 katlı 1-1=15.80 m.gabarili TM1 koşullu(ticaret seçenekli mesken bölgesi) konut adasına isabet etmekte olduğu Karşıyaka Belediye Başkanlığı imar Müdürlüğünden bildirilmiştir.</text:p>
      <text:p text:style-name="Standard">Kıymeti:902.365,00TL</text:p>
      <text:p text:style-name="Standard">KDV Oranı:% 18</text:p>
      <text:p text:style-name="Standard">1. Satış Günü: 26.07.2013 14:00-14:10</text:p>
      <text:p text:style-name="Standard">2. Satış Günü: 20.08.2013 14:00-14:10<text:line-break/>Satış Yeri: 2. Sulh Hukuk Mahkemesi Duruşma Salonunda<text:line-break/>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180.475.00 TL.yı Karşıyaka Vakıflar Bankası Şubesinde açtırılan TR8900015007300602945 no'lu hesaba yatırmaları, veya bu miktar kadar kesin ve süresiz banka teminat mektubu vermeleri lazımdır. Satış peşin para iledir, alıcı isteğinde (10) günü geçmemek üzere süre verilebilir. Damga vergisi, KDV, 1/2 tapu harcı ile teslim masrafları alıcıya aittir. Tellaliye resmi, taşınmazın aynından doğan vergilenmi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n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ma iştirak edenlerin şartnameyi görmüş ve münderecatını kabul etmiş sayılacakları, başkaca <text:soft-page-break/>bilgi almak isteyenlerin 2013/13 Satış sayılı dosya numarasıyla müdürlüğümüze başvurmaları ilan olunur. 04/06/2013</text:p>
      <text:p text:style-name="Standard">(IIKm. 126)</text:p>
      <text:p text:style-name="Standard">(*) İlgililer tabirine irtifak hakkı sahipleri de dahildir.</text:p>
      <text:p text:style-name="Standard">* : Bu örnek, bu Yönetmelikten önceki uygulamada kullanılan örnek 64'e karşılık gelmektedir.</text:p>
      <text:p text:style-name="Standard">Resmi İlanlar www.ilan.gov.tr’de. <text:tab/> (Basın:3689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8S</meta:editing-duration>
    <meta:editing-cycles>4</meta:editing-cycles>
    <meta:generator>OpenOffice.org/3.3$Win32 OpenOffice.org_project/330m20$Build-9567</meta:generator>
    <dc:date>2013-06-17T09:23:35.37</dc:date>
    <dc:creator>tk emlak .</dc:creator>
    <meta:document-statistic meta:table-count="0" meta:image-count="0" meta:object-count="0" meta:page-count="2" meta:paragraph-count="22" meta:word-count="552" meta:character-count="4183"/>
    <meta:user-defined meta:name="Info 1"/>
    <meta:user-defined meta:name="Info 2"/>
    <meta:user-defined meta:name="Info 3"/>
    <meta:user-defined meta:name="Info 4"/>
  </office:meta>
</office:document-meta>
</file>