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3. (SULH HUKUK MAH.)SATIŞ MEMURLUĞU TAŞINMAZIN AÇIK ARTIRMA İLANI</text:p>
      <text:p text:style-name="Standard"/>
      <text:p text:style-name="Standard"/>
      <text:p text:style-name="Standard"/>
      <text:p text:style-name="Standard">2011/10 SATIŞ</text:p>
      <text:p text:style-name="Standard">Satılmasına karar verilen taşınmazın cinsi, niteliği, kıymeti, adedi, önemli özellikleri</text:p>
      <text:p text:style-name="Standard">1 NO'LU TAŞINMAZIN</text:p>
      <text:p text:style-name="Standard">ÖZELLİKLERİ: İSTANBUL 11, ÜSKÜDAR İlçe, BULGURLU MAH. Yeni Ankara Caddesi mevkiinde kain, tapunun 74 Pafta, 1083 ada 56 parsel sırasmda kayıtlı tarla vasfındaki ta­şınmaz.</text:p>
      <text:p text:style-name="Standard">ADRESİ: İstanbul ili, Üsküdar ilçesi, Bulgurlu Mah (Acıbadem) Mah. Yeni Ankara Cad. Çe­çen Sokağı üzerinde kain 1083 ada 56 parsel sayılı taşınmaz.</text:p>
      <text:p text:style-name="Standard">YÜZÖLÇÜMÜ: 29.735,00 m2</text:p>
      <text:p text:style-name="Standard">ARSA PAYI: TAM</text:p>
      <text:p text:style-name="Standard">İMAR DURUMU: Üsküdar Belediyesi, İmar ve Planlama Müdürlüğünün 14.07.2011 tarih, 4755 sayılı imar durum yazısına göre; satışı istenilen taşınmazın, 16.04.2005 tasdik tarihli 1/1000 ölçekli Altunizade Uygulama İmar Planı tadilatında "Yeşil alan (Park alanı) + İmar Yolu" alanında kalmakta olduğu anlaşılmaktadır.</text:p>
      <text:p text:style-name="Standard">KIYMETİ: 118.940.000,00 TL</text:p>
      <text:p text:style-name="Standard">KDV ORANI: % 18</text:p>
      <text:p text:style-name="Standard">KAYDINDAKİ ŞERHLER: Dosyasında tapu kaydında mevcuttur.</text:p>
      <text:p text:style-name="Standard">1. <text:tab/>SATIŞ GÜNÜ: 11/07/2013 günü 11:00-11:10 arası</text:p>
      <text:p text:style-name="Standard">2. <text:tab/>SATIŞ GÜNÜ:: 13/08/2013 günü 11:00-11:10 arası</text:p>
      <text:p text:style-name="Standard">SATIŞ YERİ: İSTANBUL ANADOLU 12. İCRA MÜDÜRLÜĞÜ</text:p>
      <text:p text:style-name="Standard">SATIŞ ŞARTLARI:</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birinci artırmadan sonraki beşinci günden, ikinci artırma gününden önceki gün sonuna kadar elektronik ortamda teklif verilebilecektir. Bu artırmada da malın tahmin edilen değerin %50 sini, j rüçhanlı alacaklılar varsa alacakları toplamım ve satış giderlerini geçmesi şartıyla en çok artırana ihale olunur. Böyle fazla bedelle alıcı çıkmazsa satış talebi düşecektir.</text:p>
      <text:p text:style-name="Standard">2- <text:tab/>Artırmaya iştirak edeceklerin, tahmin edilen değerin % 20si oranm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m özellikle faiz ve giderlere dair olan iddialarım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m yatımıamak su­reti ile ihalenin feshine sebep olan tüm alıcılar ve kefilleri teklif ettikleri bedel ile son ihale bedeli arasındaki farktan ve diğer zararlardan ve ayrıca temerrüt faizinden müteselsilen mesul olacaklar­dır. İhale farta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n, baş­kaca bilgi almak isteyenlerin 2011/10 Satış sayılı dosya numarasıyla müdürlüğümüze başvurmaları ilan olunur.09/05/2013</text:p>
      <text:p text:style-name="Standard">(IlKm.126)</text:p>
      <text:p text:style-name="Standard"><text:soft-page-break/>(*) ilgililer tabirine irtifak hakkı sahipleri de dahildir.</text:p>
      <text:p text:style-name="Standard">*: Bu örnek, bu Yönetmelikten önceki uygulamada kullanılan örnek 64'e karşılık gelmektedir.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7S</meta:editing-duration>
    <meta:editing-cycles>4</meta:editing-cycles>
    <meta:generator>OpenOffice.org/3.3$Win32 OpenOffice.org_project/330m20$Build-9567</meta:generator>
    <dc:date>2013-05-26T11:23:57.89</dc:date>
    <meta:document-statistic meta:table-count="0" meta:image-count="0" meta:object-count="0" meta:page-count="2" meta:paragraph-count="25" meta:word-count="481" meta:character-count="3611"/>
    <dc:creator>Tk Emlak</dc:creator>
    <meta:user-defined meta:name="Info 1"/>
    <meta:user-defined meta:name="Info 2"/>
    <meta:user-defined meta:name="Info 3"/>
    <meta:user-defined meta:name="Info 4"/>
  </office:meta>
</office:document-meta>
</file>