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299cm" table:align="center"/>
    </style:style>
    <style:style style:name="Tablo1.A" style:family="table-column">
      <style:table-column-properties style:column-width="1.351cm"/>
    </style:style>
    <style:style style:name="Tablo1.B" style:family="table-column">
      <style:table-column-properties style:column-width="1.642cm"/>
    </style:style>
    <style:style style:name="Tablo1.C" style:family="table-column">
      <style:table-column-properties style:column-width="1.88cm"/>
    </style:style>
    <style:style style:name="Tablo1.D" style:family="table-column">
      <style:table-column-properties style:column-width="1.378cm"/>
    </style:style>
    <style:style style:name="Tablo1.F" style:family="table-column">
      <style:table-column-properties style:column-width="2.145cm"/>
    </style:style>
    <style:style style:name="Tablo1.G" style:family="table-column">
      <style:table-column-properties style:column-width="3.124cm"/>
    </style:style>
    <style:style style:name="Tablo1.H" style:family="table-column">
      <style:table-column-properties style:column-width="2.621cm"/>
    </style:style>
    <style:style style:name="Tablo1.I" style:family="table-column">
      <style:table-column-properties style:column-width="2.965cm"/>
    </style:style>
    <style:style style:name="Tablo1.J" style:family="table-column">
      <style:table-column-properties style:column-width="2.815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11" style:family="paragraph" style:parent-style-name="Text_20_body" style:list-style-name="L1">
      <style:paragraph-properties fo:margin-top="0cm" fo:margin-bottom="0cm" fo:text-align="center" style:justify-single-word="false"/>
      <style:text-properties fo:color="#0000cc" fo:font-size="9pt" fo:font-weight="bold"/>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25640" text:style-name="L1">
        <text:list-header>
          <text:p text:style-name="P10">TAŞINMAZMAL SATILACAKTIR</text:p>
        </text:list-header>
      </text:list>
      <text:p text:style-name="P14">Gaziantep Büyükşehir Belediye Başkanlığından:</text:p>
      <text:p text:style-name="P1">1 - İHALENİN KONUSU:</text:p>
      <text:p text:style-name="P1">Mülkiyeti Belediyemize ait tapunun Şehitkâmil İlçesi Umut Mahallesinde kayıtlı, aşağıda pafta, ada, parsel numarası, imar durumu, (KDV hariç) m2 rayiç bedeli ile (KDV hariç) toplam muhammen bedeli ve geçici teminat tutarı belirtilen taşınmazın satışı işidir.</text:p>
      <text:p text:style-name="P13">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5">Sıra</text:p>
            <text:p text:style-name="P5">No</text:p>
          </table:table-cell>
          <table:table-cell table:style-name="Tablo1.A1" office:value-type="string">
            <text:p text:style-name="P6">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 ölçüm</text:p>
            <text:p text:style-name="P6">m2</text:p>
          </table:table-cell>
          <table:table-cell table:style-name="Tablo1.A1" office:value-type="string">
            <text:p text:style-name="P6">İmar</text:p>
            <text:p text:style-name="P6">Durumu</text:p>
          </table:table-cell>
          <table:table-cell table:style-name="Tablo1.A1" office:value-type="string">
            <text:p text:style-name="P6">Rayiç Bedeli</text:p>
            <text:p text:style-name="P6">m2</text:p>
          </table:table-cell>
          <table:table-cell table:style-name="Tablo1.A1" office:value-type="string">
            <text:p text:style-name="P6">Toplam</text:p>
            <text:p text:style-name="P6">Muhammen</text:p>
            <text:p text:style-name="P6">Bedeli</text:p>
          </table:table-cell>
          <table:table-cell table:style-name="Tablo1.J1" office:value-type="string">
            <text:p text:style-name="P6">Geçici</text:p>
            <text:p text:style-name="P6">Teminat</text:p>
          </table:table-cell>
        </table:table-row>
        <table:table-row>
          <table:table-cell table:style-name="Tablo1.A2" office:value-type="string">
            <text:p text:style-name="P7">1</text:p>
          </table:table-cell>
          <table:table-cell table:style-name="Tablo1.A2" office:value-type="string">
            <text:p text:style-name="P8">Umut</text:p>
          </table:table-cell>
          <table:table-cell table:style-name="Tablo1.A2" office:value-type="string">
            <text:p text:style-name="P8">21M-4c</text:p>
          </table:table-cell>
          <table:table-cell table:style-name="Tablo1.A2" office:value-type="string">
            <text:p text:style-name="P8">5473</text:p>
          </table:table-cell>
          <table:table-cell table:style-name="Tablo1.A2" office:value-type="string">
            <text:p text:style-name="P8">2</text:p>
          </table:table-cell>
          <table:table-cell table:style-name="Tablo1.A2" office:value-type="string">
            <text:p text:style-name="P8">2500 m2</text:p>
          </table:table-cell>
          <table:table-cell table:style-name="Tablo1.G2" office:value-type="string">
            <text:p text:style-name="P8">Konut (E:1,80</text:p>
            <text:p text:style-name="P9"><text:span text:style-name="T1">hmax:Serbest)</text:span></text:p>
          </table:table-cell>
          <table:table-cell table:style-name="Tablo1.A2" office:value-type="string">
            <text:p text:style-name="P8">650,00.-TL</text:p>
          </table:table-cell>
          <table:table-cell table:style-name="Tablo1.A2" office:value-type="string">
            <text:p text:style-name="P8">1.625.000,00.- TL</text:p>
          </table:table-cell>
          <table:table-cell table:style-name="Tablo1.J2" office:value-type="string">
            <text:p text:style-name="P8">48.750,00.-TL</text:p>
          </table:table-cell>
        </table:table-row>
      </table:table>
      <text:p text:style-name="P13"> </text:p>
      <text:p text:style-name="P1">2 - İHALENİN YAPILIŞ ŞEKLİ:</text:p>
      <text:p text:style-name="P1">İhale konusu iş, 2886 Sayılı Devlet İhale Yasasının 35. Maddesinin (a) fıkrası gereğince kapalı teklif usulü artırma suretiyle ihale edilecektir.</text:p>
      <text:p text:style-name="P1">3 - İHALE ŞARTNAMESİNİN TEMİNİ VE BEDELİ:</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 YERİ ve EVRAKLARIN TESLİM SÜRESİ :</text:p>
      <text:p text:style-name="P1">Söz konusu yerin ihalesi 16/TEMMUZ/2013 Salı günü saat 14.00’t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3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list xml:id="list30427644" text:continue-numbering="true" text:style-name="L1">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5M10S</meta:editing-duration>
    <meta:editing-cycles>263</meta:editing-cycles>
    <meta:generator>OpenOffice.org/3.3$Win32 OpenOffice.org_project/330m20$Build-9567</meta:generator>
    <dc:date>2013-06-28T10:28:30.42</dc:date>
    <meta:document-statistic meta:table-count="1" meta:image-count="0" meta:object-count="0" meta:page-count="1" meta:paragraph-count="72" meta:word-count="634" meta:character-count="4717"/>
    <meta:user-defined meta:name="Info 1"/>
    <meta:user-defined meta:name="Info 2"/>
    <meta:user-defined meta:name="Info 3"/>
    <meta:user-defined meta:name="Info 4"/>
  </office:meta>
</office:document-meta>
</file>