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OLU 3. İCRA DAİRESİ TAŞINMAZIN AÇIK ARTIRMA İLANI</text:p>
      <text:p text:style-name="P2"/>
      <text:p text:style-name="P1">2012/1TLMT.</text:p>
      <text:p text:style-name="Standard">tasına karar verilen taşınmazın cinsi, niteliği, kıymeti, adedi, önemli özellikleri: </text:p>
      <text:p text:style-name="Standard">TAŞINMAZIN ÖZELLİKLERİ: Bolu İli, Merkez İlçe, 205 Ada No, 85 Parsel çayır Mahallesi Köroğlu Mevkii 19 Pafta' da kayıtlı beş katlı betonarme bir arsa vasfındaki taşınmaz 935,00m2 yüzölçümlü olup 5 katlı betonarme bina ve üzere taşınmazın açık adresi Aktaş Mah. Köroğlu Sok. No: 26 (Prestijlu'dur. Bina deprem hasarsızdır, taşınmaz 440m2 oturum alanlı 3 yıldızlı Tü-<text:line-break/>meli Oteldir. Otel 54 Oda, 110 Yatak, 1 Balayı dairesinden ibarettir. İsıtması sistemlidir. 3 yıldızlı Otel için ne gerekiyorsa mevcuttur. İnşaat olarak ve İskan Bakanlığı birim fiyatları yapı maliyetlerni açısından 4. Smıf C grubu </text:p>
      <text:p text:style-name="Standard">Arsa değeri: 935 m2x300,00tl=280.500,00 TL Bina değeri :6<text:line-break/>n2x966,42 T =2551.348,80 TL Toplam değer = 2831.848,80 TL<text:line-break/>KIYMETİ : 2.831.848,80 TL</text:p>
      <text:p text:style-name="Standard">KDV ORANI:%18<text:line-break/>1. SATIŞ GÜNÜ: 22/08/2013 günü 11:00 -11:10 arası<text:line-break/>2. SATIŞGÜNÜ: 16/09/2013 günü 11:00 -11:10 arası<text:line-break/>SATIŞ YERİ: BOLU ADL1YES1 SATIŞ İŞLEMLERİ SALONU<text:line-break/>SATIŞ ŞARTLARI:</text:p>
      <text:p text:style-name="Standard">1 İhale ile açık artırma suretiyle yapılacaktır. Birinci artırmanın yirmi gün öncesin­de a rma tarihinden önceki gün sonuna kadar elektronik ortamda teklif verilebilc- c el ir u artırmada tahmin edilen değerin %50 sini ve rüçhanlı alacaklılar varsa ala- c a' aı oplamını ve satış giderlerini geçmek şartı ile ihale olunur. Birinci artırmada is- tel l unmadığı takdirde elektronik ortamda birinci artırmadan sonraki beşinci gün­de i ıci artırma gününden önceki gün sonuna kadar elektronik ortamda teklif verilebilecektir. Bu artırmada da malm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nm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sjiemünderecatmı kabul etmiş sayıla­caktan, başkaca bilgi almak isteyenlerin 2012/1 Tlmt. sayılı dosya mımarsıyla müdürlü­ğümüze başvurmalan ilan olunur. 10/06/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5S</meta:editing-duration>
    <meta:editing-cycles>4</meta:editing-cycles>
    <meta:generator>OpenOffice.org/3.3$Win32 OpenOffice.org_project/330m20$Build-9567</meta:generator>
    <dc:date>2013-06-26T10:12:25.29</dc:date>
    <dc:creator>tk emlak .</dc:creator>
    <meta:document-statistic meta:table-count="0" meta:image-count="0" meta:object-count="0" meta:page-count="1" meta:paragraph-count="12" meta:word-count="484" meta:character-count="3489"/>
    <meta:user-defined meta:name="Info 1"/>
    <meta:user-defined meta:name="Info 2"/>
    <meta:user-defined meta:name="Info 3"/>
    <meta:user-defined meta:name="Info 4"/>
  </office:meta>
</office:document-meta>
</file>