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ourier New" svg:font-family="'Courier New'"/>
    <style:font-face style:name="Garamond" svg:font-family="Garamond"/>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Tablo2" style:family="table">
      <style:table-properties style:width="10.372cm" table:align="center" style:writing-mode="lr-tb"/>
    </style:style>
    <style:style style:name="Tablo2.A" style:family="table-column">
      <style:table-column-properties style:column-width="2.21cm"/>
    </style:style>
    <style:style style:name="Tablo2.B" style:family="table-column">
      <style:table-column-properties style:column-width="0.998cm"/>
    </style:style>
    <style:style style:name="Tablo2.C" style:family="table-column">
      <style:table-column-properties style:column-width="1.406cm"/>
    </style:style>
    <style:style style:name="Tablo2.D" style:family="table-column">
      <style:table-column-properties style:column-width="1.448cm"/>
    </style:style>
    <style:style style:name="Tablo2.E" style:family="table-column">
      <style:table-column-properties style:column-width="2.083cm"/>
    </style:style>
    <style:style style:name="Tablo2.F" style:family="table-column">
      <style:table-column-properties style:column-width="2.226cm"/>
    </style:style>
    <style:style style:name="Tablo2.1" style:family="table-row">
      <style:table-row-properties style:row-height="0.372cm"/>
    </style:style>
    <style:style style:name="Tablo2.A1" style:family="table-cell">
      <style:table-cell-properties style:vertical-align="top" fo:background-color="#ffffff" fo:padding="0cm" fo:border-left="none" fo:border-right="none" fo:border-top="0.002cm solid #000000" fo:border-bottom="none">
        <style:background-image/>
      </style:table-cell-properties>
    </style:style>
    <style:style style:name="Tablo2.2" style:family="table-row">
      <style:table-row-properties style:row-height="0.33cm"/>
    </style:style>
    <style:style style:name="Tablo2.A2" style:family="table-cell">
      <style:table-cell-properties style:vertical-align="top" fo:background-color="#ffffff">
        <style:background-image/>
      </style:table-cell-properties>
    </style:style>
    <style:style style:name="Tablo2.3" style:family="table-row">
      <style:table-row-properties style:row-height="0.279cm"/>
    </style:style>
    <style:style style:name="Tablo2.4" style:family="table-row">
      <style:table-row-properties style:row-height="0.321cm"/>
    </style:style>
    <style:style style:name="Tablo2.6" style:family="table-row">
      <style:table-row-properties style:row-height="0.314cm"/>
    </style:style>
    <style:style style:name="Tablo2.15" style:family="table-row">
      <style:table-row-properties style:row-height="1.637cm"/>
    </style:style>
    <style:style style:name="Tablo1" style:family="table">
      <style:table-properties style:width="10.61cm" table:align="center" style:writing-mode="lr-tb"/>
    </style:style>
    <style:style style:name="Tablo1.A" style:family="table-column">
      <style:table-column-properties style:column-width="2.214cm"/>
    </style:style>
    <style:style style:name="Tablo1.B" style:family="table-column">
      <style:table-column-properties style:column-width="1.358cm"/>
    </style:style>
    <style:style style:name="Tablo1.C" style:family="table-column">
      <style:table-column-properties style:column-width="1.154cm"/>
    </style:style>
    <style:style style:name="Tablo1.D" style:family="table-column">
      <style:table-column-properties style:column-width="1.386cm"/>
    </style:style>
    <style:style style:name="Tablo1.E" style:family="table-column">
      <style:table-column-properties style:column-width="2.498cm"/>
    </style:style>
    <style:style style:name="Tablo1.F" style:family="table-column">
      <style:table-column-properties style:column-width="2cm"/>
    </style:style>
    <style:style style:name="Tablo1.1" style:family="table-row">
      <style:table-row-properties style:row-height="0.399cm"/>
    </style:style>
    <style:style style:name="Tablo1.A1" style:family="table-cell">
      <style:table-cell-properties style:vertical-align="top" fo:background-color="#ffffff">
        <style:background-image/>
      </style:table-cell-properties>
    </style:style>
    <style:style style:name="Tablo1.E1" style:family="table-cell">
      <style:table-cell-properties style:vertical-align="top" fo:background-color="#ffffff" fo:padding="0cm" fo:border-left="none" fo:border-right="none" fo:border-top="0.002cm solid #000000" fo:border-bottom="none">
        <style:background-image/>
      </style:table-cell-properties>
    </style:style>
    <style:style style:name="Tablo1.2" style:family="table-row">
      <style:table-row-properties style:row-height="0.542cm"/>
    </style:style>
    <style:style style:name="Tablo1.3" style:family="table-row">
      <style:table-row-properties style:row-height="0.321cm"/>
    </style:style>
    <style:style style:name="Tablo1.5" style:family="table-row">
      <style:table-row-properties style:row-height="0.314cm"/>
    </style:style>
    <style:style style:name="Tablo1.6" style:family="table-row">
      <style:table-row-properties style:row-height="0.339cm"/>
    </style:style>
    <style:style style:name="Tablo1.7" style:family="table-row">
      <style:table-row-properties style:row-height="1.099cm"/>
    </style:style>
    <style:style style:name="Tablo1.8" style:family="table-row">
      <style:table-row-properties style:row-height="1.429cm"/>
    </style:style>
    <style:style style:name="P1" style:family="paragraph" style:parent-style-name="Standard">
      <style:text-properties fo:font-weight="normal" style:font-weight-asian="normal" style:font-weight-complex="normal"/>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Gövde_20_metni" style:master-page-name="">
      <style:paragraph-properties fo:margin-left="0.071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071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071cm" fo:margin-right="0cm" fo:margin-top="0cm" fo:margin-bottom="0cm" fo:line-height="0.159cm" fo:text-align="start"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035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388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388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cm" fo:margin-right="0cm" fo:margin-top="0cm" fo:margin-bottom="0cm" fo:line-height="0.229cm" fo:text-align="center" style:justify-single-word="false"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cm" fo:margin-right="0cm" fo:margin-top="0cm" fo:margin-bottom="0cm" fo:line-height="0.247cm" fo:text-align="center"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318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318cm" fo:margin-right="0cm" fo:margin-top="0cm" fo:margin-bottom="0cm" fo:line-height="0.247cm" fo:text-align="start"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cm" fo:margin-right="0.388cm" fo:margin-top="0cm" fo:margin-bottom="0cm" fo:line-height="0.229cm" fo:text-align="end" style:justify-single-word="false"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cm" fo:margin-right="0.388cm" fo:margin-top="0cm" fo:margin-bottom="0cm" fo:line-height="0.247cm" fo:text-align="end" style:justify-single-word="false" fo:text-indent="0cm" style:auto-text-indent="false" style:page-number="auto" fo:background-color="transparent">
        <style:background-image/>
      </style:paragraph-properties>
    </style:style>
    <style:style style:name="P15" style:family="paragraph" style:parent-style-name="Gövde_20_metni" style:master-page-name="">
      <style:paragraph-properties fo:margin-left="0cm" fo:margin-right="0.141cm" fo:margin-top="0cm" fo:margin-bottom="0cm" fo:line-height="0.247cm" fo:text-align="end" style:justify-single-word="false" fo:text-indent="0cm" style:auto-text-indent="false" style:page-number="auto" fo:background-color="transparent">
        <style:background-image/>
      </style:paragraph-properties>
    </style:style>
    <style:style style:name="P16" style:family="paragraph" style:parent-style-name="Gövde_20_metni" style:master-page-name="">
      <style:paragraph-properties fo:margin-left="0cm" fo:margin-right="0.282cm" fo:margin-top="0cm" fo:margin-bottom="0cm" fo:line-height="0.388cm" fo:text-align="end" style:justify-single-word="false" fo:text-indent="0cm" style:auto-text-indent="false" style:page-number="auto" fo:background-color="transparent">
        <style:background-image/>
      </style:paragraph-properties>
    </style:style>
    <style:style style:name="P17" style:family="paragraph" style:parent-style-name="Gövde_20_metni" style:master-page-name="">
      <style:paragraph-properties fo:margin-left="0.353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18" style:family="paragraph" style:parent-style-name="Gövde_20_metni" style:master-page-name="">
      <style:paragraph-properties fo:margin-left="0.423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19" style:family="paragraph" style:parent-style-name="Standard">
      <style:paragraph-properties fo:text-align="center" style:justify-single-word="false"/>
      <style:text-properties fo:font-weight="bold" style:font-weight-asian="bold" style:font-weight-complex="bold"/>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cm" fo:border="none"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C. İZMİR 3. İCRA DAİRESİ TAŞINMAZIN AÇIK ARTIRMA İLANI</text:p>
      <text:p text:style-name="P19"/>
      <text:p text:style-name="P1">Satılmasına karar verilen taşınmazın cinsi, niteliği, kıymeti, adedi, önemli özellikleri:</text:p>
      <text:p text:style-name="P1">1 NO'LU TAŞINMAZIN</text:p>
      <text:p text:style-name="P1">Tapu Kaydı: İzmir Bornova Kazımdirik Mahallesi Eski İzmir Caddesi Mevki, Cilt 53, Sayfa 5144, Ada 401, Parsel 166'da kain Fabrika ve Müştemilatı niteliğindeki taşınmaz.</text:p>
      <text:p text:style-name="P1">Önemli Özellikleri: Satışa konu taşınmaz, Sanayi caddesi No: 49 adresindedir. İlçenin merkezine 3660 mt, Sanayi metro istasyonuna 430 mt, Karayolları Müdürlüğüne 800 mt, Tarım il Müdürlüğüne ve DSİ Müdürlüğüne 950 mt, Yaşar Üniversitesi Kampüsüne 1750 mt, Yaşar Üniversitesi Yurduna 1600 mt, Şifa Üniversite Hastanesine 1800 mt, Eg Üniversite Hastanesine 2350 mt mesafededir. Tedaş Müdürlüğünün karşısında bulunan taşınmaz Sanayi Caddesi ile 300 sokağa cepheli köşe parsel konumundadır. Çevresinde muhtelif katlı fabrika, imalathane, depo, işyeri niteliğinde yapılmış yapılar bulunmaktadır. Taşınmaz Temel belediye ve kamu hizmetlerinde yararlanmaktadır.(yol, toplu taşıma, elektrik, çöp toplama, belediye şebeke suyu kanalizasyon, PTT hizmetleri v.b. ulaşım yönünden otobüs, minibüs ve metrodan yararlanmak­tadır, Satışa jonu 401 ada, 166 parsel ile 401 ada, 182 parsel bitişik komşu ve demir korkuluklu taş duvarla çevrilmiş olduğu, her iki parselin birlikte kargo şirketi tarafından kullanıldığı tespit edilmiştir. Parselin çevresinde 0,80 mt yüksekliğinde taş duvar üzeri demir korkuluk bulunmak­tadır. Demir korkuluklar sa ile kapatılmış durumdadır. Satışa sunulan bu taşınmaz üzerinde toplam 13 bina mevcut olup;</text:p>
      <text:p text:style-name="P1">1 <text:tab/>Numaralı Bina: Karma taşıyıcılı yığma duvar - betonarme karkas sisteme sahip bina tek katlıdır. Ahşap çatı üzeri kiremit kaplamalı binanı alanı 50.40 mt x 5.90 mt = 297.60 m2 dir. Büro olarak kullanılmaktadır. Giriş yerleri karo mozaik, duvarları ve tavanları plastik badanalıdır. Ofis bölümleri yerleri ahşap rabıta duvarlar ve tavanı plastik badanalıdır. İç kısımlarda ahşap kapı pencereler bulunmaktadır. Wc ve lavabo bölümü tabanı seramik kaplamalıdır.</text:p>
      <text:p text:style-name="P1">2 <text:tab/>Numaralı Bina: Betonarme karkas taşıyıcılı çatı döşemesinin betonu eğ* olarak dökülmüş üzeri kiremit kaplamalıdır. Çatı yüksekliği h= 6.45 mt dir. Tek kati binanın alanı (50.40 mt x 22.60 mt +40.00 mt x 15.40 mt) = 1755.04 m2 dir. Kargo tanzim-dağıtım bölümü olarak kullanıl­maktadır. Yerler karo mozaik, duvarlar ve tavanı plastik badanalıdır.</text:p>
      <text:p text:style-name="P1">3 <text:tab/>Numaralı Bina: Çelik çatı makası üzeri eternit kaplamalıdır. Çelik Makas alt yüksekliği h=5.60 mt dir. Tek katlı binanı alanı (40.00 mt x 31.70 mt + 15.00 mt x 28.60 mt) = 1697 m2 dir. Kargo depolama bölümü olarak kullanılmaktadır. Yerleı karo mozaik kaplı duvarlar ve tavanı plastik badanalıdır. On kısmında araç yüklem için demir kapıları ve yükleme peronları bulunmaktadır.</text:p>
      <text:p text:style-name="P1">4 <text:tab/>Numaralı Bina: Çelik çatı makası üzeri Eternit kaplamalıdır. Tek katlı binanı alan 19.00 mt x 5.00 mt = 95 m2 alanlıdır. Kargo tanzim-dağıtım bölümü olarak kullanılmaktadır. Yerler karo mozaik, duvarlar ve tavanı plastik badanalıdır.</text:p>
      <text:p text:style-name="P1">5 <text:tab/>Numaralı Bina: Karma taşıyıcılı betonarme karkas yığma duvar sisteme sahip bina iki katlıdır. Binanı alanı (54.00 mt x 10.00 mt) x 2 kat = 1.080 m2 dir. Alt kat yo cephesi bölümü yemekhane, arka binaya bakan kısmı kargo tanzim dağıtım bölümi olarak kullanılmaktadır. 1.</text:p>
      <text:p text:style-name="P1">Kat ofis olarak kullanılmaktadır. Zemin kat yerler kare mozaik, duvarlar ve tavan plastik badanalıdır. Yemekhanenin arka kısmında bulunan bulaşıkhanenin duvarları seramik kapla­malıdır. Ofis bölümünün üzerinde betonarme döşeme bulunmayıp çelik makas üzeri eternit kaplamalıdır.</text:p>
      <text:p text:style-name="P1">6 <text:tab/>Numaralı Bina: Karma taşıyıcılı betonarme karkas ve yığma duvar sisteme sahiptir. Ahşap çatı üzeri kiremit kaplamalı binanı alanı (9.50 mt x 4.20 mt) x 2 kat 79.80 m2 dir. iki katlı ofis binası olarak kullanılan binanın giriş kısmı yerler 10x20 seramik, ofis bölümlerinin tabanının ahşap rabıta kaplamalı duvarlar ve tavanı plastik boyalıdır. 5 nolu yan binanın 1. Katındaki ofislere bu binadan çıkılmaktadır.</text:p>
      <text:p text:style-name="P1">7 <text:tab/>Numaralı Bina: Yığma karkas taşıyıcı sistemli, tek katlı giriş güvenlik binası olarak kullanılmak­tadır. Yanında çelik taşıyıcılı sundurma bulunmaktadır. Güvenlik binasının alanı (4.55 mt x 7.00 mt) = 31.85 m2, Sundurma alanı (4.55 mt x 3.80 mt) 17.29 m2 dir.8 Numaralı Bina: Yığma taşıyıcı sistemli, tek katlı kazan dairesi olarak kullanılmaktadır. Binanı alanı (5.30 mt x 5.00 mt) = 26.50 m2 dir.</text:p>
      <text:p text:style-name="P1"><text:soft-page-break/>9 <text:tab/>Numaralı Bina: Karma taşıyıcılı betonarme karkas ve yığma duvar sisteme sahiptir, iki katlı ofis binası olarak kullanılmaktadır. Ahşap oturtma çatı üzeri kiremi kaplamalıdır. (23.00 mt x</text:p>
      <text:p text:style-name="P1">8.65 <text:tab/>mt) x 2 kat = 397.90 m2 alanlıdır. Binanın tabanı karo mozaik duvarlar ve tavan plastik badanalıdır. Demir doğramalıdır.</text:p>
      <text:p text:style-name="P1">9 <text:tab/>Numaralı Bina: Karma taşıyıcılı betonarme karkas ve yığma duvar sisteme sahiptir, iki katlı ofis binası olarak kullanılmaktadır. Ahşap oturtma çatı üzeri kiremi kaplamalıdır. (15.00 mt x</text:p>
      <text:p text:style-name="P1">8.65 <text:tab/>mt) x 2 kat = 259.50 m2 alanlıdır. Binanın tabanı karo mozaik duvarlar ve tavan plastik badanalıdır. Pvc doğramalıdır.</text:p>
      <text:p text:style-name="P1">9 <text:tab/>Numaralı Bina: Karma taşıyıcılı betonarme karkas ve yığma duvar sisteme sahiptir. Tek katlı trafo-jeneratör binası olarak kullanılmaktadır. Ahşap oturtma çatı üzeri kiremit kaplamalıdır. (10.50 mt x 8.65 mt) x 2 kat = 181.65 m2 alanlıdır. Binanın tabanı karo mozaik duvarlar ve tavan plastik badanalıdır.</text:p>
      <text:p text:style-name="P1">10 <text:tab/>Numaralı Bina: Karma taşıyıcılı betonarme karkas ve yığma duvar sisteme sahiptir, iki katlı personel giyinme ve soyunma binası olarak kullanılmaktadır, ikinci katın üzerinde betonarme döşeme bulunmamaktadır. Çelik makası üzeri galvaniz saç kaplıdır. (21,00 mt x 7,50 mt) x 2 kat=315,00 metrekare alanlıdır.Binanın tabanı karo mozaikduvarlar ve taban plastik badanalıdır.</text:p>
      <text:p text:style-name="P1"/>
      <text:p text:style-name="P1"/>
      <text:p text:style-name="P1"/>
      <text:p text:style-name="P1">Taşınmazın Toplam Değeri</text:p>
      <text:p text:style-name="P1">1) <text:tab/>ANA TAŞINMAZ (ARSA)<text:tab/>= 14.421.750,00 TL</text:p>
      <text:p text:style-name="P1">2) <text:tab/>YAPI ve MUHTESAT<text:tab/>= 2.271.137,00 TL<text:line-break/>GENEL TOPLAM = 16.692.887,00 TL<text:line-break/>Adresi: Kazım Dirik Mahallesi Sanayi Caddesi No: 49 Bornova / İZMİR<text:line-break/>Yüzölçümü: 8241 m2</text:p>
      <text:p text:style-name="P1">Arsa Payı: 100/100</text:p>
      <text:p text:style-name="P1">imar Durumu: 1/1000 ölçekli imar planına göre “parselin kentsel çalışma alanında kaldığı, ayrık<text:line-break/>nizam, 8 katlı, Taks:0.60, Kaks :3 şartlarında yapı yapılabilir.</text:p>
      <text:p text:style-name="P1">Kıymeti: 16.692.887,00 TL (Kıymet takdiri İzmir 1. İcra Hukuk Mahkemesinin 27/09/2012 tarih,<text:line-break/>2012/54 esas ve 2012/515 karar sayılı ilamı ile tespit edilmiştir)</text:p>
      <text:p text:style-name="P1">KDV Oranı: %18</text:p>
      <text:p text:style-name="P1">Kaydındaki Şerhler: Tapu kaydındaki gibidir.</text:p>
      <text:p text:style-name="P1">1. <text:tab/>Satış Günü: 02/07/2013 günü 16:30- 16:40 arası</text:p>
      <text:p text:style-name="P1">2. <text:tab/>Satış Günü: 29/07/2013 günü 16:30- 16:40 arası</text:p>
      <text:p text:style-name="P1">Satış Yeri: İzmir Adliyesi Zemin Kat D 3 Blok icralar Bölümü 24 Numaralı Oda (Müzayede<text:line-break/>Salonu)</text:p>
      <text:p text:style-name="P1">2 NOTU TAŞINMAZIN</text:p>
      <text:p text:style-name="P1">Tapu Kaydı: İzmir Bornova Kazımdirik Mahallesi Eskiizmir Caddesi, Cilt 114, Sayfa 11156, Ada<text:line-break/>401, Parsel 182'dekain Arsa niteliğindeki taşınmaz.</text:p>
      <text:p text:style-name="P1">Önemli Özellikleri: Satışa konu taşınmaz ilçenin merkezine 3660 mt, Sanayi metro istasyonuna<text:line-break/>430 mt Karayolları Müdürlüğüne 800 mt, Tarım il Müdürlüğüne ve DSİ Müdürlüğüne 950 mt,<text:line-break/>Yaşar Üniversitesi Kampüsüne 1750 mt, Yaşar Üniversitesi Yurduna 1600 mt, Şifa Üniversite<text:line-break/>Hastanesine 18JJ0 mt, Ege Üniversite Hastanesine 2350 mt mesafededir. Tedaş Müdürlüğünün<text:line-break/>karşısında bulunan taşınmaz 301 ile 300 sokağa cepheli köşe parsel konumundadır.</text:p>
      <text:p text:style-name="P1">Çevresinde muhtelif katlı fabrika, imalathane depo, işyeri niteliğinde yapılmış yapılar bulunmak-<text:line-break/>tadır. Taşınmaz Temel belediye ve kamu hizmetlerinden yararlanmaktadır.(yol, toplu taşıma,<text:line-break/>elektrik, çöp toplama, belediye şebeke suyu, kanalizasyon, PTT hizmetleri v.b. ulaşım yönün-<text:line-break/>den otobüs, minibüs ve metrodan yararlanmaktadır. Satışa konu 401 ada, 182 parsel ile 401<text:line-break/>ada 166 parsel bitişik komşu ve demir korkuluklu taş duvarla çevrilmiş olduğu, her iki parselin<text:line-break/>birlikte kargo şirketi tarafından kullanıldığı tespit edilmiştir. Parselin çevresinde 0,80 mt yüksek-<text:line-break/>liğinde taş duvar üzeri demir korkuluk bulunmaktadır. Demir korkuluklar saç ile kapatılmış<text:line-break/>durumdadır. Detaylı bilgi dosyasında mevcuttur.</text:p>
      <text:p text:style-name="P1"><draw:frame draw:style-name="fr1" draw:name="Çerçeve2" text:anchor-type="paragraph" svg:x="0.258cm" svg:y="0.236cm" svg:width="15.697cm" draw:z-index="0"><draw:text-box fo:min-height="6.219cm"><table:table table:name="Tablo2" table:style-name="Tablo2"><table:table-column table:style-name="Tablo2.A"/><table:table-column table:style-name="Tablo2.B"/><table:table-column table:style-name="Tablo2.C"/><table:table-column table:style-name="Tablo2.D"/><table:table-column table:style-name="Tablo2.E"/><table:table-column table:style-name="Tablo2.F"/><table:table-row table:style-name="Tablo2.1"><table:table-cell table:style-name="Tablo2.A1" table:number-columns-spanned="2" office:value-type="string"><text:p text:style-name="P3"><text:span text:style-name="CharStyle5">Parsel Üzerindeki Yapı ve</text:span></text:p></table:table-cell><table:covered-table-cell/><table:table-cell table:style-name="Tablo2.A1" table:number-columns-spanned="2" office:value-type="string"><text:p text:style-name="P6"><text:span text:style-name="CharStyle5">Muhtesatın İcmali</text:span></text:p></table:table-cell><table:covered-table-cell/><table:table-cell table:style-name="Tablo2.A1" office:value-type="string"><text:p text:style-name="P2"/></table:table-cell><table:table-cell table:style-name="Tablo2.A1" office:value-type="string"><text:p text:style-name="P2"/></table:table-cell></table:table-row><table:table-row table:style-name="Tablo2.2"><table:table-cell table:style-name="Tablo2.A2" office:value-type="string"><text:p text:style-name="P3"><text:span text:style-name="CharStyle5">Yapının Adı</text:span></text:p></table:table-cell><table:table-cell table:style-name="Tablo2.A2" office:value-type="string"><text:p text:style-name="P7"><text:span text:style-name="CharStyle5">Yapı</text:span></text:p></table:table-cell><table:table-cell table:style-name="Tablo2.A2" office:value-type="string"><text:p text:style-name="P9"><text:span text:style-name="CharStyle5">m2 Br.</text:span></text:p></table:table-cell><table:table-cell table:style-name="Tablo2.A2" office:value-type="string"><text:p text:style-name="P9"><text:span text:style-name="CharStyle5">Yıp.</text:span></text:p></table:table-cell><table:table-cell table:style-name="Tablo2.A2" office:value-type="string"><text:p text:style-name="P11"><text:span text:style-name="CharStyle5">Yapı</text:span></text:p></table:table-cell><table:table-cell table:style-name="Tablo2.A2" office:value-type="string"><text:p text:style-name="P9"><text:span text:style-name="CharStyle5">Değeri</text:span></text:p></table:table-cell></table:table-row><table:table-row table:style-name="Tablo2.3"><table:table-cell table:style-name="Tablo2.A2" office:value-type="string"><text:p text:style-name="P2"/></table:table-cell><table:table-cell table:style-name="Tablo2.A2" office:value-type="string"><text:p text:style-name="P7"><text:span text:style-name="CharStyle5">Sınıfı</text:span></text:p></table:table-cell><table:table-cell table:style-name="Tablo2.A2" office:value-type="string"><text:p text:style-name="P9"><text:span text:style-name="CharStyle5">Dğ.</text:span></text:p></table:table-cell><table:table-cell table:style-name="Tablo2.A2" office:value-type="string"><text:p text:style-name="P13"><text:span text:style-name="CharStyle5">Oranı</text:span></text:p></table:table-cell><table:table-cell table:style-name="Tablo2.A2" office:value-type="string"><text:p text:style-name="P11"><text:span text:style-name="CharStyle5">Alanı</text:span></text:p></table:table-cell><table:table-cell table:style-name="Tablo2.A2" office:value-type="string"><text:p text:style-name="P2"/></table:table-cell></table:table-row><table:table-row table:style-name="Tablo2.4"><table:table-cell table:style-name="Tablo2.A2" office:value-type="string"><text:p text:style-name="P4"><text:span text:style-name="CharStyle6">1 Nolu Bina</text:span></text:p></table:table-cell><table:table-cell table:style-name="Tablo2.A2" office:value-type="string"><text:p text:style-name="P8"><text:span text:style-name="CharStyle6">3A</text:span></text:p></table:table-cell><table:table-cell table:style-name="Tablo2.A2" office:value-type="string"><text:p text:style-name="P10"><text:span text:style-name="CharStyle6">482</text:span></text:p></table:table-cell><table:table-cell table:style-name="Tablo2.A2" office:value-type="string"><text:p text:style-name="P14"><text:span text:style-name="CharStyle6">%32</text:span></text:p></table:table-cell><table:table-cell table:style-name="Tablo2.A2" office:value-type="string"><text:p text:style-name="P12"><text:span text:style-name="CharStyle6">297,60</text:span></text:p></table:table-cell><table:table-cell table:style-name="Tablo2.A2" office:value-type="string"><text:p text:style-name="P15"><text:span text:style-name="CharStyle6">97.541,38</text:span></text:p></table:table-cell></table:table-row><table:table-row table:style-name="Tablo2.4"><table:table-cell table:style-name="Tablo2.A2" office:value-type="string"><text:p text:style-name="P4"><text:span text:style-name="CharStyle6">2 Nolu Bina</text:span></text:p></table:table-cell><table:table-cell table:style-name="Tablo2.A2" office:value-type="string"><text:p text:style-name="P8"><text:span text:style-name="CharStyle6">3A</text:span></text:p></table:table-cell><table:table-cell table:style-name="Tablo2.A2" office:value-type="string"><text:p text:style-name="P10"><text:span text:style-name="CharStyle6">482</text:span></text:p></table:table-cell><table:table-cell table:style-name="Tablo2.A2" office:value-type="string"><text:p text:style-name="P14"><text:span text:style-name="CharStyle6">%25</text:span></text:p></table:table-cell><table:table-cell table:style-name="Tablo2.A2" office:value-type="string"><text:p text:style-name="P12"><text:span text:style-name="CharStyle6">1755,04</text:span></text:p></table:table-cell><table:table-cell table:style-name="Tablo2.A2" office:value-type="string"><text:p text:style-name="P15"><text:span text:style-name="CharStyle6">634.446,96</text:span></text:p></table:table-cell></table:table-row><table:table-row table:style-name="Tablo2.6"><table:table-cell table:style-name="Tablo2.A2" office:value-type="string"><text:p text:style-name="P4"><text:span text:style-name="CharStyle6">3 Nolu Bina</text:span></text:p></table:table-cell><table:table-cell table:style-name="Tablo2.A2" office:value-type="string"><text:p text:style-name="P8"><text:span text:style-name="CharStyle6">3A</text:span></text:p></table:table-cell><table:table-cell table:style-name="Tablo2.A2" office:value-type="string"><text:p text:style-name="P10"><text:span text:style-name="CharStyle6">482</text:span></text:p></table:table-cell><table:table-cell table:style-name="Tablo2.A2" office:value-type="string"><text:p text:style-name="P14"><text:span text:style-name="CharStyle6">%25</text:span></text:p></table:table-cell><table:table-cell table:style-name="Tablo2.A2" office:value-type="string"><text:p text:style-name="P12"><text:span text:style-name="CharStyle6">1697,00</text:span></text:p></table:table-cell><table:table-cell table:style-name="Tablo2.A2" office:value-type="string"><text:p text:style-name="P15"><text:span text:style-name="CharStyle6">613.465,50</text:span></text:p></table:table-cell></table:table-row><table:table-row table:style-name="Tablo2.4"><table:table-cell table:style-name="Tablo2.A2" office:value-type="string"><text:p text:style-name="P4"><text:span text:style-name="CharStyle6">4 Nolu Bina</text:span></text:p></table:table-cell><table:table-cell table:style-name="Tablo2.A2" office:value-type="string"><text:p text:style-name="P8"><text:span text:style-name="CharStyle6">3A</text:span></text:p></table:table-cell><table:table-cell table:style-name="Tablo2.A2" office:value-type="string"><text:p text:style-name="P10"><text:span text:style-name="CharStyle6">482</text:span></text:p></table:table-cell><table:table-cell table:style-name="Tablo2.A2" office:value-type="string"><text:p text:style-name="P14"><text:span text:style-name="CharStyle6">%25</text:span></text:p></table:table-cell><table:table-cell table:style-name="Tablo2.A2" office:value-type="string"><text:p text:style-name="P12"><text:span text:style-name="CharStyle6">95,00</text:span></text:p></table:table-cell><table:table-cell table:style-name="Tablo2.A2" office:value-type="string"><text:p text:style-name="P15"><text:span text:style-name="CharStyle6">34.342,50</text:span></text:p></table:table-cell></table:table-row><table:table-row table:style-name="Tablo2.6"><table:table-cell table:style-name="Tablo2.A2" office:value-type="string"><text:p text:style-name="P4"><text:span text:style-name="CharStyle6">5 Nolu Bina</text:span></text:p></table:table-cell><table:table-cell table:style-name="Tablo2.A2" office:value-type="string"><text:p text:style-name="P8"><text:span text:style-name="CharStyle6">3A</text:span></text:p></table:table-cell><table:table-cell table:style-name="Tablo2.A2" office:value-type="string"><text:p text:style-name="P10"><text:span text:style-name="CharStyle6">482</text:span></text:p></table:table-cell><table:table-cell table:style-name="Tablo2.A2" office:value-type="string"><text:p text:style-name="P14"><text:span text:style-name="CharStyle6">%32</text:span></text:p></table:table-cell><table:table-cell table:style-name="Tablo2.A2" office:value-type="string"><text:p text:style-name="P12"><text:span text:style-name="CharStyle6">1080,00</text:span></text:p></table:table-cell><table:table-cell table:style-name="Tablo2.A2" office:value-type="string"><text:p text:style-name="P15"><text:span text:style-name="CharStyle6">353.980,80</text:span></text:p></table:table-cell></table:table-row><table:table-row table:style-name="Tablo2.2"><table:table-cell table:style-name="Tablo2.A2" office:value-type="string"><text:p text:style-name="P4"><text:span text:style-name="CharStyle6">6 Nolu Bina</text:span></text:p></table:table-cell><table:table-cell table:style-name="Tablo2.A2" office:value-type="string"><text:p text:style-name="P8"><text:span text:style-name="CharStyle6">3A</text:span></text:p></table:table-cell><table:table-cell table:style-name="Tablo2.A2" office:value-type="string"><text:p text:style-name="P10"><text:span text:style-name="CharStyle6">482</text:span></text:p></table:table-cell><table:table-cell table:style-name="Tablo2.A2" office:value-type="string"><text:p text:style-name="P14"><text:span text:style-name="CharStyle6">%32</text:span></text:p></table:table-cell><table:table-cell table:style-name="Tablo2.A2" office:value-type="string"><text:p text:style-name="P12"><text:span text:style-name="CharStyle6">79,80</text:span></text:p></table:table-cell><table:table-cell table:style-name="Tablo2.A2" office:value-type="string"><text:p text:style-name="P15"><text:span text:style-name="CharStyle6">26.155,25</text:span></text:p></table:table-cell></table:table-row><table:table-row table:style-name="Tablo2.6"><table:table-cell table:style-name="Tablo2.A2" office:value-type="string"><text:p text:style-name="P4"><text:span text:style-name="CharStyle6">7 Nolu Bina</text:span></text:p></table:table-cell><table:table-cell table:style-name="Tablo2.A2" office:value-type="string"><text:p text:style-name="P8"><text:span text:style-name="CharStyle6">3A</text:span></text:p></table:table-cell><table:table-cell table:style-name="Tablo2.A2" office:value-type="string"><text:p text:style-name="P10"><text:span text:style-name="CharStyle6">482</text:span></text:p></table:table-cell><table:table-cell table:style-name="Tablo2.A2" office:value-type="string"><text:p text:style-name="P14"><text:span text:style-name="CharStyle6">%32</text:span></text:p></table:table-cell><table:table-cell table:style-name="Tablo2.A2" office:value-type="string"><text:p text:style-name="P12"><text:span text:style-name="CharStyle6">31,85</text:span></text:p></table:table-cell><table:table-cell table:style-name="Tablo2.A2" office:value-type="string"><text:p text:style-name="P15"><text:span text:style-name="CharStyle6">10.439.16</text:span></text:p></table:table-cell></table:table-row><table:table-row table:style-name="Tablo2.2"><table:table-cell table:style-name="Tablo2.A2" office:value-type="string"><text:p text:style-name="P4"><text:span text:style-name="CharStyle6">Sundurma</text:span></text:p></table:table-cell><table:table-cell table:style-name="Tablo2.A2" office:value-type="string"><text:p text:style-name="P8"><text:span text:style-name="CharStyle6">1A</text:span></text:p></table:table-cell><table:table-cell table:style-name="Tablo2.A2" office:value-type="string"><text:p text:style-name="P10"><text:span text:style-name="CharStyle6">80</text:span></text:p></table:table-cell><table:table-cell table:style-name="Tablo2.A2" office:value-type="string"><text:p text:style-name="P14"><text:span text:style-name="CharStyle6">%25</text:span></text:p></table:table-cell><table:table-cell table:style-name="Tablo2.A2" office:value-type="string"><text:p text:style-name="P12"><text:span text:style-name="CharStyle6">17,29</text:span></text:p></table:table-cell><table:table-cell table:style-name="Tablo2.A2" office:value-type="string"><text:p text:style-name="P14"><text:span text:style-name="CharStyle6">1.037,40</text:span></text:p></table:table-cell></table:table-row><table:table-row table:style-name="Tablo2.6"><table:table-cell table:style-name="Tablo2.A2" office:value-type="string"><text:p text:style-name="P4"><text:span text:style-name="CharStyle6">8 Nolu Bina</text:span></text:p></table:table-cell><table:table-cell table:style-name="Tablo2.A2" office:value-type="string"><text:p text:style-name="P8"><text:span text:style-name="CharStyle6">3A</text:span></text:p></table:table-cell><table:table-cell table:style-name="Tablo2.A2" office:value-type="string"><text:p text:style-name="P10"><text:span text:style-name="CharStyle6">482</text:span></text:p></table:table-cell><table:table-cell table:style-name="Tablo2.A2" office:value-type="string"><text:p text:style-name="P14"><text:span text:style-name="CharStyle6">% 32</text:span></text:p></table:table-cell><table:table-cell table:style-name="Tablo2.A2" office:value-type="string"><text:p text:style-name="P12"><text:span text:style-name="CharStyle6">26,50</text:span></text:p></table:table-cell><table:table-cell table:style-name="Tablo2.A2" office:value-type="string"><text:p text:style-name="P14"><text:span text:style-name="CharStyle6">8.685,64</text:span></text:p></table:table-cell></table:table-row><table:table-row table:style-name="Tablo2.4"><table:table-cell table:style-name="Tablo2.A2" office:value-type="string"><text:p text:style-name="P4"><text:span text:style-name="CharStyle6">9 Nolu Bina</text:span></text:p></table:table-cell><table:table-cell table:style-name="Tablo2.A2" office:value-type="string"><text:p text:style-name="P8"><text:span text:style-name="CharStyle6">3A</text:span></text:p></table:table-cell><table:table-cell table:style-name="Tablo2.A2" office:value-type="string"><text:p text:style-name="P10"><text:span text:style-name="CharStyle6">482</text:span></text:p></table:table-cell><table:table-cell table:style-name="Tablo2.A2" office:value-type="string"><text:p text:style-name="P14"><text:span text:style-name="CharStyle6">%32</text:span></text:p></table:table-cell><table:table-cell table:style-name="Tablo2.A2" office:value-type="string"><text:p text:style-name="P12"><text:span text:style-name="CharStyle6">397,90</text:span></text:p></table:table-cell><table:table-cell table:style-name="Tablo2.A2" office:value-type="string"><text:p text:style-name="P15"><text:span text:style-name="CharStyle6">130.415,70</text:span></text:p></table:table-cell></table:table-row><table:table-row table:style-name="Tablo2.4"><table:table-cell table:style-name="Tablo2.A2" office:value-type="string"><text:p text:style-name="P4"><text:span text:style-name="CharStyle6">10 Nolu Bina</text:span></text:p></table:table-cell><table:table-cell table:style-name="Tablo2.A2" office:value-type="string"><text:p text:style-name="P8"><text:span text:style-name="CharStyle6">3A</text:span></text:p></table:table-cell><table:table-cell table:style-name="Tablo2.A2" office:value-type="string"><text:p text:style-name="P10"><text:span text:style-name="CharStyle6">482</text:span></text:p></table:table-cell><table:table-cell table:style-name="Tablo2.A2" office:value-type="string"><text:p text:style-name="P14"><text:span text:style-name="CharStyle6">%32</text:span></text:p></table:table-cell><table:table-cell table:style-name="Tablo2.A2" office:value-type="string"><text:p text:style-name="P12"><text:span text:style-name="CharStyle6">259,50</text:span></text:p></table:table-cell><table:table-cell table:style-name="Tablo2.A2" office:value-type="string"><text:p text:style-name="P15"><text:span text:style-name="CharStyle6">85.053,72</text:span></text:p></table:table-cell></table:table-row><table:table-row table:style-name="Tablo2.15"><table:table-cell table:style-name="Tablo2.A2" office:value-type="string"><text:p text:style-name="P4"><text:span text:style-name="CharStyle6">11 Nolu Bina</text:span></text:p></table:table-cell><table:table-cell table:style-name="Tablo2.A2" office:value-type="string"><text:p text:style-name="P8"><text:span text:style-name="CharStyle6">3A</text:span></text:p></table:table-cell><table:table-cell table:style-name="Tablo2.A2" office:value-type="string"><text:p text:style-name="P10"><text:span text:style-name="CharStyle6">482</text:span></text:p></table:table-cell><table:table-cell table:style-name="Tablo2.A2" office:value-type="string"><text:p text:style-name="P14"><text:span text:style-name="CharStyle6">%32</text:span></text:p></table:table-cell><table:table-cell table:style-name="Tablo2.A2" office:value-type="string"><text:p text:style-name="P12"><text:span text:style-name="CharStyle6">181,65</text:span></text:p></table:table-cell><table:table-cell table:style-name="Tablo2.A2" office:value-type="string"><text:p text:style-name="P15"><text:span text:style-name="CharStyle6">59.537,60</text:span></text:p></table:table-cell></table:table-row></table:table></draw:text-box></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Çerçeve1" text:anchor-type="paragraph" svg:x="0.284cm" svg:y="0.062cm" svg:width="15.612cm" draw:z-index="1"><draw:text-box fo:min-height="4.627cm"><table:table table:name="Tablo1" table:style-name="Tablo1"><table:table-column table:style-name="Tablo1.A"/><table:table-column table:style-name="Tablo1.B"/><table:table-column table:style-name="Tablo1.C"/><table:table-column table:style-name="Tablo1.D"/><table:table-column table:style-name="Tablo1.E"/><table:table-column table:style-name="Tablo1.F"/><table:table-row table:style-name="Tablo1.1"><table:table-cell table:style-name="Tablo1.A1" office:value-type="string"><text:p text:style-name="P5"><text:span text:style-name="CharStyle5">Wl 1 ■ 1 </text:span><text:span text:style-name="CharStyle6">»*vm</text:span></text:p></table:table-cell><table:table-cell table:style-name="Tablo1.A1" office:value-type="string"><text:p text:style-name="P16"><text:span text:style-name="CharStyle7">Ipjp</text:span></text:p></table:table-cell><table:table-cell table:style-name="Tablo1.A1" office:value-type="string"><text:p text:style-name="P2"/></table:table-cell><table:table-cell table:style-name="Tablo1.A1" office:value-type="string"><text:p text:style-name="P2"/></table:table-cell><table:table-cell table:style-name="Tablo1.E1" office:value-type="string"><text:p text:style-name="P2"/></table:table-cell><table:table-cell table:style-name="Tablo1.E1" office:value-type="string"><text:p text:style-name="P2"/></table:table-cell></table:table-row><table:table-row table:style-name="Tablo1.2"><table:table-cell table:style-name="Tablo1.A1" office:value-type="string"><text:p text:style-name="P3"><text:span text:style-name="CharStyle8">12 Nolu Bina</text:span></text:p></table:table-cell><table:table-cell table:style-name="Tablo1.A1" office:value-type="string"><text:p text:style-name="P17"><text:span text:style-name="CharStyle8">3A</text:span></text:p></table:table-cell><table:table-cell table:style-name="Tablo1.A1" office:value-type="string"><text:p text:style-name="P11"><text:span text:style-name="CharStyle8">482</text:span></text:p></table:table-cell><table:table-cell table:style-name="Tablo1.A1" office:value-type="string"><text:p text:style-name="P9"><text:span text:style-name="CharStyle8">%32</text:span></text:p></table:table-cell><table:table-cell table:style-name="Tablo1.A1" office:value-type="string"><text:p text:style-name="P11"><text:span text:style-name="CharStyle8">315,00</text:span></text:p></table:table-cell><table:table-cell table:style-name="Tablo1.A1" office:value-type="string"><text:p text:style-name="P11"><text:span text:style-name="CharStyle8">103.244,40</text:span></text:p></table:table-cell></table:table-row><table:table-row table:style-name="Tablo1.3"><table:table-cell table:style-name="Tablo1.A1" office:value-type="string"><text:p text:style-name="P3"><text:span text:style-name="CharStyle8">13 Nolu Bina</text:span></text:p></table:table-cell><table:table-cell table:style-name="Tablo1.A1" office:value-type="string"><text:p text:style-name="P17"><text:span text:style-name="CharStyle8">3A</text:span></text:p></table:table-cell><table:table-cell table:style-name="Tablo1.A1" office:value-type="string"><text:p text:style-name="P11"><text:span text:style-name="CharStyle8">482</text:span></text:p></table:table-cell><table:table-cell table:style-name="Tablo1.A1" office:value-type="string"><text:p text:style-name="P9"><text:span text:style-name="CharStyle8">%32</text:span></text:p></table:table-cell><table:table-cell table:style-name="Tablo1.A1" office:value-type="string"><text:p text:style-name="P11"><text:span text:style-name="CharStyle8">24,00</text:span></text:p></table:table-cell><table:table-cell table:style-name="Tablo1.A1" office:value-type="string"><text:p text:style-name="P11"><text:span text:style-name="CharStyle8">7.866,24</text:span></text:p></table:table-cell></table:table-row><table:table-row table:style-name="Tablo1.3"><table:table-cell table:style-name="Tablo1.A1" office:value-type="string"><text:p text:style-name="P3"><text:span text:style-name="CharStyle8">Bahçe Duvar</text:span></text:p></table:table-cell><table:table-cell table:style-name="Tablo1.A1" office:value-type="string"><text:p text:style-name="P2"/></table:table-cell><table:table-cell table:style-name="Tablo1.A1" office:value-type="string"><text:p text:style-name="P11"><text:span text:style-name="CharStyle8">150</text:span></text:p></table:table-cell><table:table-cell table:style-name="Tablo1.A1" office:value-type="string"><text:p text:style-name="P9"><text:span text:style-name="CharStyle8">%25</text:span></text:p></table:table-cell><table:table-cell table:style-name="Tablo1.A1" office:value-type="string"><text:p text:style-name="P11"><text:span text:style-name="CharStyle8">186,00</text:span></text:p></table:table-cell><table:table-cell table:style-name="Tablo1.A1" office:value-type="string"><text:p text:style-name="P11"><text:span text:style-name="CharStyle8">20.925,00</text:span></text:p></table:table-cell></table:table-row><table:table-row table:style-name="Tablo1.5"><table:table-cell table:style-name="Tablo1.A1" office:value-type="string"><text:p text:style-name="P3"><text:span text:style-name="CharStyle8">Saha Betonu</text:span></text:p></table:table-cell><table:table-cell table:style-name="Tablo1.A1" office:value-type="string"><text:p text:style-name="P2"/></table:table-cell><table:table-cell table:style-name="Tablo1.A1" office:value-type="string"><text:p text:style-name="P11"><text:span text:style-name="CharStyle8">80</text:span></text:p></table:table-cell><table:table-cell table:style-name="Tablo1.A1" office:value-type="string"><text:p text:style-name="P18"><text:span text:style-name="CharStyle8">%25</text:span></text:p></table:table-cell><table:table-cell table:style-name="Tablo1.A1" office:value-type="string"><text:p text:style-name="P11"><text:span text:style-name="CharStyle8">1000,00</text:span></text:p></table:table-cell><table:table-cell table:style-name="Tablo1.A1" office:value-type="string"><text:p text:style-name="P11"><text:span text:style-name="CharStyle8">60.000,00</text:span></text:p></table:table-cell></table:table-row><table:table-row table:style-name="Tablo1.6"><table:table-cell table:style-name="Tablo1.A1" office:value-type="string"><text:p text:style-name="P3"><text:span text:style-name="CharStyle8">Ağaç Değeri</text:span></text:p></table:table-cell><table:table-cell table:style-name="Tablo1.A1" office:value-type="string"><text:p text:style-name="P2"/></table:table-cell><table:table-cell table:style-name="Tablo1.A1" office:value-type="string"><text:p text:style-name="P2"/></table:table-cell><table:table-cell table:style-name="Tablo1.A1" office:value-type="string"><text:p text:style-name="P2"/></table:table-cell><table:table-cell table:style-name="Tablo1.A1" office:value-type="string"><text:p text:style-name="P2"/></table:table-cell><table:table-cell table:style-name="Tablo1.A1" office:value-type="string"><text:p text:style-name="P11"><text:span text:style-name="CharStyle8">10.000,00</text:span></text:p></table:table-cell></table:table-row><table:table-row table:style-name="Tablo1.7"><table:table-cell table:style-name="Tablo1.A1" office:value-type="string"><text:p text:style-name="P3"><text:span text:style-name="CharStyle8">Trafo</text:span></text:p></table:table-cell><table:table-cell table:style-name="Tablo1.A1" office:value-type="string"><text:p text:style-name="P2"/></table:table-cell><table:table-cell table:style-name="Tablo1.A1" office:value-type="string"><text:p text:style-name="P2"/></table:table-cell><table:table-cell table:style-name="Tablo1.A1" office:value-type="string"><text:p text:style-name="P2"/></table:table-cell><table:table-cell table:style-name="Tablo1.A1" office:value-type="string"><text:p text:style-name="P2"/></table:table-cell><table:table-cell table:style-name="Tablo1.A1" office:value-type="string"><text:p text:style-name="P11"><text:span text:style-name="CharStyle8">14.000,00</text:span></text:p></table:table-cell></table:table-row><table:table-row table:style-name="Tablo1.8"><table:table-cell table:style-name="Tablo1.A1" office:value-type="string"><text:p text:style-name="P3"><text:span text:style-name="CharStyle8">Toplam</text:span></text:p></table:table-cell><table:table-cell table:style-name="Tablo1.A1" office:value-type="string"><text:p text:style-name="P2"/></table:table-cell><table:table-cell table:style-name="Tablo1.A1" office:value-type="string"><text:p text:style-name="P2"/></table:table-cell><table:table-cell table:style-name="Tablo1.A1" office:value-type="string"><text:p text:style-name="P2"/></table:table-cell><table:table-cell table:style-name="Tablo1.A1" office:value-type="string"><text:p text:style-name="P2"/></table:table-cell><table:table-cell table:style-name="Tablo1.A1" office:value-type="string"><text:p text:style-name="P11"><text:span text:style-name="CharStyle8">2.271.137,00</text:span></text:p></table:table-cell></table:table-row></table:table></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Taşınmazın Toplam Değeri:</text:p>
      <text:p text:style-name="P1">1) <text:tab/>ANA TAŞINMAZ (ARSA) =<text:tab/>5.745.250,00 TL</text:p>
      <text:p text:style-name="P1">2) <text:tab/>YAPI ve MUHTESAT<text:tab/>=<text:tab/>13.500,00 TL<text:line-break/>TOPLAM = 5.758,750,00 TL<text:line-break/>Adresi: Kazım Dirik Mahallesi Sanayi Caddesi No: 49 Bornova / İZMİR<text:line-break/>Yüzölçümü: 3283 m2</text:p>
      <text:p text:style-name="P1">Arsa payı: 100/100</text:p>
      <text:p text:style-name="P1">imar durumu: 1/1000 ölçekli imar planına göre "parselin kentsel çalışma alanında kaldığı, ayrık<text:line-break/>nizam, 8 katlı, Taks:0.60, Kaks :3 şartlarında yapı yapılabilir.</text:p>
      <text:p text:style-name="P1">Kıymeti: 5.758.750,00 TL (Kıymet takdiri İzmir 1. icra Hukuk Mahkemesinin 27/09/2012 tarih,<text:line-break/>2012/54 esas ve 2012/515 karar sayılı ilamı ile tespit edilmiştir)</text:p>
      <text:p text:style-name="P1">KDV Oranı: %18</text:p>
      <text:p text:style-name="P1">Kaydındaki Şerhler: Tapu kaydındaki gibidir.</text:p>
      <text:p text:style-name="P1">1. <text:tab/>Satış Günü: 02/07/2013 günü 16:50- 17:00 arası</text:p>
      <text:p text:style-name="P1">2. <text:tab/>Satış Günü: 29/07/2013 günü 16:50- 17:00 arası</text:p>
      <text:p text:style-name="P1">Satış Yeri: İzmir Adliyesi Zemin Kat D 3 Blok İcralar Bölümü 24 Numaralı Oda (Müzayede Salonu)<text:line-break/>Satış şartları:</text:p>
      <text:p text:style-name="P1">1- <text:tab/>ihale açık artırma suretiyle yapılacaktır. Birinci artırmanın yirmi gün öncesinden, artırma tari-<text:line-break/>hinden önceki gün sonuna kadar elektronik ortamda teklif verilebilecektir. Bu artırmada tahmin<text:line-break/>edilen değerin %50 sini ve rüçhanlı alacaklılar varsa alacakları toplamını ve satış giderlerini<text:line-break/>geçmek şartı ile ihale olunur. Birinci artırmada istekli bulunmadığı takdirde elektronik ortamda<text:line-break/>birinci artırmadan sonraki beşinci günden, ikinci artırma gününden önceki gün sonuna kadar<text:line-break/>elektronik ortamda teklif verilebilecektir. Bu artırmada da malın tahmin edilen değerin %50 sini,<text:line-break/>rüçhanlı alacaklılar varsa alacakları toplamını ve satış giderlerini geçmesi şartıyla en çok<text:line-break/><text:soft-page-break/>artırana ihale olunur. Böyle fazla bedelle alıcı çıkmazsa satış talebi düşecektir.</text:p>
      <text:p text:style-name="P1">2- <text:tab/>Artırmaya iştirak edeceklerin, tahmin edilen değerin % 20'si oranında pey akçesi veya bu<text:line-break/>miktar kadar banka teminat mektubu vermeleri lazımdır. Satış peşin para iledir, alıcı isteğinde<text:line-break/>(10) günü geçmemek üzere süre verilebilir. Damga vergisi, KDV, 1/2 tapu harcı ile teslim mas-<text:line-break/>rafları alıcıya aittir. Tellaliye resmi, taşınmazır aynından doğan vergiler satış bedelinden ödenir.</text:p>
      <text:p text:style-name="P1">3- <text:tab/>ipotek sahibi alacaklılarla diğer ilgilerin (*) bu gayrimenkul üzerindeki haklannı özellikle faiz<text:line-break/>ve giderlere dair olan iddialarını dayanağı belgeler ile (15) gün içinde dairemize bildirmeleri<text:line-break/>lazımdır; aksi takdirde hakları tapu sicil ile sabit olmadıkça paylaşmadan hariç bırakılacaktır.</text:p>
      <text:p text:style-name="P1">4- <text:tab/>Satış bedeli hemen veya verilen mühlet içinde ödenmezse İcra ve iflas Kanununun 133 üncü<text:line-break/>maddesi gereğince ihale feshedilir, ihaleye katılıp daha sonra ihale bedelini yatılmamak sureti<text:line-break/>ile ihalenin feshine sebep olan tüm alıcılar ve kefilleri teklif ettikleri bedel ile son ihale bedeli<text:line-break/>arasındaki farktan ve diğer zararlardan ve ayrıca temerrüt faizinden müteselsilen mesul olacak-<text:line-break/>lardır. ihale farkı ve temerrüt faizi ayrıca hükme hacel kalmaksızın dairemizce tahsil olunacak,<text:line-break/>bu fark, varsa öncelikle teminat bedelinden alınacaktır.</text:p>
      <text:p text:style-name="P1">5- <text:tab/>Şartname, ilan tarihinden itibaren herkesin görebilmesi için dairede açık olup gideri verildiği<text:line-break/>takdirde isteyen alıcıya bir örneği gönderilebilir.</text:p>
      <text:p text:style-name="P1">6- <text:tab/>Satışa iştirak edenlerin şartnameyi görmüş ve münderecatını kabul etmiş sayılacakları,<text:line-break/>başkaca bilgi almak isteyenlerin 2010/4260 Tlmt. sayılı dosya numarasıyla müdürlüğümüze<text:line-break/>başvurmaları ilan olunur. 08/05/2013</text:p>
      <text:p text:style-name="P1">B: 30092 -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ourier New" svg:font-family="'Courier New'"/>
    <style:font-face style:name="Garamond" svg:font-family="Garamond"/>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style:page-number="auto" fo:background-color="#ffffff">
        <style:background-image/>
      </style:paragraph-properties>
      <style:text-properties style:text-line-through-style="none"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4" style:family="text" style:parent-style-name="DefaultFontStyle">
      <style:text-properties style:text-line-through-style="none" style:font-name="Times New Roman1"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CharStyle5" style:family="text" style:parent-style-name="CharStyle4">
      <style:text-properties fo:color="#000000" style:text-position="0% 100%" style:font-name="Arial1" fo:font-size="6.5pt" fo:letter-spacing="normal" fo:font-weight="bold" style:font-name-asian="Arial1" style:font-size-asian="6.5pt" style:font-weight-asian="bold" style:font-name-complex="Arial1" style:font-size-complex="6.5pt" style:font-weight-complex="bold" style:text-scale="100%"/>
    </style:style>
    <style:style style:name="CharStyle6" style:family="text" style:parent-style-name="CharStyle4">
      <style:text-properties fo:color="#000000" style:text-position="0% 100%" style:font-name="Arial1" fo:font-size="7pt" fo:letter-spacing="normal" style:font-name-asian="Arial1" style:font-size-asian="7pt" style:font-name-complex="Arial1" style:font-size-complex="7pt" style:text-scale="100%"/>
    </style:style>
    <style:style style:name="CharStyle7" style:family="text" style:parent-style-name="CharStyle4">
      <style:text-properties fo:color="#000000" style:text-position="0% 100%" style:font-name="Garamond" fo:font-size="11pt" fo:letter-spacing="-0.025cm" style:font-name-asian="Garamond" style:font-size-asian="11pt" style:font-name-complex="Garamond" style:font-size-complex="11pt" style:text-scale="100%"/>
    </style:style>
    <style:style style:name="CharStyle8" style:family="text" style:parent-style-name="CharStyle4">
      <style:text-properties fo:color="#000000" style:text-position="0% 100%"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M20S</meta:editing-duration>
    <meta:editing-cycles>5</meta:editing-cycles>
    <meta:generator>OpenOffice.org/3.3$Win32 OpenOffice.org_project/330m20$Build-9567</meta:generator>
    <dc:date>2013-05-20T11:31:55.78</dc:date>
    <meta:document-statistic meta:table-count="2" meta:image-count="0" meta:object-count="0" meta:page-count="4" meta:paragraph-count="166" meta:word-count="1699" meta:character-count="11645"/>
    <dc:creator>Tk Emlak</dc:creator>
    <meta:user-defined meta:name="Info 1"/>
    <meta:user-defined meta:name="Info 2"/>
    <meta:user-defined meta:name="Info 3"/>
    <meta:user-defined meta:name="Info 4"/>
  </office:meta>
</office:document-meta>
</file>