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bakuTLSymSans" svg:font-family="AbakuTLSymSans"/>
    <style:font-face style:name="Tahoma1" svg:font-family="Tahoma"/>
    <style:font-face style:name="Times New Roman1" svg:font-family="'Times New Roman', serif"/>
    <style:font-face style:name="Trebuchet MS" svg:font-family="'Trebuchet MS'"/>
    <style:font-face style:name="arial black" svg:font-family="'arial black', 'avant gard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3.016cm" table:align="center"/>
    </style:style>
    <style:style style:name="Tablo1.A" style:family="table-column">
      <style:table-column-properties style:column-width="0.794cm"/>
    </style:style>
    <style:style style:name="Tablo1.B" style:family="table-column">
      <style:table-column-properties style:column-width="1.984cm"/>
    </style:style>
    <style:style style:name="Tablo1.C" style:family="table-column">
      <style:table-column-properties style:column-width="1.482cm"/>
    </style:style>
    <style:style style:name="Tablo1.D" style:family="table-column">
      <style:table-column-properties style:column-width="5.581cm"/>
    </style:style>
    <style:style style:name="Tablo1.E" style:family="table-column">
      <style:table-column-properties style:column-width="2.011cm"/>
    </style:style>
    <style:style style:name="Tablo1.F" style:family="table-column">
      <style:table-column-properties style:column-width="1.164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F1" style:family="table-cell">
      <style:table-cell-properties style:vertical-align="bottom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F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rebuchet MS" fo:font-size="8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rebuchet MS" fo:font-size="8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rebuchet MS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.5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000000" style:font-name="Trebuchet MS" fo:font-size="8.25pt" fo:letter-spacing="normal" fo:font-style="normal" fo:font-weight="normal"/>
    </style:style>
    <style:style style:name="T2" style:family="text">
      <style:text-properties fo:font-variant="normal" fo:text-transform="none" fo:color="#000000" style:font-name="Trebuchet MS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1" fo:font-size="9pt" fo:letter-spacing="normal" fo:font-style="normal" fo:font-weight="normal"/>
    </style:style>
    <style:style style:name="T4" style:family="text">
      <style:text-properties fo:font-variant="normal" fo:text-transform="none" fo:color="#07588d" style:text-line-through-style="none" style:font-name="arial black" fo:font-size="12pt" fo:letter-spacing="normal" fo:font-style="normal" style:text-underline-style="none" fo:font-weight="bold" style:text-blinking="false"/>
    </style:style>
    <style:style style:name="T5" style:family="text">
      <style:text-properties fo:font-variant="normal" fo:text-transform="none" fo:color="#07588d" style:text-line-through-style="none" style:font-name="arial black" fo:font-size="10pt" fo:letter-spacing="normal" fo:font-style="normal" style:text-underline-style="none" fo:font-weight="bold" style:text-blinking="false"/>
    </style:style>
    <style:style style:name="T6" style:family="text">
      <style:text-properties style:font-name="Trebuchet MS" fo:font-size="8.25pt" fo:font-style="normal" fo:font-weight="normal"/>
    </style:style>
    <style:style style:name="T7" style:family="text">
      <style:text-properties fo:font-size="9pt"/>
    </style:style>
    <style:style style:name="T8" style:family="text">
      <style:text-properties style:font-name="AbakuTLSymSans" fo:font-size="8.5pt"/>
    </style:style>
    <style:style style:name="T9" style:family="text">
      <style:text-properties style:font-name="AbakuTLSymSans" fo:font-size="9pt"/>
    </style:style>
    <style:style style:name="T10" style:family="text">
      <style:text-properties fo:font-size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TAŞINMAZLARIN KAT KARŞILIĞI OLARAK VERİLMESİ İŞİ İHALE EDİLECEKTİR</text:span></text:span></text:p>
      <text:p text:style-name="P16">Kütahya Belediye Başkanlığından:</text:p>
      <text:p text:style-name="P17">1. Mülkiyetleri Belediyemize ait olan aşağıda vasıfları belirtilen taşınmazların Kat Karşılığı olarak verilmesi işi, 2886 sayılı Devlet İhale Kanununun 45. maddesi gereğince Açık Teklif Usulü (1 sıra nolu taşınmaz) ve 35/a maddesi gereğince Kapalı Teklif Usulü (2 sıra nolutaşınmaz) ihaleye konulmuştur.</text:p>
      <text:p text:style-name="P17">2.</text:p>
      <text:p text:style-name="P17">a) İhale Tarihi/Günü               : 30.Mayıs.2013/Perşembe</text:p>
      <text:p text:style-name="P17">b) İhalenin Yapılacağı Yer      : Kütahya Belediyesi Encümen Salonu</text:p>
      <text:p text:style-name="P17">3. İhalenin Yöntemi: İhale; Belediyede kalacak bağımsız bölümler sabit kalacak, ilave olarak istenen muhammen bedelin artırımı şeklinde gerçekleşecektir.</text:p>
      <text:p text:style-name="P17">4.</text:p>
      <text:p text:style-name="P18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row>
          <table:table-cell table:style-name="Tablo1.A1" office:value-type="string">
            <text:p text:style-name="P7">S. No</text:p>
          </table:table-cell>
          <table:table-cell table:style-name="Tablo1.A1" office:value-type="string">
            <text:p text:style-name="P8">Mahalle Ada/Parsel Arsa Alanı m²</text:p>
          </table:table-cell>
          <table:table-cell table:style-name="Tablo1.A1" office:value-type="string">
            <text:p text:style-name="P8">İmar Durumu</text:p>
          </table:table-cell>
          <table:table-cell table:style-name="Tablo1.A1" office:value-type="string">
            <text:p text:style-name="P8">Muhammen Bedel (KDV Hariç)</text:p>
            <text:p text:style-name="P8">(Kat Karşılığı olarak istenen işyeri adedi ve nakit miktarı)</text:p>
          </table:table-cell>
          <table:table-cell table:style-name="Tablo1.A1" office:value-type="string">
            <text:p text:style-name="P8">İşin Geçici Teminatı</text:p>
          </table:table-cell>
          <table:table-cell table:style-name="Tablo1.F1" office:value-type="string">
            <text:p text:style-name="P8">İhale Saati</text:p>
          </table:table-cell>
        </table:table-row>
        <table:table-row>
          <table:table-cell table:style-name="Tablo1.A2" office:value-type="string">
            <text:p text:style-name="P9">1</text:p>
          </table:table-cell>
          <table:table-cell table:style-name="Tablo1.A2" office:value-type="string">
            <text:p text:style-name="P10">Yıldırım Beyazıt Mahallesi</text:p>
            <text:p text:style-name="P14"> </text:p>
            <text:p text:style-name="P10">2595 Ada,</text:p>
            <text:p text:style-name="P10">4 Parsel</text:p>
            <text:p text:style-name="P10">2.343,71 m²</text:p>
            <text:p text:style-name="P14"> </text:p>
            <text:p text:style-name="P10">2596 Ada,</text:p>
            <text:p text:style-name="P10">3 Parsel</text:p>
            <text:p text:style-name="P10">4.825,17 m²</text:p>
          </table:table-cell>
          <table:table-cell table:style-name="Tablo1.A2" office:value-type="string">
            <text:p text:style-name="P10">Kentsel Çalışma Sahası Tesisleri Alanına Tahsisli</text:p>
          </table:table-cell>
          <table:table-cell table:style-name="Tablo1.A2" office:value-type="string">
            <text:p text:style-name="P11"><text:span text:style-name="T7">İnşaatın yapılacağı toplam alan olan yaklaşık 6.980,00 m²’sinin %27'si Belediyenin olacak Belediyeye kalacak olan 14 b nolu 15, 16, 17, 18, 19, 20 bağımsız bölüm nolu </text:span><text:span text:style-name="T10">dükkanlar</text:span> <text:span text:style-name="T10">+ 5.000,00 </text:span><text:span text:style-name="T8">¨</text:span> <text:span text:style-name="T10">(K.D.V. hariç)</text:span></text:p>
            <text:p text:style-name="P11"><text:span text:style-name="T7">(Tahmini Bedel 1.179.893,55 + 5.000,00 = 1.184.893,55 </text:span><text:span text:style-name="T9">¨</text:span> <text:span text:style-name="T7">olup K.D.V. ve diğer vergi, resim ve harçlar yükleniciye aittir.)</text:span></text:p>
          </table:table-cell>
          <table:table-cell table:style-name="Tablo1.A2" office:value-type="string">
            <text:p text:style-name="P12"><text:span text:style-name="T7">35.547,00 </text:span><text:span text:style-name="T9">¨</text:span></text:p>
          </table:table-cell>
          <table:table-cell table:style-name="Tablo1.F2" office:value-type="string">
            <text:p text:style-name="P10">14:30</text:p>
          </table:table-cell>
        </table:table-row>
        <table:table-row>
          <table:table-cell table:style-name="Tablo1.A2" office:value-type="string">
            <text:p text:style-name="P9">2</text:p>
          </table:table-cell>
          <table:table-cell table:style-name="Tablo1.A2" office:value-type="string">
            <text:p text:style-name="P10">Yıldırım Beyazıt Mahallesi</text:p>
            <text:p text:style-name="P14"> </text:p>
            <text:p text:style-name="P10">2960 Ada,</text:p>
            <text:p text:style-name="P10">7 Parsel</text:p>
            <text:p text:style-name="P13">24.859,28 m²</text:p>
          </table:table-cell>
          <table:table-cell table:style-name="Tablo1.A2" office:value-type="string">
            <text:p text:style-name="P10">Küçük Sanayi Sitesi Alanına Tahsisli</text:p>
          </table:table-cell>
          <table:table-cell table:style-name="Tablo1.A2" office:value-type="string">
            <text:p text:style-name="P11"><text:span text:style-name="T7">İnşaatın yapılacağı toplam alan olan yaklaşık 14.038,40 m²’sinin %27'si Belediyenin olacak Belediyeye kalacak olan 6, 8, 10, 17, 19, 21, 27, 31, 35, 40, 42, 47, 51 ve 55 bağımsız bölüm noludükkanlar + 5.000,00 </text:span><text:span text:style-name="T9">¨</text:span> <text:span text:style-name="T7">(K.D.V. hariç) (Tahmini Bedel 4.624.459,30 + 5.000,00 = 4.629.459,30 </text:span><text:span text:style-name="T9">¨</text:span> <text:span text:style-name="T7">olup K.D.V. ve diğer vergi resim ve harçlar yükleniciye aittir.)</text:span></text:p>
          </table:table-cell>
          <table:table-cell table:style-name="Tablo1.A2" office:value-type="string">
            <text:p text:style-name="P12"><text:span text:style-name="T10">138.884,00 </text:span><text:span text:style-name="T8">¨</text:span></text:p>
          </table:table-cell>
          <table:table-cell table:style-name="Tablo1.F2" office:value-type="string">
            <text:p text:style-name="P10">14:40</text:p>
          </table:table-cell>
        </table:table-row>
      </table:table>
      <text:p text:style-name="P18"> </text:p>
      <text:p text:style-name="P17">5. İhaleye katılacaklardan istenen belgeler (İhaleye girebilme şartları) :</text:p>
      <text:p text:style-name="P17">(a) Kanuni ikametgah belgesi,</text:p>
      <text:p text:style-name="P17">(b) Tebligat adresi göstermesi,</text:p>
      <text:p text:style-name="P17">(c) Ticaret ve Sanayi odası belgesi, (2013 onaylı)</text:p>
      <text:p text:style-name="P17">(d) Noter tasdikli imza sirküleri, (2013 onaylı)</text:p>
      <text:p text:style-name="P17">(e) İstekli adına vekaleten iştirak ediyorsa noter tasdikli vekaletname,</text:p>
      <text:p text:style-name="P17">(f) İstekli şirket ise kanıtlayıcı belgeler,</text:p>
      <text:p text:style-name="P17">(g) Mali durum ve belgeler,</text:p>
      <text:p text:style-name="P17">(h) 2886 sayılı Kanuna göre herhangi bir şekilde cezalı olmadığına dair yazılı beyanı, vergi borcu olmadığına dair vergi dairelerinden 2013 yılında temin edecekleri belge,</text:p>
      <text:p text:style-name="P17">(i) Ortak girişim olması halinde noter tasdikli ortak girişim beyannamesi ile ortaklarca imzalanmış ortaklık sözleşmesi,</text:p>
      <text:p text:style-name="P17">(j) Firmanın faaliyet süresi ile ilgili beyanı ve belgeleri,</text:p>
      <text:p text:style-name="P17">(k) Kütahya Belediye Başkanlığı adına alınmış yukarıda tutarları yazılı geçici teminata ait alındı veya banka teminat mektubu,</text:p>
      <text:p text:style-name="P17">(l) Telgraf veya faksla yapılacak müracaatlar ve postada meydana gelebilecek gecikmeler kabul edilmeyecektir.</text:p>
      <text:p text:style-name="P17">Ayrıca 2 sıra nolu taşınmaz için ihaleye katılmak isteyenler yukarıda belirtilen belgeleri içeren Teklif Zarflarını 30.05.2013 tarihinde saat 14:00’a kadar Yazı İşleri Müdürlüğü Encümen Kalem Şefliğine teslim edecek ve ihale saatinde istekliler ile birlikte Encümen huzurunda zarflar açılacaktır.</text:p>
      <text:p text:style-name="P17">Daha fazla bilgi ve kat karşılığı yapım şartnamesini almak isteyenlerin, mesai gün ve saatlerinde Belediyemiz Emlak ve İstimlak Müdürlüğü Kiralama Servisine müracaatları ilan olun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bakuTLSymSans" svg:font-family="AbakuTLSymSans"/>
    <style:font-face style:name="Tahoma1" svg:font-family="Tahoma"/>
    <style:font-face style:name="Times New Roman1" svg:font-family="'Times New Roman', serif"/>
    <style:font-face style:name="Trebuchet MS" svg:font-family="'Trebuchet MS'"/>
    <style:font-face style:name="arial black" svg:font-family="'arial black', 'avant gard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9M39S</meta:editing-duration>
    <meta:editing-cycles>95</meta:editing-cycles>
    <meta:generator>OpenOffice.org/3.3$Win32 OpenOffice.org_project/330m20$Build-9567</meta:generator>
    <dc:date>2013-05-14T12:36:03.67</dc:date>
    <meta:document-statistic meta:table-count="1" meta:image-count="0" meta:object-count="0" meta:page-count="1" meta:paragraph-count="58" meta:word-count="463" meta:character-count="3223"/>
    <meta:user-defined meta:name="Info 1"/>
    <meta:user-defined meta:name="Info 2"/>
    <meta:user-defined meta:name="Info 3"/>
    <meta:user-defined meta:name="Info 4"/>
  </office:meta>
</office:document-meta>
</file>