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6.829cm" style:rel-width="99%" table:align="left"/>
    </style:style>
    <style:style style:name="Tablo1.A" style:family="table-column">
      <style:table-column-properties style:column-width="3.683cm" style:rel-column-width="14197*"/>
    </style:style>
    <style:style style:name="Tablo1.B" style:family="table-column">
      <style:table-column-properties style:column-width="2.298cm" style:rel-column-width="8859*"/>
    </style:style>
    <style:style style:name="Tablo1.C" style:family="table-column">
      <style:table-column-properties style:column-width="2.369cm" style:rel-column-width="9131*"/>
    </style:style>
    <style:style style:name="Tablo1.D" style:family="table-column">
      <style:table-column-properties style:column-width="2.635cm" style:rel-column-width="10158*"/>
    </style:style>
    <style:style style:name="Tablo1.E" style:family="table-column">
      <style:table-column-properties style:column-width="2.235cm" style:rel-column-width="8615*"/>
    </style:style>
    <style:style style:name="Tablo1.F" style:family="table-column">
      <style:table-column-properties style:column-width="3.609cm" style:rel-column-width="13915*"/>
    </style:style>
    <style:style style:name="Tablo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o1.F1" style:family="table-cell">
      <style:table-cell-properties fo:padding="0.049cm" fo:border="0.035cm solid #808080"/>
    </style:style>
    <style:style style:name="Tablo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1.B2" style:family="table-cell">
      <style:table-cell-properties fo:padding="0.049cm" fo:border-left="0.035cm solid #808080" fo:border-right="none" fo:border-top="none" fo:border-bottom="0.035cm solid #808080"/>
    </style:style>
    <style:style style:name="Tablo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ing_20_1">
      <style:text-properties fo:font-variant="normal" fo:text-transform="none" fo:color="#000000" style:font-name="Tahoma" fo:font-size="10pt" fo:letter-spacing="normal" fo:font-style="normal" fo:font-weight="bold"/>
    </style:style>
    <style:style style:name="P2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variant="normal" fo:text-transform="none" fo:color="#000000" style:font-name="Tahoma" fo:font-size="10pt" fo:letter-spacing="normal" fo:font-style="normal" fo:font-weight="bold"/>
    </style:style>
    <style:style style:name="P3" style:family="paragraph" style:parent-style-name="Table_20_Contents">
      <style:paragraph-properties fo:margin-top="0cm" fo:margin-bottom="0cm" style:line-height-at-least="0.503cm" fo:text-align="center" style:justify-single-word="false" fo:padding-left="0.123cm" fo:padding-right="0.123cm" fo:padding-top="0.049cm" fo:padding-bottom="0.049cm" fo:border="0.035cm solid #000000"/>
      <style:text-properties style:font-name="Tahoma" fo:font-weight="bold"/>
    </style:style>
    <style:style style:name="P4" style:family="paragraph" style:parent-style-name="Table_20_Contents">
      <style:paragraph-properties fo:margin-top="0cm" fo:margin-bottom="0cm" style:line-height-at-least="0.503cm" fo:text-align="center" style:justify-single-word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ahoma" fo:language="en" fo:country="US" fo:font-weight="bold"/>
    </style:style>
    <style:style style:name="P5" style:family="paragraph" style:parent-style-name="Table_20_Contents">
      <style:paragraph-properties fo:margin-top="0cm" fo:margin-bottom="0cm" style:line-height-at-least="0.503cm" fo:text-align="start" style:justify-single-word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ahoma"/>
    </style:style>
    <style:style style:name="P6" style:family="paragraph" style:parent-style-name="Table_20_Contents">
      <style:paragraph-properties fo:margin-top="0cm" fo:margin-bottom="0cm" style:line-height-at-least="0.503cm" fo:text-align="center" style:justify-single-word="false" fo:padding-left="0cm" fo:padding-right="0.123cm" fo:padding-top="0cm" fo:padding-bottom="0.049cm" fo:border-left="none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cm" style:line-height-at-least="0.503cm" fo:text-align="center" style:justify-single-word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ahoma" fo:language="en" fo:country="US"/>
    </style:style>
    <style:style style:name="P8" style:family="paragraph" style:parent-style-name="Table_20_Contents">
      <style:paragraph-properties fo:margin-top="0cm" fo:margin-bottom="0cm" style:line-height-at-least="0.503cm" fo:text-align="center" style:justify-single-word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ahoma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ahoma" fo:font-size="10pt" fo:letter-spacing="normal" fo:language="en" fo:country="US" fo:font-style="normal" fo:font-weight="norm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ahoma" fo:font-size="10pt" fo:letter-spacing="normal" fo:font-style="normal" fo:font-weight="normal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ahoma" fo:font-size="10pt" fo:letter-spacing="normal" fo:font-style="normal" fo:font-weight="bold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font-name="Tahoma" fo:font-size="10pt"/>
    </style:style>
    <style:style style:name="T3" style:family="text">
      <style:text-properties style:font-name="Tahoma" fo:font-size="10pt" fo:font-weight="bold"/>
    </style:style>
    <style:style style:name="T4" style:family="text">
      <style:text-properties style:font-name="Tahoma" fo:font-size="10pt" fo:language="en" fo:country="US"/>
    </style:style>
    <style:style style:name="T5" style:family="text">
      <style:text-properties style:font-name="Tahoma" fo:font-size="10pt" fo:language="en" fo:country="US" fo:font-style="normal" fo:font-weight="normal"/>
    </style:style>
    <style:style style:name="T6" style:family="text">
      <style:text-properties style:font-name="Tahoma" fo:font-size="10pt" fo:language="en" fo:country="US" fo:font-weight="bold"/>
    </style:style>
    <style:style style:name="T7" style:family="text">
      <style:text-properties fo:font-variant="normal" fo:text-transform="none" fo:color="#000000" style:text-line-through-style="none" style:font-name="Tahoma" fo:font-size="14pt" fo:letter-spacing="normal" fo:font-style="normal" style:text-underline-style="solid" style:text-underline-width="auto" style:text-underline-color="font-color" fo:font-weight="normal" style:text-blinking="false"/>
    </style:style>
    <style:style style:name="T8" style:family="text">
      <style:text-properties fo:font-variant="normal" fo:text-transform="none" fo:color="#0000ff" style:font-name="Tahoma" fo:font-size="10pt" fo:letter-spacing="normal" fo:font-style="normal" style:text-underline-style="solid" style:text-underline-width="auto" style:text-underline-color="font-color" fo:font-weight="bold"/>
    </style:style>
    <style:style style:name="T9" style:family="text">
      <style:text-properties fo:language="en" fo:country="US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.C.</text:h>
      <text:h text:style-name="P2" text:outline-level="1">BAŞBAKANLIK</text:h>
      <text:h text:style-name="P2" text:outline-level="1">ÖZELLEŞTİRME İDARESİ BAŞKANLIĞIN'DAN</text:h>
      <text:p text:style-name="P10"> </text:p>
      <text:p text:style-name="P10"><draw:frame draw:style-name="fr1" draw:name="grafik1" text:anchor-type="as-char" svg:width="16.722cm" svg:height="5.53cm" draw:z-index="0"><draw:image xlink:href="http://www.oib.gov.tr/2013/images/lojmanlar_6341.jpg" xlink:type="simple" xlink:show="embed" xlink:actuate="onLoad"/></draw:frame></text:p>
      <text:p text:style-name="P10"> </text:p>
      <text:p text:style-name="P12">Mülkiyeti Başbakanlık Özelleştirme İdaresi Başkanlığı (İdare) adına kayıtlı; Ankara İli, Çankaya İlçesi, Güvenevler Mahallesi Kuzgun Sokak No: 85 adresinde bulunan İdaremiz Lojmanı Daireler, Özelleştirme İdaresi Başkanlığı İhale Yönetmeliği (İdari Bütçe) Hükümlerine göre satılacaktır.</text:p>
      <text:p text:style-name="P10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>
          <table:table-cell table:style-name="Tablo1.A1" office:value-type="string">
            <text:p text:style-name="P3">SATIŞA KONU VARLIK</text:p>
          </table:table-cell>
          <table:table-cell table:style-name="Tablo1.A1" office:value-type="string">
            <text:p text:style-name="P4">TAHMİNİ BEDELİ (TL)</text:p>
          </table:table-cell>
          <table:table-cell table:style-name="Tablo1.A1" office:value-type="string">
            <text:p text:style-name="P4">GEÇİCİ TEMİNAT TUTARI</text:p>
            <text:p text:style-name="P4">(TL)</text:p>
          </table:table-cell>
          <table:table-cell table:style-name="Tablo1.A1" office:value-type="string">
            <text:p text:style-name="P4">ŞARTNAME BEDELİ</text:p>
            <text:p text:style-name="P4">(TL)</text:p>
          </table:table-cell>
          <table:table-cell table:style-name="Tablo1.A1" office:value-type="string">
            <text:p text:style-name="P4">İHALE USULÜ</text:p>
          </table:table-cell>
          <table:table-cell table:style-name="Tablo1.F1" office:value-type="string">
            <text:p text:style-name="P4">İHALE TARİHİ VE SAATİ</text:p>
          </table:table-cell>
        </table:table-row>
        <table:table-row>
          <table:table-cell table:style-name="Tablo1.A2" office:value-type="string">
            <text:p text:style-name="P5">1 No’lu Daire 2. Bodrum Kat</text:p>
          </table:table-cell>
          <table:table-cell table:style-name="Tablo1.B2" office:value-type="string">
            <text:p text:style-name="P6"> </text:p>
            <text:p text:style-name="P7">110.000-</text:p>
          </table:table-cell>
          <table:table-cell table:style-name="Tablo1.B2" office:value-type="string">
            <text:p text:style-name="P6"> </text:p>
            <text:p text:style-name="P7">3.30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 10:00</text:p>
          </table:table-cell>
        </table:table-row>
        <table:table-row>
          <table:table-cell table:style-name="Tablo1.A2" office:value-type="string">
            <text:p text:style-name="P5">2 No’lu Daire 2. Bodrum Kat</text:p>
          </table:table-cell>
          <table:table-cell table:style-name="Tablo1.B2" office:value-type="string">
            <text:p text:style-name="P6"> </text:p>
            <text:p text:style-name="P7">110.000-</text:p>
          </table:table-cell>
          <table:table-cell table:style-name="Tablo1.B2" office:value-type="string">
            <text:p text:style-name="P6"> </text:p>
            <text:p text:style-name="P7">3.30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 10:30</text:p>
          </table:table-cell>
        </table:table-row>
        <table:table-row>
          <table:table-cell table:style-name="Tablo1.A2" office:value-type="string">
            <text:p text:style-name="P5">3 No’lu Daire 1. Bodrum Kat</text:p>
          </table:table-cell>
          <table:table-cell table:style-name="Tablo1.B2" office:value-type="string">
            <text:p text:style-name="P6"> </text:p>
            <text:p text:style-name="P7">110.000-</text:p>
          </table:table-cell>
          <table:table-cell table:style-name="Tablo1.B2" office:value-type="string">
            <text:p text:style-name="P6"> </text:p>
            <text:p text:style-name="P7">3.30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 11:00</text:p>
          </table:table-cell>
        </table:table-row>
        <table:table-row>
          <table:table-cell table:style-name="Tablo1.A2" office:value-type="string">
            <text:p text:style-name="P5">4 No’lu Daire 1. Bodrum Kat</text:p>
          </table:table-cell>
          <table:table-cell table:style-name="Tablo1.B2" office:value-type="string">
            <text:p text:style-name="P6"> </text:p>
            <text:p text:style-name="P7">120.000-</text:p>
          </table:table-cell>
          <table:table-cell table:style-name="Tablo1.B2" office:value-type="string">
            <text:p text:style-name="P6"> </text:p>
            <text:p text:style-name="P7">3.60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 11:30</text:p>
          </table:table-cell>
        </table:table-row>
        <table:table-row>
          <table:table-cell table:style-name="Tablo1.A2" office:value-type="string">
            <text:p text:style-name="P5">5 No’lu Daire 1. Bodrum Kat</text:p>
          </table:table-cell>
          <table:table-cell table:style-name="Tablo1.B2" office:value-type="string">
            <text:p text:style-name="P6"> </text:p>
            <text:p text:style-name="P7">120.000-</text:p>
          </table:table-cell>
          <table:table-cell table:style-name="Tablo1.B2" office:value-type="string">
            <text:p text:style-name="P6"> </text:p>
            <text:p text:style-name="P7">3.60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 12:00</text:p>
          </table:table-cell>
        </table:table-row>
        <table:table-row>
          <table:table-cell table:style-name="Tablo1.A2" office:value-type="string">
            <text:p text:style-name="P5">6 No’lu Daire Zemin Kat</text:p>
          </table:table-cell>
          <table:table-cell table:style-name="Tablo1.B2" office:value-type="string">
            <text:p text:style-name="P6"> </text:p>
            <text:p text:style-name="P7">140.000-</text:p>
          </table:table-cell>
          <table:table-cell table:style-name="Tablo1.B2" office:value-type="string">
            <text:p text:style-name="P6"> </text:p>
            <text:p text:style-name="P7">4.20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 14:00</text:p>
          </table:table-cell>
        </table:table-row>
        <table:table-row>
          <table:table-cell table:style-name="Tablo1.A2" office:value-type="string">
            <text:p text:style-name="P5">7 No’lu Daire Zemin Kat</text:p>
          </table:table-cell>
          <table:table-cell table:style-name="Tablo1.B2" office:value-type="string">
            <text:p text:style-name="P6"> </text:p>
            <text:p text:style-name="P7">140.000-</text:p>
          </table:table-cell>
          <table:table-cell table:style-name="Tablo1.B2" office:value-type="string">
            <text:p text:style-name="P6"> </text:p>
            <text:p text:style-name="P7">4.20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 14:30</text:p>
          </table:table-cell>
        </table:table-row>
        <table:table-row>
          <table:table-cell table:style-name="Tablo1.A2" office:value-type="string">
            <text:p text:style-name="P5">8 No’lu Daire Zemin Kat</text:p>
          </table:table-cell>
          <table:table-cell table:style-name="Tablo1.B2" office:value-type="string">
            <text:p text:style-name="P6"> </text:p>
            <text:p text:style-name="P7">150.000-</text:p>
          </table:table-cell>
          <table:table-cell table:style-name="Tablo1.B2" office:value-type="string">
            <text:p text:style-name="P6"> </text:p>
            <text:p text:style-name="P7">4.50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 15:00</text:p>
          </table:table-cell>
        </table:table-row>
        <table:table-row>
          <table:table-cell table:style-name="Tablo1.A2" office:value-type="string">
            <text:p text:style-name="P5">9 No’lu Daire 1. Kat</text:p>
          </table:table-cell>
          <table:table-cell table:style-name="Tablo1.B2" office:value-type="string">
            <text:p text:style-name="P6"> </text:p>
            <text:p text:style-name="P7">150.000-</text:p>
          </table:table-cell>
          <table:table-cell table:style-name="Tablo1.B2" office:value-type="string">
            <text:p text:style-name="P6"> </text:p>
            <text:p text:style-name="P7">4.50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 15:30</text:p>
          </table:table-cell>
        </table:table-row>
        <table:table-row>
          <table:table-cell table:style-name="Tablo1.A2" office:value-type="string">
            <text:p text:style-name="P5">10 No’lu Daire 1. <text:soft-page-break/>Kat</text:p>
          </table:table-cell>
          <table:table-cell table:style-name="Tablo1.B2" office:value-type="string">
            <text:p text:style-name="P6"> </text:p>
            <text:p text:style-name="P7"><text:soft-page-break/>150.000-</text:p>
          </table:table-cell>
          <table:table-cell table:style-name="Tablo1.B2" office:value-type="string">
            <text:p text:style-name="P6"> </text:p>
            <text:p text:style-name="P7"><text:soft-page-break/>4.500-</text:p>
          </table:table-cell>
          <table:table-cell table:style-name="Tablo1.B2" office:value-type="string">
            <text:p text:style-name="P6"> </text:p>
            <text:p text:style-name="P7"><text:soft-page-break/>25-</text:p>
          </table:table-cell>
          <table:table-cell table:style-name="Tablo1.B2" office:value-type="string">
            <text:p text:style-name="P7">AÇIK <text:soft-page-break/>İHALE</text:p>
          </table:table-cell>
          <table:table-cell table:style-name="Tablo1.F2" office:value-type="string">
            <text:p text:style-name="P7">27.05.2013</text:p>
            <text:p text:style-name="P7"><text:soft-page-break/>Saat 16:00</text:p>
          </table:table-cell>
        </table:table-row>
        <table:table-row>
          <table:table-cell table:style-name="Tablo1.A2" office:value-type="string">
            <text:p text:style-name="P5">11 No’lu Daire 1. Kat</text:p>
          </table:table-cell>
          <table:table-cell table:style-name="Tablo1.B2" office:value-type="string">
            <text:p text:style-name="P6"> </text:p>
            <text:p text:style-name="P8">230.000-</text:p>
          </table:table-cell>
          <table:table-cell table:style-name="Tablo1.B2" office:value-type="string">
            <text:p text:style-name="P6"> </text:p>
            <text:p text:style-name="P8">6.90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 16:30</text:p>
          </table:table-cell>
        </table:table-row>
        <table:table-row>
          <table:table-cell table:style-name="Tablo1.A2" office:value-type="string">
            <text:p text:style-name="P5">12 No’lu Daire 2. Kat</text:p>
          </table:table-cell>
          <table:table-cell table:style-name="Tablo1.B2" office:value-type="string">
            <text:p text:style-name="P6"> </text:p>
            <text:p text:style-name="P8">160.000-</text:p>
          </table:table-cell>
          <table:table-cell table:style-name="Tablo1.B2" office:value-type="string">
            <text:p text:style-name="P6"> </text:p>
            <text:p text:style-name="P8">4.80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8">28.05.2013</text:p>
            <text:p text:style-name="P7">Saat 10:00</text:p>
          </table:table-cell>
        </table:table-row>
        <table:table-row>
          <table:table-cell table:style-name="Tablo1.A2" office:value-type="string">
            <text:p text:style-name="P5">13 No’lu Daire 2. Kat</text:p>
          </table:table-cell>
          <table:table-cell table:style-name="Tablo1.B2" office:value-type="string">
            <text:p text:style-name="P6"> </text:p>
            <text:p text:style-name="P8">160.000-</text:p>
          </table:table-cell>
          <table:table-cell table:style-name="Tablo1.B2" office:value-type="string">
            <text:p text:style-name="P6"> </text:p>
            <text:p text:style-name="P8">4.80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8">28.05.2013</text:p>
            <text:p text:style-name="P7">Saat 10:30</text:p>
          </table:table-cell>
        </table:table-row>
        <table:table-row>
          <table:table-cell table:style-name="Tablo1.A2" office:value-type="string">
            <text:p text:style-name="P5">14 No’lu Daire 2. Kat</text:p>
          </table:table-cell>
          <table:table-cell table:style-name="Tablo1.B2" office:value-type="string">
            <text:p text:style-name="P6"> </text:p>
            <text:p text:style-name="P8">230.000-</text:p>
          </table:table-cell>
          <table:table-cell table:style-name="Tablo1.B2" office:value-type="string">
            <text:p text:style-name="P6"> </text:p>
            <text:p text:style-name="P8">6.90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8">28.05.2013</text:p>
            <text:p text:style-name="P7">Saat 11:00</text:p>
          </table:table-cell>
        </table:table-row>
        <table:table-row>
          <table:table-cell table:style-name="Tablo1.A2" office:value-type="string">
            <text:p text:style-name="P5">15 Nolu Daire 3. Kat</text:p>
          </table:table-cell>
          <table:table-cell table:style-name="Tablo1.B2" office:value-type="string">
            <text:p text:style-name="P6"> </text:p>
            <text:p text:style-name="P8">160.000-</text:p>
          </table:table-cell>
          <table:table-cell table:style-name="Tablo1.B2" office:value-type="string">
            <text:p text:style-name="P6"> </text:p>
            <text:p text:style-name="P8">4.80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8">28.05.2013</text:p>
            <text:p text:style-name="P7">Saat 11:30</text:p>
          </table:table-cell>
        </table:table-row>
        <table:table-row>
          <table:table-cell table:style-name="Tablo1.A2" office:value-type="string">
            <text:p text:style-name="P5">16 No’lu Daire 3. Kat</text:p>
          </table:table-cell>
          <table:table-cell table:style-name="Tablo1.B2" office:value-type="string">
            <text:p text:style-name="P6"> </text:p>
            <text:p text:style-name="P8">160.000-</text:p>
          </table:table-cell>
          <table:table-cell table:style-name="Tablo1.B2" office:value-type="string">
            <text:p text:style-name="P6"> </text:p>
            <text:p text:style-name="P8">4.80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8">28.05.2013</text:p>
            <text:p text:style-name="P7">Saat 12:00</text:p>
          </table:table-cell>
        </table:table-row>
        <table:table-row>
          <table:table-cell table:style-name="Tablo1.A2" office:value-type="string">
            <text:p text:style-name="P5">17 No’lu Daire 3. Kat</text:p>
          </table:table-cell>
          <table:table-cell table:style-name="Tablo1.B2" office:value-type="string">
            <text:p text:style-name="P6"> </text:p>
            <text:p text:style-name="P8">230.000-</text:p>
          </table:table-cell>
          <table:table-cell table:style-name="Tablo1.B2" office:value-type="string">
            <text:p text:style-name="P6"> </text:p>
            <text:p text:style-name="P8">6.90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8">28.05.2013</text:p>
            <text:p text:style-name="P7">Saat 14:00</text:p>
          </table:table-cell>
        </table:table-row>
        <table:table-row>
          <table:table-cell table:style-name="Tablo1.A2" office:value-type="string">
            <text:p text:style-name="P5">18 No’lu Daire 4. Kat</text:p>
          </table:table-cell>
          <table:table-cell table:style-name="Tablo1.B2" office:value-type="string">
            <text:p text:style-name="P6"> </text:p>
            <text:p text:style-name="P8">155.000-</text:p>
          </table:table-cell>
          <table:table-cell table:style-name="Tablo1.B2" office:value-type="string">
            <text:p text:style-name="P6"> </text:p>
            <text:p text:style-name="P8">4.65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8">28.05.2013</text:p>
            <text:p text:style-name="P7">Saat 14:30</text:p>
          </table:table-cell>
        </table:table-row>
        <table:table-row>
          <table:table-cell table:style-name="Tablo1.A2" office:value-type="string">
            <text:p text:style-name="P5">19 No’lu Daire 4. Kat</text:p>
          </table:table-cell>
          <table:table-cell table:style-name="Tablo1.B2" office:value-type="string">
            <text:p text:style-name="P6"> </text:p>
            <text:p text:style-name="P8">155.000-</text:p>
          </table:table-cell>
          <table:table-cell table:style-name="Tablo1.B2" office:value-type="string">
            <text:p text:style-name="P6"> </text:p>
            <text:p text:style-name="P8">4.65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8">28.05.2013</text:p>
            <text:p text:style-name="P7">Saat 15:00</text:p>
          </table:table-cell>
        </table:table-row>
        <table:table-row>
          <table:table-cell table:style-name="Tablo1.A2" office:value-type="string">
            <text:p text:style-name="P5">20 No’lu Daire 4. Kat</text:p>
          </table:table-cell>
          <table:table-cell table:style-name="Tablo1.B2" office:value-type="string">
            <text:p text:style-name="P6"> </text:p>
            <text:p text:style-name="P8">225.000-</text:p>
          </table:table-cell>
          <table:table-cell table:style-name="Tablo1.B2" office:value-type="string">
            <text:p text:style-name="P6"> </text:p>
            <text:p text:style-name="P8">6.750-</text:p>
          </table:table-cell>
          <table:table-cell table:style-name="Tablo1.B2" office:value-type="string">
            <text:p text:style-name="P6"> </text:p>
            <text:p text:style-name="P7">25-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8">28.05.2013</text:p>
            <text:p text:style-name="P7">Saat 15:30</text:p>
          </table:table-cell>
        </table:table-row>
      </table:table>
      <text:p text:style-name="P10"> </text:p>
      <text:p text:style-name="P15"><text:span text:style-name="T3">1)</text:span><text:span text:style-name="T1">   </text:span><text:span text:style-name="T2">Şartname bedeli İdare veznesine veya İdare’nin T.C. Ziraat Bankası Kolej Şubesi nezdindeki</text:span><text:span text:style-name="T3">TR170001000841034485185001</text:span><text:span text:style-name="T2"> IBAN No’lu hesabına yatırılarak Ziya Gökalp Caddesi No:80 06600 Kurtuluş/ANKARA adresindeki 4. Kat 410 nolu İdari İşler ve Satınalma Biriminden temin edilebilir ve aynı adreste ücretsiz olarak görülebilir. Ayrıca </text:span><text:span text:style-name="T3">0 312 585 82 28 - 0 312 585 82 34 </text:span><text:span text:style-name="T2">numaralı telefonlardan ve</text:span><text:span text:style-name="T3">www.oib.gov.tr</text:span><text:span text:style-name="T2"> adresinden ihaleye ilişkin bilgi alınabilir.</text:span></text:p>
      <text:p text:style-name="P10"> </text:p>
      <text:p text:style-name="P10">     <text:span text:style-name="T5">İhaleye katılabilmek için Şartname almak mecburidir.</text:span></text:p>
      <text:p text:style-name="P10"> </text:p>
      <text:p text:style-name="P15"><text:span text:style-name="T3">2)</text:span><text:span text:style-name="T1">    </text:span><text:span text:style-name="T2">İstekliler ayrı ayrı olmak koşuluyla birden fazla ihaleye teklif verebilirler.</text:span></text:p>
      <text:p text:style-name="P10"> </text:p>
      <text:p text:style-name="P15"><text:span text:style-name="T6">3)</text:span><text:span text:style-name="T9">   </text:span><text:span text:style-name="T2">İhaleye katılabilmek için </text:span><text:span text:style-name="T4">Satışa Konu </text:span><text:span text:style-name="T2">her bir </text:span><text:span text:style-name="T4">Varlık</text:span><text:span text:style-name="T2"> için ayrı Şartname alınması ve tekliflerin İdarenin Ziya Gökalp Caddesi No: 80 06600 Kurtuluş/ANKARA adresinde ilanda </text:span><text:span text:style-name="T4">belirtilen </text:span><text:span text:style-name="T2">son teklif verme gün ve saatine kadar </text:span><text:span text:style-name="T4">İhale Komisyon Başkanlığına </text:span><text:span text:style-name="T2">elden teslim edilmesi veya posta ile ulaştırılması zorunludur.</text:span></text:p>
      <text:p text:style-name="P10"> </text:p>
      <text:p text:style-name="P15"><text:span text:style-name="T6">4)</text:span><text:span text:style-name="T9">   </text:span><text:span text:style-name="T4">Satışa konu varlıkların tabloda gösterilen Geçici Teminat tutarları; nakit olarak yatırılabileceği gibi örneği Şartname ekinde yer alan Geçici Teminat Mektubuna uygun olarak hazırlanmış Banka Teminat Mektubu olarak da verilebilecektir.</text:span></text:p>
      <text:p text:style-name="P10"> </text:p>
      <text:p text:style-name="P15"><text:span text:style-name="T6">5)</text:span><text:span text:style-name="T9">   </text:span><text:span text:style-name="T4">İdare ihaleyi yapıp yapmamakta tamamen serbesttir.</text:span></text:p>
      <text:p text:style-name="P10"><text:soft-page-break/> </text:p>
      <text:p text:style-name="P15"><text:span text:style-name="T3">6)</text:span><text:span text:style-name="T1">   </text:span><text:span text:style-name="T2">İhaleyle ilgili olarak verilen bilgiler ve dokümanlar taahhüt niteliğinde olmayıp, genel bilgi anlamındadır.</text:span></text:p>
      <text:p text:style-name="P10"> </text:p>
      <text:p text:style-name="P15"><text:span text:style-name="T3">7)</text:span><text:span text:style-name="T1">   </text:span><text:span text:style-name="T2">Satıştan doğan KDV, vergi, resim, harç ve diğer yasal yükümlülükler ile devir masrafları Alıcı tarafından ödenecektir.</text:span></text:p>
      <text:p text:style-name="P10"> </text:p>
      <text:p text:style-name="P13">İlan olunur</text:p>
      <text:p text:style-name="P10"> </text:p>
      <text:p text:style-name="P9"><text:a xlink:type="simple" xlink:href="http://www.oib.gov.tr/2013/tasinmaz_dosyalari/imid/kuzgunlojman_yeni1.doc" office:target-frame-name="_blank" xlink:show="new"><text:span text:style-name="T7">İHALE ŞARTNAMESİ</text:span></text:a></text:p>
      <text:p text:style-name="P11"> </text:p>
      <text:p text:style-name="P14">T.C. BAŞBAKANLIK</text:p>
      <text:p text:style-name="P14">Özelleştirme İdaresi Başkanlığı</text:p>
      <text:p text:style-name="P14">Ziya Gökalp Cad. No: 80 Kurtuluş / ANKARA / TÜRKİYE</text:p>
      <text:p text:style-name="P16"><text:span text:style-name="T2">Tel: </text:span><text:span text:style-name="T4">0312 585 82 28- 82 34</text:span> <text:span text:style-name="T2">Faks: </text:span><text:span text:style-name="T4">0312 585 84 02</text:span></text:p>
      <text:p text:style-name="P17"><text:a xlink:type="simple" xlink:href="http://www.oib.gov.tr/"><text:span text:style-name="T8">www.oib.gov.tr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06T09:41:32.79</meta:creation-date>
    <meta:document-statistic meta:table-count="1" meta:image-count="1" meta:object-count="0" meta:page-count="3" meta:paragraph-count="242" meta:word-count="544" meta:character-count="3544"/>
    <dc:date>2013-05-06T09:51:57.54</dc:date>
    <dc:creator>tk emlak .</dc:creator>
    <meta:editing-duration>PT10M27S</meta:editing-duration>
    <meta:editing-cycles>1</meta:editing-cycles>
    <meta:generator>OpenOffice.org/3.3$Win32 OpenOffice.org_project/330m20$Build-9567</meta:generator>
  </office:meta>
</office:document-meta>
</file>