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able_20_Contents">
      <style:text-properties fo:font-variant="normal" fo:text-transform="none" fo:color="#3663a6" style:font-name="verdana" fo:font-size="9pt" fo:font-style="normal" fo:font-weight="bold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5" style:family="paragraph" style:parent-style-name="Table_20_Contents">
      <style:paragraph-properties fo:text-align="start" style:justify-single-word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fo:font-variant="normal" fo:text-transform="none" fo:color="#0d3734" style:font-name="verdana" fo:font-size="7.5pt" fo:letter-spacing="normal" fo:font-style="normal" fo:font-weight="normal"/>
    </style:style>
    <style:style style:name="T2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3" style:family="text">
      <style:text-properties fo:font-variant="normal" fo:text-transform="none" fo:color="#133261" style:font-name="Arial1" fo:font-size="9pt" fo:letter-spacing="normal" fo:font-style="normal" fo:font-weight="bol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Yenimahalle Belediye Başkanlığı İmar ve Şehircilik Müdürlüğünden:</text:p>
      <text:p text:style-name="P7">Yenimahalle İlçesi, Mehmet Akif Ersoy Mahallesi, 62061/1, 62062/1, 62063/1, 62064/1, 62065/1, 62066/1, 62067/1, 62068/2, 62068/3, 62068/4, 62068/5, 62069/1, 62070/1, 62071/1, 62072/1, 62073/1, 62074/1 ve 62075/1 nolu parseller, Belediye Encümenimizin 07.11.2013 gün ve 1757/3654 sayılı kararı ve Ankara Büyükşehir Belediye Encümeninin 21.11.2013 gün ve 3024/6589 sayılı kararı onaylanan 84357 Nolu Parselasyon Planı, Müdürlüğümüz ilan panosuna asılmıştır.</text:p>
      <text:p text:style-name="P7">İlgililere ilan olunu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1M35S</meta:editing-duration>
    <meta:editing-cycles>897</meta:editing-cycles>
    <meta:generator>OpenOffice.org/3.3$Win32 OpenOffice.org_project/330m20$Build-9567</meta:generator>
    <dc:date>2013-11-27T12:51:25.23</dc:date>
    <meta:document-statistic meta:table-count="0" meta:image-count="0" meta:object-count="0" meta:page-count="1" meta:paragraph-count="3" meta:word-count="65" meta:character-count="543"/>
    <meta:user-defined meta:name="Info 1"/>
    <meta:user-defined meta:name="Info 2"/>
    <meta:user-defined meta:name="Info 3"/>
    <meta:user-defined meta:name="Info 4"/>
  </office:meta>
</office:document-meta>
</file>