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 style:list-style-name="L1">
      <style:paragraph-properties fo:margin-top="0cm" fo:margin-bottom="0cm" fo:text-align="center" style:justify-single-word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45241" text:style-name="L1">
        <text:list-header>
          <text:p text:style-name="P9">Yenimahalle Belediye Başkanlığı İmar ve Şehircilik Müdürlüğünden:</text:p>
        </text:list-header>
      </text:list>
      <text:p text:style-name="P1">Varlık Mahallesi, 7564 adanın doğusundaki park alanında trafo yeri ayrılmasına ilişkin 1/1000 ölçekli Uygulama İmar Planı değişikliği, Belediyemiz İmar ve Şehircilik Müdürlüğü panosuna asılmıştır.</text:p>
      <text:p text:style-name="P1">İlgililere ilanen duyurulur.</text:p>
      <text:p text:style-name="P11">5513/1-1</text:p>
      <text:p text:style-name="P12">—————</text:p>
      <text:p text:style-name="P1">Yenimahalle ilçesi 42923 ada 1 parselin kuzeyinde ve 42065-42066 adalar batısında kalan imar yolunun kapatılmasına yönelik 1/1000 ölçekli uygulama imar planı, Belediyemiz İmar ve Şehircilik Müdürlüğü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16S</meta:editing-duration>
    <meta:editing-cycles>264</meta:editing-cycles>
    <meta:generator>OpenOffice.org/3.3$Win32 OpenOffice.org_project/330m20$Build-9567</meta:generator>
    <dc:date>2013-06-28T10:40:50.25</dc:date>
    <meta:document-statistic meta:table-count="0" meta:image-count="0" meta:object-count="0" meta:page-count="1" meta:paragraph-count="8" meta:word-count="67" meta:character-count="551"/>
    <meta:user-defined meta:name="Info 1"/>
    <meta:user-defined meta:name="Info 2"/>
    <meta:user-defined meta:name="Info 3"/>
    <meta:user-defined meta:name="Info 4"/>
  </office:meta>
</office:document-meta>
</file>