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DİRLİ İCRA DAİRESİ TAŞINMAZIN AÇIK ARTIRMA İLANI</text:p>
      <text:p text:style-name="P1"/>
      <text:p text:style-name="P1"/>
      <text:p text:style-name="Standard">2008/200 Esas</text:p>
      <text:p text:style-name="Standard">Satılmasına karar verilen taşınmazın cinsi, niteliği, kıymeti, adedi, önemli özellikleri:</text:p>
      <text:p text:style-name="Standard">1 NO'LU TAŞINMAZIN Özellikleri: Osmaniye ili, Kadirli ilçe, Tatarlı köyü Sıçanlı Hüyük mevkii,102 Ada No, 52 Parsel Nolu taaşınmazın açık artırma yolu ile satışına karar verilmiş olup, Taşınmaz tarla vasfında ve 651.743,13 m2 yüzölçümlüdür,Devlet tarafından sulanabilen yerlerdendir. Killi tırılı toprak yapısına sahip drenaj problemi olmayan 1.sınıf tarım arazisi niteliğindedir. Polikültür tarım yapmaya elverişlidir. Borçlu hissesi 13320/43200 olup satışı yapılacak hissenin yüzölçümü 200.954,13 m2’dir.</text:p>
      <text:p text:style-name="Standard">Adresi<text:tab/>:</text:p>
      <text:p text:style-name="Standard">Yüzölçümü Arsa Payı<text:tab/>:</text:p>
      <text:p text:style-name="Standard">İmar Durumu</text:p>
      <text:p text:style-name="Standard">Kıymeti: 1.205.724,00 TL</text:p>
      <text:p text:style-name="Standard">KDV Oranı: %18</text:p>
      <text:p text:style-name="Standard">Kaydındaki Şerhler :</text:p>
      <text:p text:style-name="Standard">1. Satış Günü : 24/06/2013 günü 14:00 -14:10 arası</text:p>
      <text:p text:style-name="Standard">2.Satış Günü : 19/07/2013 günü 14:00 -14:10 arası <text:s text:c="8"/>Satış Yeri<text:tab/>: Kadirli icra Müdürlüğü giriş kapısı önünde</text:p>
      <text:p text:style-name="Standard">1 NO’LU TAŞINMAZIN Özellikleri: Satışı talep edilen Osmaniye ili, Kadirli İlçe, Tatarlı köyü , Çatal Hüyük mevkii 102 ada 6 nolu parsel sayılı taşınmaz tapu kayıtlarına göre hisseli 163.803,63 m2 yüzölçümlü killi tınlı devlet tarafından sulanabilen,düz,drenaj problemi olmayan yerlerdendir.Borçlu hissesi 896/17920 ve 2.hisse 240/3584 olup borçluya düşen miktar 19.158, m2’dir.l.sınıf tarım arazisi niteliğindedir.</text:p>
      <text:p text:style-name="Standard">Adresi<text:tab/>:</text:p>
      <text:p text:style-name="Standard">Yüzölçümü Arsa Payı<text:tab/>:</text:p>
      <text:p text:style-name="Standard">İmar Durumu</text:p>
      <text:p text:style-name="Standard">Kıymeti :114.948,00 TL KDV Oranı<text:tab/>: %18</text:p>
      <text:p text:style-name="Standard">Kaydındaki Şerhler :</text:p>
      <text:p text:style-name="Standard">1. Satış Günü : 24/06/2013 günü 14:10-14:20 arası</text:p>
      <text:p text:style-name="Standard">2. Satış Günü : 19/07/2013 günü 14:10 -14:20 arası Satış Yeri<text:tab/>: Kadirli icra müdürlüğü giriş kapısı önünde</text:p>
      <text:p text:style-name="Standard">1 NO’LU TAŞINMAZIN özellikleri: Osmaniye, Kadirli llçe.Tatarlı köyü Sıçanlı Hüyük mevkii 102 Ada No, 41 Parsel No, hisseli tarla vasfında 38.764,63 m2 yüzölçümlü kumlu tınlı devlet tarafından sulanabilen düz drenaj problemi olmayan 1 .sınıf tarım arazisi niteliğindedir.Borçlu hissesi 8000/38900 olup, hisseye düşen miktar 7.972,00 m2'dir. Adresi<text:tab/>:</text:p>
      <text:p text:style-name="Standard">Yüzölçümü<text:tab/>:</text:p>
      <text:p text:style-name="Standard">Arsa Payı<text:tab/>:</text:p>
      <text:p text:style-name="Standard">İmar Durumu :</text:p>
      <text:p text:style-name="Standard">Kıymeti<text:tab/>: 47.832,00 TL</text:p>
      <text:p text:style-name="Standard">KDV Oranı<text:tab/>: %18</text:p>
      <text:p text:style-name="Standard">Kaydındaki Şerhler :</text:p>
      <text:p text:style-name="Standard">1. Satış Günü : 24/06/2013 günü 14:20 - 14:30 arası</text:p>
      <text:p text:style-name="Standard">2. Satış Günü : 19/07/2013 günü 14:20 -14:30 arası Satış Yeri<text:tab/>: Kadirli icra müdürlüğü giriş kapısı önünde Satış şartları :</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text:soft-page-break/>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08/200 Esas sayılı dosya numarasıyla müdürlüğümüze başvurmaları ilan olunur. 08/05/2013</text:p>
      <text:p text:style-name="Standard">(IİK m. 126) (*) İlgililer tabirine irtifak hakkı sahipleri de dahildir.</text:p>
      <text:p text:style-name="Standard">*: Bu örnek, bu Yönetmelikten önceki uygulamada kullanılan örnek 64'e karşılık gelmektedir.</text:p>
      <text:p text:style-name="Standard">B.28894 www.bik.gov.tr</text:p>
      <text:p text:style-name="Standard">Resmi Hanlar www.ilan.gov.tr’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S</meta:editing-duration>
    <meta:editing-cycles>4</meta:editing-cycles>
    <meta:generator>OpenOffice.org/3.3$Win32 OpenOffice.org_project/330m20$Build-9567</meta:generator>
    <dc:date>2013-05-16T12:39:43.54</dc:date>
    <meta:document-statistic meta:table-count="0" meta:image-count="0" meta:object-count="0" meta:page-count="2" meta:paragraph-count="39" meta:word-count="654" meta:character-count="4745"/>
    <dc:creator>Tk Emlak</dc:creator>
    <meta:user-defined meta:name="Info 1"/>
    <meta:user-defined meta:name="Info 2"/>
    <meta:user-defined meta:name="Info 3"/>
    <meta:user-defined meta:name="Info 4"/>
  </office:meta>
</office:document-meta>
</file>