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13.137cm" table:align="left" style:writing-mode="lr-tb"/>
    </style:style>
    <style:style style:name="Tablo1.A" style:family="table-column">
      <style:table-column-properties style:column-width="1.245cm"/>
    </style:style>
    <style:style style:name="Tablo1.B" style:family="table-column">
      <style:table-column-properties style:column-width="2.706cm"/>
    </style:style>
    <style:style style:name="Tablo1.C" style:family="table-column">
      <style:table-column-properties style:column-width="1.88cm"/>
    </style:style>
    <style:style style:name="Tablo1.D" style:family="table-column">
      <style:table-column-properties style:column-width="2.383cm"/>
    </style:style>
    <style:style style:name="Tablo1.E" style:family="table-column">
      <style:table-column-properties style:column-width="3.007cm"/>
    </style:style>
    <style:style style:name="Tablo1.F" style:family="table-column">
      <style:table-column-properties style:column-width="1.916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B1" style:family="table-cell">
      <style:table-cell-properties fo:padding="0.049cm" fo:border-left="0.035cm solid #808080" fo:border-right="none" fo:border-top="0.035cm solid #808080" fo:border-bottom="0.035cm solid #808080"/>
    </style:style>
    <style:style style:name="Tablo1.F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B2" style:family="table-cell">
      <style:table-cell-properties fo:padding="0.049cm" fo:border-left="0.035cm solid #808080" fo:border-right="none" fo:border-top="none" fo:border-bottom="0.035cm solid #808080"/>
    </style:style>
    <style:style style:name="Tablo1.F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ext_20_body">
      <style:paragraph-properties fo:margin-top="0cm" fo:margin-bottom="0cm" fo:line-height="100%"/>
    </style:style>
    <style:style style:name="P5" style:family="paragraph" style:parent-style-name="Text_20_body" style:list-style-name="L1">
      <style:paragraph-properties fo:margin-top="0cm" fo:margin-bottom="0cm" fo:text-align="justify" style:justify-single-word="false"/>
      <style:text-properties fo:font-variant="normal" fo:text-transform="none" fo:color="#000000" style:font-name="Trebuchet MS" fo:font-size="8.25pt" fo:letter-spacing="normal" fo:font-style="normal" fo:font-weight="normal"/>
    </style:style>
    <style:style style:name="P6" style:family="paragraph" style:parent-style-name="Text_20_body" style:master-page-name="Standard">
      <style:paragraph-properties fo:margin-top="0cm" fo:margin-bottom="0cm" fo:line-height="100%" style:page-number="auto"/>
      <style:text-properties fo:font-variant="normal" fo:text-transform="none" fo:color="#000000" style:font-name="Trebuchet MS" fo:font-size="8.25pt" fo:letter-spacing="normal" fo:font-style="normal" fo:font-weight="normal"/>
    </style:style>
    <style:style style:name="P7" style:family="paragraph" style:parent-style-name="Text_20_body" style:list-style-name="L1">
      <style:paragraph-properties fo:text-align="justify" style:justify-single-word="false"/>
      <style:text-properties fo:font-variant="normal" fo:text-transform="none" fo:color="#000000" style:font-name="Trebuchet MS" fo:font-size="8.25pt" fo:letter-spacing="normal" fo:font-style="normal" fo:font-weight="normal"/>
    </style:style>
    <style:style style:name="P8"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Trebuchet MS" fo:font-size="8.25pt" fo:letter-spacing="normal" fo:font-style="normal" fo:font-weight="normal"/>
    </style:style>
    <style:style style:name="P9"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rebuchet MS" fo:font-size="8.25pt" fo:letter-spacing="normal" fo:font-style="normal" fo:font-weight="normal"/>
    </style:style>
    <style:style style:name="P10" style:family="paragraph" style:parent-style-name="Text_20_body">
      <style:paragraph-properties fo:margin-left="0cm" fo:margin-right="0cm" fo:text-align="justify" style:justify-single-word="false"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text-align="center" style:justify-single-word="false"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text-align="center" style:justify-single-word="false" fo:text-indent="0cm" style:auto-text-indent="false"/>
    </style:style>
    <style:style style:name="P13" style:family="paragraph" style:parent-style-name="Table_20_Contents">
      <style:paragraph-properties fo:margin-left="0cm" fo:margin-right="0cm" fo:margin-top="0cm" fo:margin-bottom="0cm" fo:text-indent="0cm" style:auto-text-indent="false" fo:padding="0cm" fo:border="none"/>
    </style:style>
    <style:style style:name="P14" style:family="paragraph" style:parent-style-name="Table_20_Contents">
      <style:paragraph-properties fo:margin-left="0cm" fo:margin-right="0cm" fo:margin-top="0cm" fo:margin-bottom="0cm" fo:text-align="center" style:justify-single-word="false" fo:text-indent="0cm" style:auto-text-indent="false" fo:padding="0cm" fo:border="none"/>
    </style:style>
    <style:style style:name="P15" style:family="paragraph" style:parent-style-name="Table_20_Contents">
      <style:paragraph-properties fo:margin-top="0cm" fo:margin-bottom="0cm" fo:text-align="center" style:justify-single-word="false" fo:padding="0cm" fo:border="none"/>
    </style:style>
    <style:style style:name="T1" style:family="text">
      <style:text-properties fo:font-variant="normal" fo:text-transform="none" fo:color="#000000" fo:letter-spacing="normal"/>
    </style:style>
    <style:style style:name="T2" style:family="text">
      <style:text-properties fo:font-variant="normal" fo:text-transform="none" fo:color="#000000" style:font-name="Trebuchet MS" fo:font-size="8.25pt" fo:letter-spacing="normal" fo:font-style="normal" fo:font-weight="normal"/>
    </style:style>
    <style:style style:name="T3" style:family="text">
      <style:text-properties fo:font-variant="normal" fo:text-transform="none" fo:color="#07588d" style:text-line-through-style="none" style:font-name="Trebuchet MS" fo:font-size="8.25pt" fo:letter-spacing="normal" fo:font-style="normal" style:text-underline-style="none" fo:font-weight="bold" style:text-blinking="false"/>
    </style:style>
    <style:style style:name="T4" style:family="text">
      <style:text-properties style:font-name="Times New Roman1" fo:font-size="9pt" fo:font-style="normal" fo:font-weight="normal"/>
    </style:style>
    <style:style style:name="T5" style:family="text">
      <style:text-properties fo:color="#07588d" style:text-line-through-style="none" style:text-underline-style="none" fo:font-weight="bold" style:text-blinking="fals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C.</text:p>
      <text:p text:style-name="P8">TASARRUF MEVDUTI SİGORTA FONU</text:p>
      <text:p text:style-name="P8">İŞTİRAKLER VE GAYRİMENKULLER DAİRESİ BAŞKANLIĞI</text:p>
      <text:p text:style-name="P8">GAYRİMENKUL SATIŞ İLANI</text:p>
      <text:p text:style-name="P12"><text:span text:style-name="Strong_20_Emphasis"><text:span text:style-name="T1"> </text:span></text:span><text:a xlink:type="simple" xlink:href="http://www.tmsf.org.tr/Aspx/kk/ashx/file.ashx?type=1&amp;uploadId=442"><text:span text:style-name="Strong_20_Emphasis"><text:span text:style-name="T3">SATIŞ İLANI LİSTESİ</text:span></text:span></text:a></text:p>
      <text:p text:style-name="P8">17  ADET GAYRİMENKUL KAPALI TEKLİF VE AÇIK ARTIRMA YÖNTEMİ İLE 21.01.2014 TARİHİNDE YAPILACAK İHALEDE SATIŞA ÇIKARILMIŞTIR.</text:p>
      <text:list xml:id="list29649765" text:style-name="L1">
        <text:list-item>
          <text:p text:style-name="P5">www.tmsf.org.tr adresinde satış ilanları bölümünde  KAPALI TEKLİF VE AÇIK ARTIRMA İHALESİ  başlığıyla yayınlanmakta olan yukarıdaki listedeki gayrimenkullerin satış ihalesi 21 Ocak 2014 tarihinde FON tarafından yukarıdaki listede her gayrimenkul için ayrı ayrı belirtilen saatlerde aşağıdaki adreste "KAPALI TEKLİF VE AÇIK ARTIRMA YÖNTEMİ" ile yapılacaktır. Kapalı Teklif ve Açık Artırma Yöntemi ile satışa ilişkin satış hükümleri ve gayrimenkuller hakkında daha ayrıntılı bilgi www.tmsf.org.tr internet adresinden ve aşağıdaki başvuru adresinden temin edilebilecektir. Tekliflerin şartnameye uygun olarak en geç ihaleden 1 önceki iş günü 20/01/2014 tarihinde saat 17:30'a kadar aşağıdaki adrese teslim edilmesi veya gönderilmesi gerekmektedir.</text:p>
        </text:list-item>
        <text:list-item>
          <text:p text:style-name="P5">Teklif sahiplerinin teklif verecekleri gayrimenkule ait şartnamede belirtilen TL teminatı FON'a ait T.Vakıflar Bankası A.Ş. İstanbul Avrupa Kurumsal Şubesi nezdindeki TR790001500158007294368256 İBAN No.lu TL hesaba yatırmaları ya da örneği aşağıdaki adresten temin edilecek olan en az 3 ay süreli Geçici Banka Teminat Mektubu vermeleri gerekmektedir. Şartname, teminat mektubu örneği, imar ve takyidat bilgileri FON'un aşağıdaki adresinden temin edilecektir.</text:p>
        </text:list-item>
        <text:list-item>
          <text:p text:style-name="P5">Kapalı Teklif ve Açık Artırma Yöntemi ile teklif veren teklif sahipleri "Satış Şartnamesi"ni okumuş ve tüm hükümlerini aynen kabul etmiş sayılırlar.</text:p>
        </text:list-item>
        <text:list-item>
          <text:p text:style-name="P5">Gayrimenkul ile ilgili bilgiler ve fotoğraflar taahhüt niteliğinde olmayıp genel bilgi niteliğindedir.</text:p>
        </text:list-item>
        <text:list-item>
          <text:p text:style-name="P5">Gayrimenkullerin devir ve tescil işlemleriyle ilgili vergi, resim ve harçlar ile buna benzer tüm yükümlülükler yasal düzenlemeler kapsamında taraflara aittir.</text:p>
        </text:list-item>
        <text:list-item>
          <text:p text:style-name="P5">FON 2886 sayılı Devlet İhale Kanunu hükümlerine tabi olmadığından ihaleyi yapıp yapmamakta veya dilediğine yapmakta serbesttir.</text:p>
        </text:list-item>
        <text:list-item>
          <text:p text:style-name="P5">Satış ilanında dizgi ve baskı hatası olması halinde yazılı talep üzerine FON tarafından yapılan yazılı açıklamalar ve ihale anında yapılan açıklamalar geçerlidir.</text:p>
        </text:list-item>
        <text:list-item>
          <text:p text:style-name="P7">İhale üzerinde kalan ihale alıcısının Fon tarafından verilen sürede yükümlülüklerini yerine getirmemesi veya satın almaktan vazgeçmesi halinde, Fon ikinci en yüksek teklifi veren istekliye taşınmazı satın alması için teklifte bulunabilecektir.</text:p>
        </text:list-item>
      </text:list>
      <text:p text:style-name="P9">TASARRUF MEVDUATI SİGORTA FONU</text:p>
      <text:p text:style-name="P9">İŞTİRAKLER VE GAYRİMENKULLER DAİRESİ BAŞKANLIĞI</text:p>
      <text:p text:style-name="P9">Büyükdere Cad. No: 143 Kat: 10 Esentepe/İSTANBUL</text:p>
      <text:p text:style-name="P9">Tel: 0 212 340 22 35-36-40 * Faks:  0 212 275 30 26  www.tmsf.org.tr</text:p>
      <text:p text:style-name="P10"> </text:p>
      <text:p text:style-name="P10"> </text:p>
      <text:p text:style-name="P12"><text:span text:style-name="Strong_20_Emphasis"><text:span text:style-name="T2">ŞARTNAMELER</text:span></text:span></text:p>
      <text:p text:style-name="P11"> </text:p>
      <text:p text:style-name="Text_20_body"><draw:frame draw:style-name="fr1" draw:name="Çerçeve1" text:anchor-type="paragraph" svg:width="13.137cm" draw:z-index="0"><draw:text-box fo:min-height="0cm"><table:table table:name="Tablo1" table:style-name="Tablo1"><table:table-column table:style-name="Tablo1.A"/><table:table-column table:style-name="Tablo1.B"/><table:table-column table:style-name="Tablo1.C"/><table:table-column table:style-name="Tablo1.D"/><table:table-column table:style-name="Tablo1.E"/><table:table-column table:style-name="Tablo1.F"/><table:table-row><table:table-cell table:style-name="Tablo1.A1" office:value-type="string"><text:p text:style-name="P14"><text:span text:style-name="Strong_20_Emphasis"> </text:span></text:p><text:p text:style-name="P14"><text:span text:style-name="Strong_20_Emphasis">SIRA NO</text:span></text:p></table:table-cell><table:table-cell table:style-name="Tablo1.B1" office:value-type="string"><text:p text:style-name="P15"><text:span text:style-name="Strong_20_Emphasis">Arşiv Kodu</text:span></text:p><text:p text:style-name="P14"> </text:p></table:table-cell><table:table-cell table:style-name="Tablo1.A1" office:value-type="string"><text:p text:style-name="P14"><text:span text:style-name="Strong_20_Emphasis">İL </text:span></text:p></table:table-cell><table:table-cell table:style-name="Tablo1.A1" office:value-type="string"><text:p text:style-name="P14"><text:span text:style-name="Strong_20_Emphasis"> İLÇE</text:span></text:p></table:table-cell><table:table-cell table:style-name="Tablo1.A1" office:value-type="string"><text:p text:style-name="P14"><text:span text:style-name="Strong_20_Emphasis"> MUHAMMEN BEDEL (TL)</text:span></text:p></table:table-cell><table:table-cell table:style-name="Tablo1.F1" office:value-type="string"><text:p text:style-name="P14"><text:span text:style-name="Strong_20_Emphasis"> İHALE SAATİ</text:span></text:p></table:table-cell></table:table-row><table:table-row><table:table-cell table:style-name="Tablo1.A2" office:value-type="string"><text:p text:style-name="P14"><text:a xlink:type="simple" xlink:href="http://www.tmsf.org.tr/Aspx/kk/ashx/file.ashx?type=1&amp;uploadId=443"><text:span text:style-name="T5">1</text:span></text:a></text:p></table:table-cell><table:table-cell table:style-name="Tablo1.B2" office:value-type="string"><text:p text:style-name="P13"><text:a xlink:type="simple" xlink:href="http://www.tmsf.org.tr/Aspx/kk/ashx/file.ashx?type=1&amp;uploadId=443"><text:span text:style-name="T5">GP0423AYD</text:span></text:a></text:p></table:table-cell><table:table-cell table:style-name="Tablo1.A2" office:value-type="string"><text:p text:style-name="P14"><text:a xlink:type="simple" xlink:href="http://www.tmsf.org.tr/Aspx/kk/ashx/file.ashx?type=1&amp;uploadId=443"><text:span text:style-name="T5">Aydın </text:span></text:a></text:p></table:table-cell><table:table-cell table:style-name="Tablo1.A2" office:value-type="string"><text:p text:style-name="P14"><text:a xlink:type="simple" xlink:href="http://www.tmsf.org.tr/Aspx/kk/ashx/file.ashx?type=1&amp;uploadId=443"><text:span text:style-name="T5">Kuşadası </text:span></text:a></text:p></table:table-cell><table:table-cell table:style-name="Tablo1.A2" office:value-type="string"><text:p text:style-name="P13"><text:a xlink:type="simple" xlink:href="http://www.tmsf.org.tr/Aspx/kk/ashx/file.ashx?type=1&amp;uploadId=443"><text:span text:style-name="T5">20.000.000,00</text:span></text:a></text:p></table:table-cell><table:table-cell table:style-name="Tablo1.F2" office:value-type="string"><text:p text:style-name="P14"><text:a xlink:type="simple" xlink:href="http://www.tmsf.org.tr/Aspx/kk/ashx/file.ashx?type=1&amp;uploadId=443"><text:span text:style-name="T5">10:00 </text:span></text:a></text:p></table:table-cell></table:table-row><table:table-row><table:table-cell table:style-name="Tablo1.A2" office:value-type="string"><text:p text:style-name="P14"><text:a xlink:type="simple" xlink:href="http://www.tmsf.org.tr/Aspx/kk/ashx/file.ashx?type=1&amp;uploadId=444"><text:span text:style-name="T5">2</text:span></text:a></text:p></table:table-cell><table:table-cell table:style-name="Tablo1.B2" office:value-type="string"><text:p text:style-name="P14"><text:a xlink:type="simple" xlink:href="http://www.tmsf.org.tr/Aspx/kk/ashx/file.ashx?type=1&amp;uploadId=444"><text:span text:style-name="T5">GP0154DÜZ</text:span></text:a></text:p></table:table-cell><table:table-cell table:style-name="Tablo1.A2" office:value-type="string"><text:p text:style-name="P14"><text:a xlink:type="simple" xlink:href="http://www.tmsf.org.tr/Aspx/kk/ashx/file.ashx?type=1&amp;uploadId=444"><text:span text:style-name="T5">Düzce</text:span></text:a></text:p></table:table-cell><table:table-cell table:style-name="Tablo1.A2" office:value-type="string"><text:p text:style-name="P14"><text:a xlink:type="simple" xlink:href="http://www.tmsf.org.tr/Aspx/kk/ashx/file.ashx?type=1&amp;uploadId=444"><text:span text:style-name="T5">Akçakoca</text:span></text:a></text:p></table:table-cell><table:table-cell table:style-name="Tablo1.A2" office:value-type="string"><text:p text:style-name="P13"><text:a xlink:type="simple" xlink:href="http://www.tmsf.org.tr/Aspx/kk/ashx/file.ashx?type=1&amp;uploadId=444"><text:span text:style-name="T5">24.000,00</text:span></text:a></text:p></table:table-cell><table:table-cell table:style-name="Tablo1.F2" office:value-type="string"><text:p text:style-name="P14"><text:a xlink:type="simple" xlink:href="http://www.tmsf.org.tr/Aspx/kk/ashx/file.ashx?type=1&amp;uploadId=444"><text:span text:style-name="T5">10:15</text:span></text:a></text:p></table:table-cell></table:table-row><table:table-row><table:table-cell table:style-name="Tablo1.A2" office:value-type="string"><text:p text:style-name="P14"><text:a xlink:type="simple" xlink:href="http://www.tmsf.org.tr/Aspx/kk/ashx/file.ashx?type=1&amp;uploadId=446"><text:span text:style-name="T5">3</text:span></text:a></text:p></table:table-cell><table:table-cell table:style-name="Tablo1.B2" office:value-type="string"><text:p text:style-name="P14"><text:a xlink:type="simple" xlink:href="http://www.tmsf.org.tr/Aspx/kk/ashx/file.ashx?type=1&amp;uploadId=446"><text:span text:style-name="T5">ISP0199A08</text:span></text:a></text:p></table:table-cell><table:table-cell table:style-name="Tablo1.A2" office:value-type="string"><text:p text:style-name="P14"><text:a xlink:type="simple" xlink:href="http://www.tmsf.org.tr/Aspx/kk/ashx/file.ashx?type=1&amp;uploadId=446"><text:span text:style-name="T5">Isparta</text:span></text:a></text:p></table:table-cell><table:table-cell table:style-name="Tablo1.A2" office:value-type="string"><text:p text:style-name="P14"><text:a xlink:type="simple" xlink:href="http://www.tmsf.org.tr/Aspx/kk/ashx/file.ashx?type=1&amp;uploadId=446"><text:span text:style-name="T5">Gönen</text:span></text:a></text:p></table:table-cell><table:table-cell table:style-name="Tablo1.A2" office:value-type="string"><text:p text:style-name="P13"><text:a xlink:type="simple" xlink:href="http://www.tmsf.org.tr/Aspx/kk/ashx/file.ashx?type=1&amp;uploadId=446"><text:span text:style-name="T5">22.000,00</text:span></text:a></text:p></table:table-cell><table:table-cell table:style-name="Tablo1.F2" office:value-type="string"><text:p text:style-name="P14"><text:a xlink:type="simple" xlink:href="http://www.tmsf.org.tr/Aspx/kk/ashx/file.ashx?type=1&amp;uploadId=446"><text:span text:style-name="T5">10:30</text:span></text:a></text:p></table:table-cell></table:table-row><table:table-row><table:table-cell table:style-name="Tablo1.A2" office:value-type="string"><text:p text:style-name="P14"><text:a xlink:type="simple" xlink:href="http://www.tmsf.org.tr/Aspx/kk/ashx/file.ashx?type=1&amp;uploadId=457"><text:span text:style-name="T5">4</text:span></text:a></text:p></table:table-cell><table:table-cell table:style-name="Tablo1.B2" office:value-type="string"><text:p text:style-name="P14"><text:a xlink:type="simple" xlink:href="http://www.tmsf.org.tr/Aspx/kk/ashx/file.ashx?type=1&amp;uploadId=457"><text:span text:style-name="T5">İST2328A08</text:span></text:a></text:p></table:table-cell><table:table-cell table:style-name="Tablo1.A2" office:value-type="string"><text:p text:style-name="P14"><text:a xlink:type="simple" xlink:href="http://www.tmsf.org.tr/Aspx/kk/ashx/file.ashx?type=1&amp;uploadId=457"><text:span text:style-name="T5">İstanbul</text:span></text:a></text:p></table:table-cell><table:table-cell table:style-name="Tablo1.A2" office:value-type="string"><text:p text:style-name="P14"><text:a xlink:type="simple" xlink:href="http://www.tmsf.org.tr/Aspx/kk/ashx/file.ashx?type=1&amp;uploadId=457"><text:span text:style-name="T5">Avcılar</text:span></text:a></text:p></table:table-cell><table:table-cell table:style-name="Tablo1.A2" office:value-type="string"><text:p text:style-name="P13"><text:a xlink:type="simple" xlink:href="http://www.tmsf.org.tr/Aspx/kk/ashx/file.ashx?type=1&amp;uploadId=457"><text:span text:style-name="T5">2.750.000,00</text:span></text:a></text:p></table:table-cell><table:table-cell table:style-name="Tablo1.F2" office:value-type="string"><text:p text:style-name="P14"><text:a xlink:type="simple" xlink:href="http://www.tmsf.org.tr/Aspx/kk/ashx/file.ashx?type=1&amp;uploadId=457"><text:span text:style-name="T5">10:45</text:span></text:a></text:p></table:table-cell></table:table-row><table:table-row><table:table-cell table:style-name="Tablo1.A2" office:value-type="string"><text:p text:style-name="P14"><text:a xlink:type="simple" xlink:href="http://www.tmsf.org.tr/Aspx/kk/ashx/file.ashx?type=1&amp;uploadId=447"><text:span text:style-name="T5">5</text:span></text:a></text:p></table:table-cell><table:table-cell table:style-name="Tablo1.B2" office:value-type="string"><text:p text:style-name="P14"><text:a xlink:type="simple" xlink:href="http://www.tmsf.org.tr/Aspx/kk/ashx/file.ashx?type=1&amp;uploadId=447"><text:span text:style-name="T5">İST1697İ11</text:span></text:a></text:p></table:table-cell><table:table-cell table:style-name="Tablo1.A2" office:value-type="string"><text:p text:style-name="P14"><text:a xlink:type="simple" xlink:href="http://www.tmsf.org.tr/Aspx/kk/ashx/file.ashx?type=1&amp;uploadId=447"><text:span text:style-name="T5">İstanbul</text:span></text:a></text:p></table:table-cell><table:table-cell table:style-name="Tablo1.A2" office:value-type="string"><text:p text:style-name="P14"><text:a xlink:type="simple" xlink:href="http://www.tmsf.org.tr/Aspx/kk/ashx/file.ashx?type=1&amp;uploadId=447"><text:span text:style-name="T5">Tuzla</text:span></text:a></text:p></table:table-cell><table:table-cell table:style-name="Tablo1.A2" office:value-type="string"><text:p text:style-name="P13"><text:a xlink:type="simple" xlink:href="http://www.tmsf.org.tr/Aspx/kk/ashx/file.ashx?type=1&amp;uploadId=447"><text:span text:style-name="T5">260.000,00</text:span></text:a></text:p></table:table-cell><table:table-cell table:style-name="Tablo1.F2" office:value-type="string"><text:p text:style-name="P14"><text:a xlink:type="simple" xlink:href="http://www.tmsf.org.tr/Aspx/kk/ashx/file.ashx?type=1&amp;uploadId=447"><text:span text:style-name="T5">11:00</text:span></text:a></text:p></table:table-cell></table:table-row><table:table-row><table:table-cell table:style-name="Tablo1.A2" office:value-type="string"><text:p text:style-name="P14"><text:a xlink:type="simple" xlink:href="http://www.tmsf.org.tr/Aspx/kk/ashx/file.ashx?type=1&amp;uploadId=448"><text:span text:style-name="T5">6</text:span></text:a></text:p></table:table-cell><table:table-cell table:style-name="Tablo1.B2" office:value-type="string"><text:p text:style-name="P14"><text:a xlink:type="simple" xlink:href="http://www.tmsf.org.tr/Aspx/kk/ashx/file.ashx?type=1&amp;uploadId=448"><text:span text:style-name="T5">İST1698İ11</text:span></text:a></text:p></table:table-cell><table:table-cell table:style-name="Tablo1.A2" office:value-type="string"><text:p text:style-name="P14"><text:a xlink:type="simple" xlink:href="http://www.tmsf.org.tr/Aspx/kk/ashx/file.ashx?type=1&amp;uploadId=448"><text:span text:style-name="T5">İstanbul</text:span></text:a></text:p></table:table-cell><table:table-cell table:style-name="Tablo1.A2" office:value-type="string"><text:p text:style-name="P14"><text:a xlink:type="simple" xlink:href="http://www.tmsf.org.tr/Aspx/kk/ashx/file.ashx?type=1&amp;uploadId=448"><text:span text:style-name="T5">Tuzla</text:span></text:a></text:p></table:table-cell><table:table-cell table:style-name="Tablo1.A2" office:value-type="string"><text:p text:style-name="P13"><text:a xlink:type="simple" xlink:href="http://www.tmsf.org.tr/Aspx/kk/ashx/file.ashx?type=1&amp;uploadId=448"><text:span text:style-name="T5">260.000,00</text:span></text:a></text:p></table:table-cell><table:table-cell table:style-name="Tablo1.F2" office:value-type="string"><text:p text:style-name="P14"><text:a xlink:type="simple" xlink:href="http://www.tmsf.org.tr/Aspx/kk/ashx/file.ashx?type=1&amp;uploadId=448"><text:span text:style-name="T5">11:15</text:span></text:a></text:p></table:table-cell></table:table-row><table:table-row><table:table-cell table:style-name="Tablo1.A2" office:value-type="string"><text:p text:style-name="P14"><text:a xlink:type="simple" xlink:href="http://www.tmsf.org.tr/Aspx/kk/ashx/file.ashx?type=1&amp;uploadId=448"><text:span text:style-name="T5">7</text:span></text:a></text:p></table:table-cell><table:table-cell table:style-name="Tablo1.B2" office:value-type="string"><text:p text:style-name="P14"><text:a xlink:type="simple" xlink:href="http://www.tmsf.org.tr/Aspx/kk/ashx/file.ashx?type=1&amp;uploadId=448"><text:span text:style-name="T5">İST1699İ11</text:span></text:a></text:p></table:table-cell><table:table-cell table:style-name="Tablo1.A2" office:value-type="string"><text:p text:style-name="P14"><text:a xlink:type="simple" xlink:href="http://www.tmsf.org.tr/Aspx/kk/ashx/file.ashx?type=1&amp;uploadId=448"><text:span text:style-name="T5">İstanbul</text:span></text:a></text:p></table:table-cell><table:table-cell table:style-name="Tablo1.A2" office:value-type="string"><text:p text:style-name="P14"><text:a xlink:type="simple" xlink:href="http://www.tmsf.org.tr/Aspx/kk/ashx/file.ashx?type=1&amp;uploadId=448"><text:span text:style-name="T5">Tuzla</text:span></text:a></text:p></table:table-cell><table:table-cell table:style-name="Tablo1.A2" office:value-type="string"><text:p text:style-name="P13"><text:a xlink:type="simple" xlink:href="http://www.tmsf.org.tr/Aspx/kk/ashx/file.ashx?type=1&amp;uploadId=448"><text:span text:style-name="T5">260.000,00</text:span></text:a></text:p></table:table-cell><table:table-cell table:style-name="Tablo1.F2" office:value-type="string"><text:p text:style-name="P14"><text:a xlink:type="simple" xlink:href="http://www.tmsf.org.tr/Aspx/kk/ashx/file.ashx?type=1&amp;uploadId=448"><text:span text:style-name="T5">11:30</text:span></text:a></text:p></table:table-cell></table:table-row><table:table-row><table:table-cell table:style-name="Tablo1.A2" office:value-type="string"><text:p text:style-name="P14"><text:a xlink:type="simple" xlink:href="http://www.tmsf.org.tr/Aspx/kk/ashx/file.ashx?type=1&amp;uploadId=449"><text:span text:style-name="T5">8</text:span></text:a></text:p></table:table-cell><table:table-cell table:style-name="Tablo1.B2" office:value-type="string"><text:p text:style-name="P14"><text:a xlink:type="simple" xlink:href="http://www.tmsf.org.tr/Aspx/kk/ashx/file.ashx?type=1&amp;uploadId=449"><text:span text:style-name="T5">İST1700İ11</text:span></text:a></text:p></table:table-cell><table:table-cell table:style-name="Tablo1.A2" office:value-type="string"><text:p text:style-name="P14"><text:a xlink:type="simple" xlink:href="http://www.tmsf.org.tr/Aspx/kk/ashx/file.ashx?type=1&amp;uploadId=449"><text:span text:style-name="T5">İstanbul</text:span></text:a></text:p></table:table-cell><table:table-cell table:style-name="Tablo1.A2" office:value-type="string"><text:p text:style-name="P14"><text:a xlink:type="simple" xlink:href="http://www.tmsf.org.tr/Aspx/kk/ashx/file.ashx?type=1&amp;uploadId=449"><text:span text:style-name="T5">Tuzla</text:span></text:a></text:p></table:table-cell><table:table-cell table:style-name="Tablo1.A2" office:value-type="string"><text:p text:style-name="P13"><text:a xlink:type="simple" xlink:href="http://www.tmsf.org.tr/Aspx/kk/ashx/file.ashx?type=1&amp;uploadId=449"><text:span text:style-name="T5">260.000,00</text:span></text:a></text:p></table:table-cell><table:table-cell table:style-name="Tablo1.F2" office:value-type="string"><text:p text:style-name="P14"><text:a xlink:type="simple" xlink:href="http://www.tmsf.org.tr/Aspx/kk/ashx/file.ashx?type=1&amp;uploadId=449"><text:span text:style-name="T5">11:45</text:span></text:a></text:p></table:table-cell></table:table-row><table:table-row><table:table-cell table:style-name="Tablo1.A2" office:value-type="string"><text:p text:style-name="P14"><text:a xlink:type="simple" xlink:href="http://www.tmsf.org.tr/Aspx/kk/ashx/file.ashx?type=1&amp;uploadId=451"><text:span text:style-name="T5">9</text:span></text:a></text:p></table:table-cell><table:table-cell table:style-name="Tablo1.B2" office:value-type="string"><text:p text:style-name="P14"><text:a xlink:type="simple" xlink:href="http://www.tmsf.org.tr/Aspx/kk/ashx/file.ashx?type=1&amp;uploadId=451"><text:span text:style-name="T5">İST1701İ11</text:span></text:a></text:p></table:table-cell><table:table-cell table:style-name="Tablo1.A2" office:value-type="string"><text:p text:style-name="P14"><text:a xlink:type="simple" xlink:href="http://www.tmsf.org.tr/Aspx/kk/ashx/file.ashx?type=1&amp;uploadId=451"><text:span text:style-name="T5">İstanbul</text:span></text:a></text:p></table:table-cell><table:table-cell table:style-name="Tablo1.A2" office:value-type="string"><text:p text:style-name="P14"><text:a xlink:type="simple" xlink:href="http://www.tmsf.org.tr/Aspx/kk/ashx/file.ashx?type=1&amp;uploadId=451"><text:span text:style-name="T5">Tuzla</text:span></text:a></text:p></table:table-cell><table:table-cell table:style-name="Tablo1.A2" office:value-type="string"><text:p text:style-name="P13"><text:a xlink:type="simple" xlink:href="http://www.tmsf.org.tr/Aspx/kk/ashx/file.ashx?type=1&amp;uploadId=451"><text:span text:style-name="T5">260.000,00</text:span></text:a></text:p></table:table-cell><table:table-cell table:style-name="Tablo1.F2" office:value-type="string"><text:p text:style-name="P14"><text:a xlink:type="simple" xlink:href="http://www.tmsf.org.tr/Aspx/kk/ashx/file.ashx?type=1&amp;uploadId=451"><text:span text:style-name="T5">12:00</text:span></text:a></text:p></table:table-cell></table:table-row><table:table-row><table:table-cell table:style-name="Tablo1.A2" office:value-type="string"><text:p text:style-name="P14"><text:a xlink:type="simple" xlink:href="http://www.tmsf.org.tr/Aspx/kk/ashx/file.ashx?type=1&amp;uploadId=452"><text:span text:style-name="T5">10</text:span></text:a></text:p></table:table-cell><table:table-cell table:style-name="Tablo1.B2" office:value-type="string"><text:p text:style-name="P14"><text:a xlink:type="simple" xlink:href="http://www.tmsf.org.tr/Aspx/kk/ashx/file.ashx?type=1&amp;uploadId=452"><text:span text:style-name="T5">İST1918K13</text:span></text:a></text:p></table:table-cell><table:table-cell table:style-name="Tablo1.A2" office:value-type="string"><text:p text:style-name="P14"><text:a xlink:type="simple" xlink:href="http://www.tmsf.org.tr/Aspx/kk/ashx/file.ashx?type=1&amp;uploadId=452"><text:span text:style-name="T5">İstanbul</text:span></text:a></text:p></table:table-cell><table:table-cell table:style-name="Tablo1.A2" office:value-type="string"><text:p text:style-name="P14"><text:a xlink:type="simple" xlink:href="http://www.tmsf.org.tr/Aspx/kk/ashx/file.ashx?type=1&amp;uploadId=452"><text:span text:style-name="T5">B.Çekmece</text:span></text:a></text:p></table:table-cell><table:table-cell table:style-name="Tablo1.A2" office:value-type="string"><text:p text:style-name="P13"><text:a xlink:type="simple" xlink:href="http://www.tmsf.org.tr/Aspx/kk/ashx/file.ashx?type=1&amp;uploadId=452"><text:span text:style-name="T5">58.000,00</text:span></text:a></text:p></table:table-cell><table:table-cell table:style-name="Tablo1.F2" office:value-type="string"><text:p text:style-name="P14"><text:a xlink:type="simple" xlink:href="http://www.tmsf.org.tr/Aspx/kk/ashx/file.ashx?type=1&amp;uploadId=452"><text:span text:style-name="T5">13:30</text:span></text:a></text:p></table:table-cell></table:table-row><table:table-row><table:table-cell table:style-name="Tablo1.A2" office:value-type="string"><text:p text:style-name="P14"><text:a xlink:type="simple" xlink:href="http://www.tmsf.org.tr/Aspx/kk/ashx/file.ashx?type=1&amp;uploadId=453"><text:span text:style-name="T5">11</text:span></text:a></text:p></table:table-cell><table:table-cell table:style-name="Tablo1.B2" office:value-type="string"><text:p text:style-name="P14"><text:a xlink:type="simple" xlink:href="http://www.tmsf.org.tr/Aspx/kk/ashx/file.ashx?type=1&amp;uploadId=453"><text:span text:style-name="T5">İST1919K13</text:span></text:a></text:p></table:table-cell><table:table-cell table:style-name="Tablo1.A2" office:value-type="string"><text:p text:style-name="P14"><text:a xlink:type="simple" xlink:href="http://www.tmsf.org.tr/Aspx/kk/ashx/file.ashx?type=1&amp;uploadId=453"><text:span text:style-name="T5">İstanbul</text:span></text:a></text:p></table:table-cell><table:table-cell table:style-name="Tablo1.A2" office:value-type="string"><text:p text:style-name="P14"><text:a xlink:type="simple" xlink:href="http://www.tmsf.org.tr/Aspx/kk/ashx/file.ashx?type=1&amp;uploadId=453"><text:span text:style-name="T5">B.Çekmece</text:span></text:a></text:p></table:table-cell><table:table-cell table:style-name="Tablo1.A2" office:value-type="string"><text:p text:style-name="P13"><text:a xlink:type="simple" xlink:href="http://www.tmsf.org.tr/Aspx/kk/ashx/file.ashx?type=1&amp;uploadId=453"><text:span text:style-name="T5">70.000,00</text:span></text:a></text:p></table:table-cell><table:table-cell table:style-name="Tablo1.F2" office:value-type="string"><text:p text:style-name="P14"><text:a xlink:type="simple" xlink:href="http://www.tmsf.org.tr/Aspx/kk/ashx/file.ashx?type=1&amp;uploadId=453"><text:span text:style-name="T5">13:45</text:span></text:a></text:p></table:table-cell></table:table-row><table:table-row><table:table-cell table:style-name="Tablo1.A2" office:value-type="string"><text:p text:style-name="P14"><text:a xlink:type="simple" xlink:href="http://www.tmsf.org.tr/Aspx/kk/ashx/file.ashx?type=1&amp;uploadId=454"><text:span text:style-name="T5">12</text:span></text:a></text:p></table:table-cell><table:table-cell table:style-name="Tablo1.B2" office:value-type="string"><text:p text:style-name="P14"><text:a xlink:type="simple" xlink:href="http://www.tmsf.org.tr/Aspx/kk/ashx/file.ashx?type=1&amp;uploadId=454"><text:span text:style-name="T5">İST1920K13</text:span></text:a></text:p></table:table-cell><table:table-cell table:style-name="Tablo1.A2" office:value-type="string"><text:p text:style-name="P14"><text:a xlink:type="simple" xlink:href="http://www.tmsf.org.tr/Aspx/kk/ashx/file.ashx?type=1&amp;uploadId=454"><text:span text:style-name="T5">İstanbul</text:span></text:a></text:p></table:table-cell><table:table-cell table:style-name="Tablo1.A2" office:value-type="string"><text:p text:style-name="P14"><text:a xlink:type="simple" xlink:href="http://www.tmsf.org.tr/Aspx/kk/ashx/file.ashx?type=1&amp;uploadId=454"><text:span text:style-name="T5">B.Çekmece</text:span></text:a></text:p></table:table-cell><table:table-cell table:style-name="Tablo1.A2" office:value-type="string"><text:p text:style-name="P13"><text:a xlink:type="simple" xlink:href="http://www.tmsf.org.tr/Aspx/kk/ashx/file.ashx?type=1&amp;uploadId=454"><text:span text:style-name="T5">60.000,00</text:span></text:a></text:p></table:table-cell><table:table-cell table:style-name="Tablo1.F2" office:value-type="string"><text:p text:style-name="P14"><text:a xlink:type="simple" xlink:href="http://www.tmsf.org.tr/Aspx/kk/ashx/file.ashx?type=1&amp;uploadId=454"><text:span text:style-name="T5">14:00</text:span></text:a></text:p></table:table-cell></table:table-row><table:table-row><table:table-cell table:style-name="Tablo1.A2" office:value-type="string"><text:p text:style-name="P14"><text:a xlink:type="simple" xlink:href="http://www.tmsf.org.tr/Aspx/kk/ashx/file.ashx?type=1&amp;uploadId=455"><text:span text:style-name="T5">13</text:span></text:a></text:p></table:table-cell><table:table-cell table:style-name="Tablo1.B2" office:value-type="string"><text:p text:style-name="P14"><text:a xlink:type="simple" xlink:href="http://www.tmsf.org.tr/Aspx/kk/ashx/file.ashx?type=1&amp;uploadId=455"><text:span text:style-name="T5">İST1921K13</text:span></text:a></text:p></table:table-cell><table:table-cell table:style-name="Tablo1.A2" office:value-type="string"><text:p text:style-name="P14"><text:a xlink:type="simple" xlink:href="http://www.tmsf.org.tr/Aspx/kk/ashx/file.ashx?type=1&amp;uploadId=455"><text:span text:style-name="T5">İstanbul</text:span></text:a></text:p></table:table-cell><table:table-cell table:style-name="Tablo1.A2" office:value-type="string"><text:p text:style-name="P14"><text:a xlink:type="simple" xlink:href="http://www.tmsf.org.tr/Aspx/kk/ashx/file.ashx?type=1&amp;uploadId=455"><text:span text:style-name="T5">B.Çekmece</text:span></text:a></text:p></table:table-cell><table:table-cell table:style-name="Tablo1.A2" office:value-type="string"><text:p text:style-name="P13"><text:a xlink:type="simple" xlink:href="http://www.tmsf.org.tr/Aspx/kk/ashx/file.ashx?type=1&amp;uploadId=455"><text:span text:style-name="T5">70.000,00</text:span></text:a></text:p></table:table-cell><table:table-cell table:style-name="Tablo1.F2" office:value-type="string"><text:p text:style-name="P14"><text:a xlink:type="simple" xlink:href="http://www.tmsf.org.tr/Aspx/kk/ashx/file.ashx?type=1&amp;uploadId=455"><text:span text:style-name="T5">14:15</text:span></text:a></text:p></table:table-cell></table:table-row><table:table-row><table:table-cell table:style-name="Tablo1.A2" office:value-type="string"><text:p text:style-name="P14"><text:a xlink:type="simple" xlink:href="http://www.tmsf.org.tr/Aspx/kk/ashx/file.ashx?type=1&amp;uploadId=445"><text:span text:style-name="T5">14</text:span></text:a></text:p></table:table-cell><table:table-cell table:style-name="Tablo1.B2" office:value-type="string"><text:p text:style-name="P14"><text:a xlink:type="simple" xlink:href="http://www.tmsf.org.tr/Aspx/kk/ashx/file.ashx?type=1&amp;uploadId=445"><text:span text:style-name="T5">GP0420İST</text:span></text:a></text:p></table:table-cell><table:table-cell table:style-name="Tablo1.A2" office:value-type="string"><text:p text:style-name="P14"><text:a xlink:type="simple" xlink:href="http://www.tmsf.org.tr/Aspx/kk/ashx/file.ashx?type=1&amp;uploadId=445"><text:span text:style-name="T5">İstanbul</text:span></text:a></text:p></table:table-cell><table:table-cell table:style-name="Tablo1.A2" office:value-type="string"><text:p text:style-name="P14"><text:a xlink:type="simple" xlink:href="http://www.tmsf.org.tr/Aspx/kk/ashx/file.ashx?type=1&amp;uploadId=445"><text:span text:style-name="T5">Çekmeköy</text:span></text:a></text:p></table:table-cell><table:table-cell table:style-name="Tablo1.A2" office:value-type="string"><text:p text:style-name="P13"><text:a xlink:type="simple" xlink:href="http://www.tmsf.org.tr/Aspx/kk/ashx/file.ashx?type=1&amp;uploadId=445"><text:span text:style-name="T5">570.000,00</text:span></text:a></text:p></table:table-cell><table:table-cell table:style-name="Tablo1.F2" office:value-type="string"><text:p text:style-name="P14"><text:a xlink:type="simple" xlink:href="http://www.tmsf.org.tr/Aspx/kk/ashx/file.ashx?type=1&amp;uploadId=445"><text:span text:style-name="T5">14:30</text:span></text:a></text:p></table:table-cell></table:table-row><table:table-row><table:table-cell table:style-name="Tablo1.A2" office:value-type="string"><text:p text:style-name="P14"><text:a xlink:type="simple" xlink:href="http://www.tmsf.org.tr/Aspx/kk/ashx/file.ashx?type=1&amp;uploadId=456"><text:span text:style-name="T5">15</text:span></text:a></text:p></table:table-cell><table:table-cell table:style-name="Tablo1.B2" office:value-type="string"><text:p text:style-name="P14"><text:a xlink:type="simple" xlink:href="http://www.tmsf.org.tr/Aspx/kk/ashx/file.ashx?type=1&amp;uploadId=456"><text:span text:style-name="T5">İST2317A08</text:span></text:a></text:p></table:table-cell><table:table-cell table:style-name="Tablo1.A2" office:value-type="string"><text:p text:style-name="P14"><text:a xlink:type="simple" xlink:href="http://www.tmsf.org.tr/Aspx/kk/ashx/file.ashx?type=1&amp;uploadId=456"><text:span text:style-name="T5">İstanbul</text:span></text:a></text:p></table:table-cell><table:table-cell table:style-name="Tablo1.A2" office:value-type="string"><text:p text:style-name="P14"><text:a xlink:type="simple" xlink:href="http://www.tmsf.org.tr/Aspx/kk/ashx/file.ashx?type=1&amp;uploadId=456"><text:span text:style-name="T5">Çekmeköy</text:span></text:a></text:p></table:table-cell><table:table-cell table:style-name="Tablo1.A2" office:value-type="string"><text:p text:style-name="P13"><text:a xlink:type="simple" xlink:href="http://www.tmsf.org.tr/Aspx/kk/ashx/file.ashx?type=1&amp;uploadId=456"><text:span text:style-name="T5">90.000,00</text:span></text:a></text:p></table:table-cell><table:table-cell table:style-name="Tablo1.F2" office:value-type="string"><text:p text:style-name="P14"><text:a xlink:type="simple" xlink:href="http://www.tmsf.org.tr/Aspx/kk/ashx/file.ashx?type=1&amp;uploadId=456"><text:span text:style-name="T5">14:45</text:span></text:a></text:p></table:table-cell></table:table-row><table:table-row><table:table-cell table:style-name="Tablo1.A2" office:value-type="string"><text:p text:style-name="P14"><text:a xlink:type="simple" xlink:href="http://www.tmsf.org.tr/Aspx/kk/ashx/file.ashx?type=1&amp;uploadId=458"><text:span text:style-name="T5">16</text:span></text:a></text:p></table:table-cell><table:table-cell table:style-name="Tablo1.B2" office:value-type="string"><text:p text:style-name="P14"><text:a xlink:type="simple" xlink:href="http://www.tmsf.org.tr/Aspx/kk/ashx/file.ashx?type=1&amp;uploadId=458"><text:span text:style-name="T5">KOC0127A08</text:span></text:a></text:p></table:table-cell><table:table-cell table:style-name="Tablo1.A2" office:value-type="string"><text:p text:style-name="P14"><text:a xlink:type="simple" xlink:href="http://www.tmsf.org.tr/Aspx/kk/ashx/file.ashx?type=1&amp;uploadId=458"><text:span text:style-name="T5">Kocaeli</text:span></text:a></text:p></table:table-cell><table:table-cell table:style-name="Tablo1.A2" office:value-type="string"><text:p text:style-name="P14"><text:a xlink:type="simple" xlink:href="http://www.tmsf.org.tr/Aspx/kk/ashx/file.ashx?type=1&amp;uploadId=458"><text:span text:style-name="T5">Gebze</text:span></text:a></text:p></table:table-cell><table:table-cell table:style-name="Tablo1.A2" office:value-type="string"><text:p text:style-name="P13"><text:a xlink:type="simple" xlink:href="http://www.tmsf.org.tr/Aspx/kk/ashx/file.ashx?type=1&amp;uploadId=458"><text:span text:style-name="T5">100.000,00</text:span></text:a></text:p></table:table-cell><table:table-cell table:style-name="Tablo1.F2" office:value-type="string"><text:p text:style-name="P14"><text:a xlink:type="simple" xlink:href="http://www.tmsf.org.tr/Aspx/kk/ashx/file.ashx?type=1&amp;uploadId=458"><text:span text:style-name="T5">15:00</text:span></text:a></text:p></table:table-cell></table:table-row><table:table-row><table:table-cell table:style-name="Tablo1.A2" office:value-type="string"><text:p text:style-name="P14"><text:a xlink:type="simple" xlink:href="http://www.tmsf.org.tr/Aspx/kk/ashx/file.ashx?type=1&amp;uploadId=459"><text:span text:style-name="T5">17</text:span></text:a></text:p></table:table-cell><table:table-cell table:style-name="Tablo1.B2" office:value-type="string"><text:p text:style-name="P14"><text:a xlink:type="simple" xlink:href="http://www.tmsf.org.tr/Aspx/kk/ashx/file.ashx?type=1&amp;uploadId=459"><text:span text:style-name="T5">KUT0013A99</text:span></text:a></text:p></table:table-cell><table:table-cell table:style-name="Tablo1.A2" office:value-type="string"><text:p text:style-name="P14"><text:a xlink:type="simple" xlink:href="http://www.tmsf.org.tr/Aspx/kk/ashx/file.ashx?type=1&amp;uploadId=459"><text:span text:style-name="T5">Kütahya</text:span></text:a></text:p></table:table-cell><table:table-cell table:style-name="Tablo1.A2" office:value-type="string"><text:p text:style-name="P14"><text:a xlink:type="simple" xlink:href="http://www.tmsf.org.tr/Aspx/kk/ashx/file.ashx?type=1&amp;uploadId=459"><text:span text:style-name="T5">Tavşanlı</text:span></text:a></text:p></table:table-cell><table:table-cell table:style-name="Tablo1.A2" office:value-type="string"><text:p text:style-name="P13"><text:a xlink:type="simple" xlink:href="http://www.tmsf.org.tr/Aspx/kk/ashx/file.ashx?type=1&amp;uploadId=459"><text:span text:style-name="T5">195.000,00</text:span></text:a></text:p></table:table-cell><table:table-cell table:style-name="Tablo1.F2" office:value-type="string"><text:p text:style-name="P15"><text:a xlink:type="simple" xlink:href="http://www.tmsf.org.tr/Aspx/kk/ashx/file.ashx?type=1&amp;uploadId=459"><text:span text:style-name="T5">15:15</text:span></text:a></text:p></table:table-cell></table:table-row></table:table></draw:text-box></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66</meta:editing-cycles>
    <meta:creation-date>2011-05-11T04:23:00</meta:creation-date>
    <dc:date>2014-01-14T09:50:31.62</dc:date>
    <meta:editing-duration>PT22M18S</meta:editing-duration>
    <meta:generator>OpenOffice.org/3.3$Win32 OpenOffice.org_project/330m20$Build-9567</meta:generator>
    <meta:document-statistic meta:table-count="1" meta:image-count="0" meta:object-count="0" meta:page-count="1" meta:paragraph-count="132" meta:word-count="456" meta:character-count="33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