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36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5" style:family="paragraph" style:parent-style-name="Table_20_Contents">
      <style:paragraph-properties fo:margin-left="0cm" fo:margin-right="0cm" fo:margin-top="0cm" fo:margin-bottom="0cm" style:line-height-at-least="0.36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6" style:family="paragraph" style:parent-style-name="Table_20_Contents">
      <style:paragraph-properties fo:margin-left="0cm" fo:margin-right="0cm" fo:margin-top="0cm" fo:margin-bottom="0cm" style:line-height-at-least="0.36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7" style:family="paragraph" style:parent-style-name="Table_20_Contents">
      <style:paragraph-properties fo:margin-left="0cm" fo:margin-right="0cm" fo:margin-top="0cm" fo:margin-bottom="0cm" style:line-height-at-least="0.36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8" style:family="paragraph" style:parent-style-name="Table_20_Contents">
      <style:paragraph-properties fo:margin-left="0cm" fo:margin-right="0cm" fo:margin-top="0cm" fo:margin-bottom="0cm" style:line-height-at-least="0.36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margin-top="0.035cm" fo:margin-bottom="0.035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053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fo:font-size="8.5pt"/>
    </style:style>
    <style:style style:name="T4"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KİRA KARŞILIĞI OTOPARK YAPTIRILACAKTIR</text:span></text:span></text:p>
      <text:p text:style-name="P3">Bağcılar Belediye Başkanlığından:</text:p>
      <text:p text:style-name="P1">1 - Bağcılar İlçesi, Göztepe Mahallesi, 2048 ada 24 parselin sağ tarafında bulunan uygulama imar planlarında park alanında kalan tescilsiz alanda yer altı katlı otopark yapılması ve bunun için yapılacak yatırım bedelinin aylık kira bedeline mahsup edilmek üzere 30 yıl süre ile ihale yoluyla kiraya verilecektir.</text:p>
      <text:p text:style-name="P1">2 - Tespit edilen yatırım bedeli 2.029.275,00 TL + KDV'dir.</text:p>
      <text:p text:style-name="P1">3 - Aylık Muhammen kira bedeli 3.000,00 TL'dir.</text:p>
      <text:p text:style-name="P1">4 - Geçici teminat bedeli 1.080,00 TL'dir.</text:p>
      <text:p text:style-name="P1">5 - Şartname 250,00 TL bedel karşılığında Plan Proje Müdürlüğünden temin edilebilir.</text:p>
      <text:p text:style-name="P1">6 - İsteklilerden istenen belgeler 2886 sayılı D.İ.Kanununda istenen belgelerin yanında şartnamede belirtilen belgelerdir.</text:p>
      <text:p text:style-name="P1">7 - İhale 28.05.2013 tarihinde saat; 09:30'da Belediye Encümen salonunda 2886 sayılı Devlet İhale Kanununun 36.Maddesine göre kapalı teklif usulü ile yapılacaktır.</text:p>
      <text:p text:style-name="P1">8 - İhaleye iştirak etmek isteyenlerin ihale ile ilgili dosyalarını 27.05.2013 tarihinde saat; 17:00' a kadar Yazı İşleri ve Kararlar Müdürlüğüne teslim etmeleri gerekmektedir.</text:p>
      <text:p text:style-name="P9"><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M22S</meta:editing-duration>
    <meta:editing-cycles>101</meta:editing-cycles>
    <meta:generator>OpenOffice.org/3.3$Win32 OpenOffice.org_project/330m20$Build-9567</meta:generator>
    <dc:date>2013-05-16T12:11:24.03</dc:date>
    <meta:document-statistic meta:table-count="0" meta:image-count="0" meta:object-count="0" meta:page-count="1" meta:paragraph-count="10" meta:word-count="150" meta:character-count="1076"/>
    <meta:user-defined meta:name="Info 1"/>
    <meta:user-defined meta:name="Info 2"/>
    <meta:user-defined meta:name="Info 3"/>
    <meta:user-defined meta:name="Info 4"/>
  </office:meta>
</office:document-meta>
</file>