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96cm"/>
    </style:style>
    <style:style style:name="Tablo3.B" style:family="table-column">
      <style:table-column-properties style:column-width="9.31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P14" style:family="paragraph" style:parent-style-name="Table_20_Contents">
      <style:paragraph-properties fo:margin-top="0cm" fo:margin-bottom="0.499cm" fo:text-align="start" style:justify-single-word="false" fo:padding="0.049cm" fo:border="0.002cm solid #c8d7e3"/>
    </style:style>
    <style:style style:name="P15" style:family="paragraph" style:parent-style-name="Table_20_Contents">
      <style:paragraph-properties fo:margin-top="0cm" fo:margin-bottom="0.499cm"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Kirazlı-Halkalı Raylı Sistem Hattının Uygulamaya Esas Kesin Proje Hizmetleri İşi danışmanlık hizmeti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119290</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22/10/2013 10: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Altyapı Projeler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 Nezih Özmen Mah. Keresteciler Sitesi, Kasım Sok. No: 77 Kat:4 34169 Merter/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2124499902</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2124495197</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altyapiprojeler@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İhale İşleri Müdürlüğü M.Nezihi Özmen Mh. Keresteciler Sitesi, Kasım Sk. No:62 Merter/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Belli İstekliler Arasında</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ön yeterlik dokümanı içinde bulunan ön yeterlik şartnamesinden ulaşılabilir.</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İstanbul Avrupa Yakası</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İşe başlama tarihinden itibaren 18 aydı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14"><text:span text:style-name="T3">KİRAZLI-HALKALI RAYLI SİSTEM HATTININ UYGULAMAYA ESAS KESİN PROJE DANIŞMANLIK HİZMETİ SATIN ALINACAKTIR<text:line-break/>Kirazlı-Halkalı Raylı Sistem Hattının Uygulamaya Esas Kesin Proje Hizmetleri İşi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3/119290<text:line-break/>1-İdarenin<text:line-break/>a) Adresi : İstanbul Büyükşehir Belediye Başkanlığı, Etüd ve Projeler Daire Başkanlığı, Altyapı Projeler Müdürlüğü M. Nezih Özmen Mah. Keresteciler Sitesi, Kasım Sok. No: 77 Kat:4 34169 Merter/İSTANBUL GÜNGÖREN/İSTANBUL<text:line-break/>b) Telefon ve faks numarası : 2124499902 - 2124495197<text:line-break/>c) Elektronik Posta Adresi : </text:span><text:a xlink:type="simple" xlink:href="mailto:altyapiprojeler@ibb.gov.tr"><text:span text:style-name="T5">altyapiprojeler@ibb.gov.tr</text:span></text:a><text:span text:style-name="T3"><text:line-break/>ç) Ön yeterlik dokümanının görülebileceği internet adresi  : </text:span><text:a xlink:type="simple" xlink:href="https://ekap.kik.gov.tr/EKAP/"><text:span text:style-name="T5">https://ekap.kik.gov.tr/EKAP/</text:span></text:a></text:p>
                          <text:p text:style-name="P15">2- Ön yeterlik konusu danışmanlık hizmetinin <text:line-break/>a) Niteliği, türü ve miktarı : İhalenin niteliği, türü ve miktarına ilişkin ayrıntılı bilgiye EKAP’ta (Elektronik Kamu Alımları Platformu) yer alan ön yeterlik dokümanı içinde bulunan ön yeterlik şartnamesinden ulaşılabilir.<text:line-break/>b) Yapılacağı yer : İstanbul Avrupa Yakası<text:line-break/>c) İşin süresi : İşe başlama tarihinden itibaren 18 aydır</text:p>
                          <text:p text:style-name="P15">3- Ön yeterlik değerlendirmesinin <text:line-break/>a) Yapılacağı yer : İstanbul Büyükşehir Belediyesi İhale İşleri Müdürlüğü M.Nezihi Özmen Mh. Keresteciler Sitesi, Kasım Sk. No:62 Merter/İSTANBUL<text:line-break/>b) Tarihi ve saati : 22.10.2013 10:00</text:p>
                          <text:p text:style-name="P15">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500.000 EUR (Avro)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1.500.000 EUR (Avro)<text:line-break/>b) Taahhüt altında devam eden danışmanlık hizmet işlerinin gerçekleştirilen kısmının veya bitirilen danışmanlık hizmet işleri için, 1.000.000 EUR (Avro)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4.3. Teknik yeteneğe ilişkin belgeler ve bu belgelerin taşıması gereken kriterler:<text:line-break/>4.3.1. İş deneyim belgeleri:<text:line-break/>Yapımla ilgili danışmanlık hizmet işlerinde son on beş yıl içinde bedel içeren bir sözleşme kapsamında 2.500.000 EUR (Avro) tutarından, az olmamak üzere ihale konusu iş veya benzer işlere ilişkin iş deneyimini gösteren belgeler. <text:line-break/>4.3.2. Organizasyon yapısı ve personel durumuna ilişkin belgeler:<text:line-break/>a) Anahtar Teknik Personel:<text:line-break/>Pozisyon Adet Asgari Genel Deneyim (Yıl) Asgari Benzer İş Deneyimi (Yıl)<text:line-break/>İnşaat Mühendisi (Raylı Toplu Taşım Etüt ve Proje Müh.Hiz. konusunda deneyimli) 1 8 4<text:line-break/>Mimar (Raylı Toplu Taşım Etüt ve Proje Müh.Hiz. konusunda deneyimli) 1 8 4<text:line-break/>Makine Mühendisi (Raylı Toplu Taşım Etüt ve Proje Müh.Hiz. konusunda deneyimli) 1 8 4<text:line-break/>Elektrik veya Elektronik Mühendisi (Raylı Toplu Taşım Etüt ve Proje Müh.Hiz. konusunda deneyimli) 1 8 4<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gerçek veya tüzel kişide 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 <text:line-break/>b) Teknik Personel:<text:line-break/> <text:line-break/>Sıra İş Tanımı Unvanı Asgari Toplam Tecrübesi (Yıl) Asgari Benzer İş Tecrübesi (Yıl)<text:line-break/>1 Proje Müdürü Mühendis, Mimar veya Şehir Plancısı 10 8<text:line-break/>2 Sözleşmeler Uzmanı Lisans Mezunu 10 8<text:line-break/>3 Ulaşım Planlama Uzmanı İnşaat Müh., Mimar veya Şehir Plancısı 10 8<text:line-break/>4 Sanat Yapıları Uzmanı İnşaat Mühendisi 10 8<text:line-break/>5 Tünel Uzmanı İnşaat, Jeoloji veya Maden Mühendisi 10 8<text:line-break/>6 Mimar Mimar 10 8<text:line-break/>7 Elektrik Mühendisi Elektrik Mühendisi 10 8<text:line-break/>8 Elektronik Mühendisi Elektronik Mühendisi 10 8<text:line-break/>9 Makine Mühendisi Makine Mühendisi 10 8<text:line-break/>10 Jeoloji Mühendisi Jeoloji Mühendisi 10 8</text:p>
                          <text:p text:style-name="P15">4.4. Bu ihalede benzer iş olarak kabul edilecek işler:<text:line-break/>4.4.1. <text:line-break/>En az 2 istasyonu zemin altında bulunan, inşaat ve elektro-mekanik işlerinin bir sistem bütünlüğü içinde tasarımını kapsayan raylı toplu taşım sistemi kesin ve/veya uygulama projeleri hizmetleri benzer iş olarak kabul edilecektir.</text:p>
                          <text:p text:style-name="P15">5. Yapılacak ön yeterlik değerlendirmesi sonucunda, yeterlikleri tespit edilenler arasından 10 aday teklif vermek üzere davet edilecektir.</text:p>
                          <text:p text:style-name="P15">6. İhale yerli ve yabancı tüm isteklilere açıktır.</text:p>
                          <text:p text:style-name="P15"><text:line-break/>7. Ön yeterlik dokümanının görülmesi ve satın alınması: <text:line-break/>7.1. Ön yeterlik dokümanı, idarenin adresinde görülebilir ve 150 TRY (Türk Lirası) karşılığı İstanbul Büyükşehir Belediye Başkanlığı, Etüd ve Projeler Daire Başkanlığı, Altyapı Projeler Müdürlüğü M. Nezihi Özmen Mah. Keresteciler Sitesi, Kasım Sok. No: 77 Kat:4 34169 Merter/İSTANBUL adresinden satın alınabilir. Ön yeterliğe başvuracak olanların Ön yeterlik dökümanını satın almaları veya EKAP üzerinden e-imza kullanarak indirmeleri zorunludur.</text:p>
                          <text:p text:style-name="P15">8.İhale dokümanı, teklif vermek üzere ihaleye davet edilecek adaylara davet mektubu ekinde gönderilecektir.</text:p>
                          <text:p text:style-name="P15">9. Ön yeterlik başvurusu, ön yeterlik değerlendirmesi tarihi ve saatine kadar İstanbul Büyükşehir Belediyesi İhale İşleri Müdürlüğü M.Nezihi Özmen Mh. Keresteciler Sitesi, Kasım Sk. No:62 Merter/İSTANBUL adresine elden teslim edilebileceği gibi iadeli taahhütlü posta vasıtasıyla da gönderilebilir.</text:p>
                          <text:p text:style-name="P15">10. Konsorsiyum olarak ihaleye teklif veremezler.</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2M27S</meta:editing-duration>
    <meta:editing-cycles>726</meta:editing-cycles>
    <meta:generator>OpenOffice.org/3.3$Win32 OpenOffice.org_project/330m20$Build-9567</meta:generator>
    <dc:date>2013-10-18T08:52:31.39</dc:date>
    <meta:document-statistic meta:table-count="3" meta:image-count="0" meta:object-count="0" meta:page-count="1" meta:paragraph-count="42" meta:word-count="1727" meta:character-count="12998"/>
    <meta:user-defined meta:name="Info 1"/>
    <meta:user-defined meta:name="Info 2"/>
    <meta:user-defined meta:name="Info 3"/>
    <meta:user-defined meta:name="Info 4"/>
  </office:meta>
</office:document-meta>
</file>