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p>
      <text:p text:style-name="P1">T.C. ANTALYA 1. (SULH HUKUK MAH.) SATIŞ MEMURLUĞUNDAN TAŞINMAZIN AÇIK ARTIRMA İLANI</text:p>
      <text:p text:style-name="Standard"/>
      <text:p text:style-name="Standard">Satılmasına karar verilen taşınmazın cinsi, niteliği, kıymeti, adedi, önemli<text:line-break/>özellikleri:</text:p>
      <text:p text:style-name="Standard">1 NO’LU TAŞINMAZIN</text:p>
      <text:p text:style-name="Standard">Özellikleri<text:tab/>: Antalya ili Muratpaşa İlçesi Güzeloba Mahallesi 6732</text:p>
      <text:p text:style-name="Standard">ada 1 parselde kayıtlı Arsadır. Ermenek Mahallesine gidiş yolu üzerinde,<text:line-break/>havaalanı yolunun doğusunda 200 mt. Mesafelidir. Parsel üzerinde 65</text:p>
      <text:p text:style-name="Standard">adet zeytin ağacı, 2 adet andız ağacı bulunmaktadır.</text:p>
      <text:p text:style-name="Standard"/>
      <text:p text:style-name="Standard">Adresi</text:p>
      <text:p text:style-name="Standard">Yüzölçümü<text:line-break/>Arsa Payı</text:p>
      <text:p text:style-name="Standard">İmar Durumu<text:tab/>: Parsel, 1/1000 ölçekli Uygulama İmar planında, bir</text:p>
      <text:p text:style-name="Standard">kısmı ormandan çıkarılan 2B arazisi, bir kısmı konut alanında kalmaktadır.<text:line-break/>Kıymeti<text:tab/>:1.345.300,00 TL</text:p>
      <text:p text:style-name="Standard">KDV Oranı<text:tab/>:%18</text:p>
      <text:p text:style-name="Standard">Kaydındaki Şerhler:</text:p>
      <text:p text:style-name="Standard">1. <text:tab/>Satış Günü</text:p>
      <text:p text:style-name="Standard">2. <text:tab/>Satış Günü<text:line-break/>Satış Yeri</text:p>
      <text:p text:style-name="Standard">Mahk. Duruşma Salonu<text:line-break/>Satış Şartları<text:tab/>:</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text:p>
      <text:p text:style-name="Standard">toplamını ve satış giderlerini geçmesi şartıyla en çok artırana ihale olun ir.</text:p>
      <text:p text:style-name="Standard">Böyle fazla bedelle alıcı çıkmazsa satış talebi düşecektir.</text:p>
      <text:p text:style-name="Standard"/>
      <text:p text:style-name="Standard">2- <text:tab/>Artırmayâfiştirak edeceklerin, tahmin edilen değerin % 20’si oranında » akçesi veya bu miktar kadar banka teminat mektubu vermeleri lazıma Satış peşin para iledir, alıcı isteğinde (10) günü geçmemek üzere sü verilebilir. Damga vergisi, KDV, 1/2 tapu harcı ile teslim masrafları alıcıya ait Tellaliye resmi, taşınmazın aynından doğan vergiler satış bedelinden öden r.</text:p>
      <text:p text:style-name="Standard">3- <text:tab/>ipotek sahibi alacaklılarla diğer ilgilerin (*) bu gayrimenkul üzerirv eki haklarını özellikle faiz ve giderlere dair olan iddialarını dayanağı belg I: ile (15) gün içinde dairemize bildirmeleri lazımdır; aksi takdirde hakları tapı sicil ile sabit olmadıkça paylaşmadan hariç bırakılacaktır.</text:p>
      <text:p text:style-name="Standard">4- <text:tab/>Satış bedeli hemen veya verilen mühlet içinde ödenmezse İcra ve İfli: Kanununun 133’üncü maddesi gereğince ihale feshedilir, ihaleye kat I [ daha sonra ihale bedelini yatırmamak sureti ile ihalenin feshine sebep ole t tüm alıcılar ve kefilleri teklif ettikleri bedel ile son ihale bedeli arasındaki farktan ve diğer zararlardan ve ayrıca temerrüt faizinden müteselsilen mest) olacaklardır. İhale farkı ve temerrüt faizi ayrıca hükme hacet kalmaks dairemizce tahsil olunacak, bu fark, varsa öncelikle teminat bedelini ■; alınacaktır.</text:p>
      <text:p text:style-name="Standard">5- <text:tab/>Şartname, ilan tarihinden itibaren herkesin görebilmesi için dairedi açık olup gideri verildiği takdirde isteyen alıcıya bir örneği gönderilebil</text:p>
      <text:p text:style-name="Standard">6- <text:tab/>Satışa iştirak edenlerin şartnameyi görmüş ve münderecatını ka-1 etmiş sayılacakları, başkaca bilgi almak isteyenlerin 2008/4 Satış sayılı dosya numarasıyla müdürlüğümüze <text:soft-page-break/>başvurmaları ilan olunur. 10/06/2( ! (İİK m. 126) (*) İlgililer tabirine irtifak hakkı sahipleri de dahildir.</text:p>
      <text:p text:style-name="Standard">*:Bu örnek, bu Yönetmelikten önceki uygulamada kullanılan Örnek 64’ t karşılık gelmektedir.</text:p>
      <text:p text:style-name="Standard">B. 41346 www.bik.go' İ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9S</meta:editing-duration>
    <meta:editing-cycles>4</meta:editing-cycles>
    <meta:generator>OpenOffice.org/3.3$Win32 OpenOffice.org_project/330m20$Build-9567</meta:generator>
    <dc:date>2013-07-08T11:54:49.06</dc:date>
    <dc:creator>tk emlak .</dc:creator>
    <meta:document-statistic meta:table-count="0" meta:image-count="0" meta:object-count="0" meta:page-count="2" meta:paragraph-count="26" meta:word-count="448" meta:character-count="3248"/>
    <meta:user-defined meta:name="Info 1"/>
    <meta:user-defined meta:name="Info 2"/>
    <meta:user-defined meta:name="Info 3"/>
    <meta:user-defined meta:name="Info 4"/>
  </office:meta>
</office:document-meta>
</file>