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5cm" style:rel-column-width="737*"/>
    </style:style>
    <style:style style:name="Tablo4.C" style:family="table-column">
      <style:table-column-properties style:column-width="18.724cm" style:rel-column-width="5870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2"><text:span text:style-name="Strong_20_Emphasis"><text:span text:style-name="T2">Toplu Konut İdaresi Başkanlığı Toplu Konut İdaresi Başkanlığı</text:span></text:span></text:p>
            <text:p text:style-name="P2"><text:span text:style-name="T1"><text:line-break/></text:span><text:span text:style-name="Strong_20_Emphasis"><text:span text:style-name="T1">Kütahya İli Tavşanlı İlçesi Hanımçeşme Mevkii ve Moymul Mahallesinde yapılacak 1'er Adet 16 Derslikli İlköğretim Okulu İnşaatları ile Altyapı ve Çevre Düzenlemesi İşi</text:span></text:span><text:span text:style-name="T1">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3"><text:span text:style-name="Strong_20_Emphasis"><text:span text:style-name="T1">İhale Kayıt Numarası</text:span></text:span></text:p>
                </table:table-cell>
                <table:table-cell table:style-name="Tablo2.A1" office:value-type="string">
                  <text:p text:style-name="P3"><text:span text:style-name="Strong_20_Emphasis"><text:span text:style-name="T1">:</text:span></text:span></text:p>
                </table:table-cell>
                <table:table-cell table:style-name="Tablo2.A1" office:value-type="string">
                  <text:p text:style-name="P3"><text:span text:style-name="Strong_20_Emphasis"><text:span text:style-name="T1">2013/73569</text:span></text:span></text:p>
                </table:table-cell>
              </table:table-row>
            </table:table>
            <text:p text:style-name="P2">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3"><text:span text:style-name="Strong_20_Emphasis"><text:span text:style-name="T1">1-İdarenin</text:span></text:span></text:p>
                </table:table-cell>
                <table:covered-table-cell/>
                <table:covered-table-cell/>
              </table:table-row>
              <table:table-row>
                <table:table-cell table:style-name="Tablo3.A1" office:value-type="string">
                  <text:p text:style-name="P3"><text:span text:style-name="Strong_20_Emphasis"><text:span text:style-name="T1">a)</text:span></text:span> <text:span text:style-name="T1">Adresi</text:span></text:p>
                </table:table-cell>
                <table:table-cell table:style-name="Tablo3.A1" office:value-type="string">
                  <text:p text:style-name="P4">:</text:p>
                </table:table-cell>
                <table:table-cell table:style-name="Tablo3.A1" office:value-type="string">
                  <text:p text:style-name="P3"><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3"><text:span text:style-name="Strong_20_Emphasis"><text:span text:style-name="T1">b)</text:span></text:span> <text:span text:style-name="T1">Telefon ve faks numarası</text:span></text:p>
                </table:table-cell>
                <table:table-cell table:style-name="Tablo3.A1" office:value-type="string">
                  <text:p text:style-name="P4">:</text:p>
                </table:table-cell>
                <table:table-cell table:style-name="Tablo3.A1" office:value-type="string">
                  <text:p text:style-name="P3"><text:span text:style-name="Strong_20_Emphasis"><text:span text:style-name="T1">3122667680 - 3122660134</text:span></text:span></text:p>
                </table:table-cell>
              </table:table-row>
              <table:table-row>
                <table:table-cell table:style-name="Tablo3.A1" office:value-type="string">
                  <text:p text:style-name="P3"><text:span text:style-name="Strong_20_Emphasis"><text:span text:style-name="T1">c)</text:span></text:span> <text:span text:style-name="T1">Elektronik Posta Adresi</text:span></text:p>
                </table:table-cell>
                <table:table-cell table:style-name="Tablo3.A1" office:value-type="string">
                  <text:p text:style-name="P4">:</text:p>
                </table:table-cell>
                <table:table-cell table:style-name="Tablo3.A1" office:value-type="string">
                  <text:p text:style-name="P3"><text:span text:style-name="Strong_20_Emphasis"><text:span text:style-name="T1">msoylu@toki.gov.tr</text:span></text:span></text:p>
                </table:table-cell>
              </table:table-row>
              <table:table-row>
                <table:table-cell table:style-name="Tablo3.A1" office:value-type="string">
                  <text:p text:style-name="P3"><text:span text:style-name="Strong_20_Emphasis"><text:span text:style-name="T1">ç)</text:span></text:span> <text:span text:style-name="T1">İhale dokümanının görülebileceği internet adresi</text:span></text:p>
                </table:table-cell>
                <table:table-cell table:style-name="Tablo3.A1" office:value-type="string">
                  <text:p text:style-name="P4">:</text:p>
                </table:table-cell>
                <table:table-cell table:style-name="Tablo3.A1" office:value-type="string">
                  <text:p text:style-name="P4">https://ekap.kik.gov.tr/EKAP/</text:p>
                </table:table-cell>
              </table:table-row>
            </table:table>
            <text:p text:style-name="P2"><text:span text:style-name="T1"><text:line-break/></text:span><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text:span text:style-name="T1">a)</text:span></text:span> <text:span text:style-name="T1">Niteliği, türü ve miktarı</text:span></text:p>
                </table:table-cell>
                <table:table-cell table:style-name="Tablo4.A1" office:value-type="string">
                  <text:p text:style-name="P4">:</text:p>
                </table:table-cell>
                <table:table-cell table:style-name="Tablo4.C1" office:value-type="string">
                  <text:p text:style-name="P3"><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3"><text:span text:style-name="Strong_20_Emphasis"><text:span text:style-name="T1">b)</text:span></text:span> <text:span text:style-name="T1">Yapılacağı yer</text:span></text:p>
                </table:table-cell>
                <table:table-cell table:style-name="Tablo4.C1" office:value-type="string">
                  <text:p text:style-name="P4">:</text:p>
                </table:table-cell>
                <table:table-cell table:style-name="Tablo4.C1" office:value-type="string">
                  <text:p text:style-name="P3"><text:span text:style-name="Strong_20_Emphasis"><text:span text:style-name="T1">Kütahya</text:span></text:span></text:p>
                </table:table-cell>
              </table:table-row>
              <table:table-row>
                <table:table-cell table:style-name="Tablo4.C1" office:value-type="string">
                  <text:p text:style-name="P3"><text:span text:style-name="Strong_20_Emphasis"><text:span text:style-name="T1">c)</text:span></text:span> <text:span text:style-name="T1">İşe başlama tarihi</text:span></text:p>
                </table:table-cell>
                <table:table-cell table:style-name="Tablo4.C1" office:value-type="string">
                  <text:p text:style-name="P4">:</text:p>
                </table:table-cell>
                <table:table-cell table:style-name="Tablo4.C1" office:value-type="string">
                  <text:p text:style-name="P3"><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3"><text:span text:style-name="Strong_20_Emphasis"><text:span text:style-name="T1">ç)</text:span></text:span> <text:span text:style-name="T1">İşin süresi</text:span></text:p>
                </table:table-cell>
                <table:table-cell table:style-name="Tablo4.C1" office:value-type="string">
                  <text:p text:style-name="P4">:</text:p>
                </table:table-cell>
                <table:table-cell table:style-name="Tablo4.C1" office:value-type="string">
                  <text:p text:style-name="P3"><text:span text:style-name="T1">Yer tesliminden itibaren </text:span><text:span text:style-name="Strong_20_Emphasis"><text:span text:style-name="T1">620 (Altıyüzyirmi) takvim günüdür</text:span></text:span><text:span text:style-name="T1">.</text:span></text:p>
                </table:table-cell>
              </table:table-row>
            </table:table>
            <text:p text:style-name="P2"><text:span text:style-name="T1"><text:line-break/></text:span><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text:span text:style-name="T1">a)</text:span></text:span> <text:span text:style-name="T1">Yapılacağı yer</text:span></text:p>
                </table:table-cell>
                <table:table-cell table:style-name="Tablo5.A1" office:value-type="string">
                  <text:p text:style-name="P4">:</text:p>
                </table:table-cell>
                <table:table-cell table:style-name="Tablo5.A1" office:value-type="string">
                  <text:p text:style-name="P3"><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text:span text:style-name="T1">b)</text:span></text:span> <text:span text:style-name="T1">Tarihi ve saati</text:span></text:p>
                </table:table-cell>
                <table:table-cell table:style-name="Tablo5.A1" office:value-type="string">
                  <text:p text:style-name="P4">:</text:p>
                </table:table-cell>
                <table:table-cell table:style-name="Tablo5.A1" office:value-type="string">
                  <text:p text:style-name="P3"><text:span text:style-name="Strong_20_Emphasis"><text:span text:style-name="T1">11.07.2013 - 14:30</text:span></text:span></text:p>
                </table:table-cell>
              </table:table-row>
            </table:table>
            <text:p text:style-name="P2"><text:span text:style-name="T1"><text:line-break/></text:span><text:soft-page-break/><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3"><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3"><text:span text:style-name="Strong_20_Emphasis"><text:span text:style-name="T1">4.2.1 Bankalardan temin edilecek belgeler:</text:span></text:span></text:p>
                </table:table-cell>
              </table:table-row>
              <table:table-row>
                <table:table-cell table:style-name="Tablo6.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3"><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3"><text:span text:style-name="Strong_20_Emphasis"><text:span text:style-name="T1">4.2.3. İş hacmini gösteren belgeler:</text:span></text:span></text:p>
                </table:table-cell>
              </table:table-row>
              <table:table-row>
                <table:table-cell table:style-name="Tablo6.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text:soft-page-break/>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2"> </text:p>
            <table:table table:name="Tablo7" table:style-name="Tablo7">
              <table:table-column table:style-name="Tablo7.A"/>
              <table:table-row>
                <table:table-cell table:style-name="Tablo7.A1" office:value-type="string">
                  <text:p text:style-name="P3"><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3"><text:span text:style-name="Strong_20_Emphasis"><text:span text:style-name="T1">4.3.1. İş deneyim belgeleri:</text:span></text:span></text:p>
                </table:table-cell>
              </table:table-row>
              <table:table-row>
                <table:table-cell table:style-name="Tablo7.A1" office:value-type="string">
                  <text:p text:style-name="P3"><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3"><text:span text:style-name="Strong_20_Emphasis"><text:span text:style-name="T1">4.3.2. Makine, teçhizat ve diğer ekipmana ilişkin belgeler</text:span></text:span></text:p>
                </table:table-cell>
              </table:table-row>
              <table:table-row>
                <table:table-cell table:style-name="Tablo7.A1" office:value-type="string">
                  <text:p text:style-name="P3"><text:span text:style-name="Strong_20_Emphasis"><text:span text:style-name="T1">Sıra No Makine, Ekipman cinsi ve Özellikleri Gerekli Minumum Adet<text:line-break/>1 Ekskavatör 1 Adet<text:line-break/>2 Traktör Kepçe 1 Adet<text:line-break/>3 Dozer 1 Adet<text:line-break/>4 İnş.Asansörü 10 Adet<text:line-break/>5 Kamyon 4 Adet<text:line-break/>6 Vibratör 9 Adet<text:line-break/>7 Kırıcı 1 Adet<text:line-break/>Tesis, makine, teçhizat ve diğer ekipman için kendi malı olma şartının aranmaması esastır.</text:span></text:span></text:p>
                </table:table-cell>
              </table:table-row>
            </table:table>
            <text:p text:style-name="P2"> </text:p>
            <table:table table:name="Tablo8" table:style-name="Tablo8">
              <table:table-column table:style-name="Tablo8.A"/>
              <table:table-row>
                <table:table-cell table:style-name="Tablo8.A1" office:value-type="string">
                  <text:p text:style-name="P3"><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3"><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3"><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3"><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3"><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2"><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oft-page-break/><text:span text:style-name="Strong_20_Emphasis"><text:span text:style-name="T1">12.</text:span></text:span><text:span text:style-name="T1"> Konsorsiyum olarak ihaleye teklif verilemez. <text:line-break/></text:span><text:span text:style-name="Strong_20_Emphasis"><text:span text:style-name="T1">13. Diğer hususlar:</text:span></text:span></text:p>
            <text:p text:style-name="P2"><text:span text:style-name="Strong_20_Emphasis"><text:span text:style-name="T1">İhalede Uygulanacak Sınır Değer Katsayısı (N) : 1,00</text:span></text:span></text:p>
            <text:p text:style-name="Table_20_Contents">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5T16:12:21.44</meta:creation-date>
    <dc:date>2013-06-25T16:16:34.73</dc:date>
    <dc:creator>tk emlak .</dc:creator>
    <meta:editing-duration>PT31S</meta:editing-duration>
    <meta:editing-cycles>1</meta:editing-cycles>
    <meta:generator>OpenOffice.org/3.3$Win32 OpenOffice.org_project/330m20$Build-9567</meta:generator>
    <meta:document-statistic meta:table-count="8" meta:image-count="0" meta:object-count="0" meta:page-count="4" meta:paragraph-count="70" meta:word-count="1218" meta:character-count="9136"/>
  </office:meta>
</office:document-meta>
</file>