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ce style:name="Impact" svg:font-family="Impact"/>
    <style:font-face style:name="Segoe UI" svg:font-family="'Segoe UI'"/>
    <style:font-face style:name="Trebuchet MS" svg:font-family="'Trebuchet MS'"/>
  </office:font-face-decls>
  <office:automatic-styles>
    <style:style style:name="Tablo1" style:family="table">
      <style:table-properties style:width="16.383cm" table:align="center" style:writing-mode="lr-tb"/>
    </style:style>
    <style:style style:name="Tablo1.A" style:family="table-column">
      <style:table-column-properties style:column-width="1.702cm"/>
    </style:style>
    <style:style style:name="Tablo1.B" style:family="table-column">
      <style:table-column-properties style:column-width="8.221cm"/>
    </style:style>
    <style:style style:name="Tablo1.C" style:family="table-column">
      <style:table-column-properties style:column-width="3.209cm"/>
    </style:style>
    <style:style style:name="Tablo1.D" style:family="table-column">
      <style:table-column-properties style:column-width="3.251cm"/>
    </style:style>
    <style:style style:name="Tablo1.1" style:family="table-row">
      <style:table-row-properties style:row-height="0.517cm"/>
    </style:style>
    <style:style style:name="Tablo1.A1" style:family="table-cell">
      <style:table-cell-properties style:vertical-align="top" fo:background-color="#000000">
        <style:background-image/>
      </style:table-cell-properties>
    </style:style>
    <style:style style:name="Tablo1.2" style:family="table-row">
      <style:table-row-properties style:row-height="0.855cm"/>
    </style:style>
    <style:style style:name="Tablo1.A2" style:family="table-cell">
      <style:table-cell-properties style:vertical-align="top" fo:background-color="#ffffff" fo:padding="0cm" fo:border-left="0.002cm solid #000000" fo:border-right="none" fo:border-top="none" fo:border-bottom="none">
        <style:background-image/>
      </style:table-cell-properties>
    </style:style>
    <style:style style:name="Tablo1.D2" style:family="table-cell">
      <style:table-cell-properties style:vertical-align="top" fo:background-color="#ffffff" fo:padding="0cm" fo:border-left="0.002cm solid #000000" fo:border-right="0.002cm solid #000000" fo:border-top="none" fo:border-bottom="none">
        <style:background-image/>
      </style:table-cell-properties>
    </style:style>
    <style:style style:name="Tablo1.A3"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1.D3"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1.4" style:family="table-row">
      <style:table-row-properties style:row-height="0.864cm"/>
    </style:style>
    <style:style style:name="Tablo1.6" style:family="table-row">
      <style:table-row-properties style:row-height="0.871cm"/>
    </style:style>
    <style:style style:name="Tablo1.7" style:family="table-row">
      <style:table-row-properties style:row-height="0.847cm"/>
    </style:style>
    <style:style style:name="Tablo1.9" style:family="table-row">
      <style:table-row-properties style:row-height="1.372cm"/>
    </style:style>
    <style:style style:name="Tablo1.A9"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1.D9" style:family="table-cell">
      <style:table-cell-properties style:vertical-align="top" fo:background-color="#ffffff" fo:padding="0cm" fo:border="0.002cm solid #000000">
        <style:background-image/>
      </style:table-cell-properties>
    </style:style>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Standard" style:master-page-name="">
      <style:paragraph-properties style:page-number="auto" fo:break-after="page"/>
      <style:text-properties fo:font-size="1pt" style:font-size-asian="1pt" style:font-size-complex="1pt"/>
    </style:style>
    <style:style style:name="P3" style:family="paragraph" style:parent-style-name="Tablo_20_yazısı" style:master-page-name="">
      <style:paragraph-properties fo:margin-left="0.141cm" fo:margin-right="0.176cm" fo:margin-top="0cm" fo:margin-bottom="0cm" fo:text-align="justify" style:justify-single-word="false"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459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cm" fo:margin-right="0cm" fo:margin-top="0cm" fo:margin-bottom="0cm" fo:line-height="0.39cm"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cm" fo:margin-right="0cm" fo:margin-top="0cm" fo:margin-bottom="0cm" fo:line-height="0.3cm"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cm" fo:margin-right="0cm" fo:margin-top="0cm" fo:margin-bottom="0cm" fo:line-height="0.141cm" fo:text-align="end" style:justify-single-word="false" fo:text-indent="0cm" style:auto-text-indent="false" style:page-number="auto" fo:background-color="transparent">
        <style:background-image/>
      </style:paragraph-properties>
    </style:style>
    <style:style style:name="P8" style:family="paragraph" style:parent-style-name="Gövde_20_metni" style:master-page-name="">
      <style:paragraph-properties fo:margin-left="0cm" fo:margin-right="0cm" fo:margin-top="0cm" fo:margin-bottom="0cm" fo:line-height="0.381cm"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cm" fo:margin-right="0cm" fo:margin-top="0cm" fo:margin-bottom="0cm" fo:line-height="0.399cm" fo:text-indent="0cm" style:auto-text-indent="false" style:page-number="auto" fo:background-color="transparent">
        <style:background-image/>
      </style:paragraph-properties>
    </style:style>
    <style:style style:name="P10" style:family="paragraph" style:parent-style-name="Gövde_20_metni_20__28_2_29_" style:master-page-name="">
      <style:paragraph-properties fo:margin-left="0.071cm" fo:margin-right="0cm" fo:margin-top="0cm" fo:margin-bottom="0cm" fo:line-height="0.3cm" fo:text-indent="0cm" style:auto-text-indent="false" style:page-number="auto" fo:background-color="#000000">
        <style:background-image/>
      </style:paragraph-properties>
    </style:style>
    <style:style style:name="P11" style:family="paragraph" style:parent-style-name="Tablo_20_yazısı" style:master-page-name="">
      <style:paragraph-properties fo:margin-left="0cm" fo:margin-right="0.035cm" fo:margin-top="0cm" fo:margin-bottom="0cm" fo:text-indent="0cm" style:auto-text-indent="false" style:page-number="auto" fo:background-color="transparent">
        <style:background-image/>
      </style:paragraph-properties>
    </style:style>
    <style:style style:name="P12" style:family="paragraph" style:parent-style-name="Tablo_20_yazısı_20__28_3_29_" style:master-page-name="">
      <style:paragraph-properties fo:margin-left="0cm" fo:margin-right="0.035cm" fo:margin-top="0cm" fo:margin-bottom="0.005cm" fo:line-height="0.3cm"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cm" fo:margin-right="0.247cm" fo:margin-top="0cm" fo:margin-bottom="0cm" fo:line-height="0.3cm" fo:text-align="end" style:justify-single-word="false" fo:text-indent="0cm" style:auto-text-indent="false" style:page-number="auto" fo:background-color="transparent">
        <style:background-image/>
      </style:paragraph-properties>
    </style:style>
    <style:style style:name="P14" style:family="paragraph" style:parent-style-name="Üst_20_bilgi_20_veya_20_alt_20_bilgi" style:master-page-name="">
      <style:paragraph-properties fo:margin-left="0.035cm" fo:margin-right="0cm" fo:margin-top="0cm" fo:margin-bottom="0cm" fo:line-height="0.282cm" fo:text-align="start" style:justify-single-word="false" fo:text-indent="0cm" style:auto-text-indent="false" style:page-number="auto" fo:background-color="transparent">
        <style:background-image/>
      </style:paragraph-properties>
    </style:style>
    <style:style style:name="P15" style:family="paragraph" style:parent-style-name="Başlık_20__23_2" style:master-page-name="">
      <style:paragraph-properties fo:margin-left="0.071cm" fo:margin-right="0cm" fo:margin-top="0cm" fo:margin-bottom="0cm" fo:text-indent="0cm" style:auto-text-indent="false" style:page-number="auto" fo:background-color="#000000">
        <style:background-image/>
      </style:paragraph-properties>
    </style:style>
    <style:style style:name="P16" style:family="paragraph" style:parent-style-name="Başlık_20__23_2" style:master-page-name="">
      <style:paragraph-properties fo:margin-left="0.071cm" fo:margin-right="0cm" fo:margin-top="0cm" fo:margin-bottom="0.039cm" fo:line-height="0.406cm" fo:text-indent="0cm" style:auto-text-indent="false" style:page-number="auto" fo:background-color="#000000">
        <style:background-image/>
      </style:paragraph-properties>
    </style:style>
    <style:style style:name="P17" style:family="paragraph" style:parent-style-name="Standard" style:master-page-name="PageStyle0">
      <style:paragraph-properties style:page-number="auto"/>
      <style:text-properties fo:font-size="1pt" style:font-size-asian="1pt" style:font-size-complex="1pt"/>
    </style:style>
    <style:style style:name="P18" style:family="paragraph" style:parent-style-name="Başlık_20__23_1" style:master-page-name="">
      <style:paragraph-properties fo:margin-left="0.318cm" fo:margin-right="0cm" fo:margin-top="0cm" fo:margin-bottom="0cm" fo:line-height="0.9cm" fo:text-indent="0cm" style:auto-text-indent="false" style:page-number="auto" fo:background-color="#000000">
        <style:background-image/>
      </style:paragraph-properties>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17"/>
        <text:p text:style-name="P2"><draw:frame draw:style-name="fr1" draw:name="Çerçeve1" text:anchor-type="paragraph" svg:x="1.517cm" svg:y="7.615cm" svg:width="17.508cm" svg:height="1.162cm" draw:z-index="0"><draw:text-box><text:h text:style-name="P18" text:outline-level="1"><text:bookmark-start text:name="bookmark0"/><text:span text:style-name="CharStyle5">SATILIK BİNALAR</text:span><text:bookmark-end text:name="bookmark0"/></text:h></draw:text-box></draw:frame><draw:frame draw:style-name="fr1" draw:name="1" text:anchor-type="paragraph" svg:x="1.517cm" svg:y="8.841cm" svg:width="17.508cm" svg:height="1.143cm" draw:z-index="1"><draw:text-box><text:h text:style-name="P15" text:outline-level="1"><text:bookmark-start text:name="bookmark1"/><text:span text:style-name="CharStyle8">EMEK İNŞAAT VE İŞLETME A.Ş. TARAFINDAN </text:span><text:span text:style-name="CharStyle9">AŞAĞIDA BİLGİLERİ BULUNAN 8 ADET GAYRİMENKUL İHALE İLE SATILACAKTIR.</text:span><text:bookmark-end text:name="bookmark1"/></text:h></draw:text-box></draw:frame><draw:frame draw:style-name="fr1" draw:name="2" text:anchor-type="paragraph" svg:x="1.949cm" svg:y="10.224cm" svg:width="16.383cm" draw:z-index="2"><draw:text-box fo:min-height="7.892cm"><table:table table:name="Tablo1" table:style-name="Tablo1"><table:table-column table:style-name="Tablo1.A"/><table:table-column table:style-name="Tablo1.B"/><table:table-column table:style-name="Tablo1.C"/><table:table-column table:style-name="Tablo1.D"/><table:table-row table:style-name="Tablo1.1"><table:table-cell table:style-name="Tablo1.A1" office:value-type="string"><text:p text:style-name="P6"><text:span text:style-name="CharStyle12">SIRA NO</text:span></text:p></table:table-cell><table:table-cell table:style-name="Tablo1.A1" office:value-type="string"><text:p text:style-name="P6"><text:span text:style-name="CharStyle12">SATILACAK GAYRİMENKUL</text:span></text:p></table:table-cell><table:table-cell table:style-name="Tablo1.A1" office:value-type="string"><text:p text:style-name="P4"><text:span text:style-name="CharStyle12">İHALETARİHve SAATİ</text:span></text:p></table:table-cell><table:table-cell table:style-name="Tablo1.A1" office:value-type="string"><text:p text:style-name="P6"><text:span text:style-name="CharStyle12">GEÇİCİ TEMİNAT BEDELİ</text:span></text:p></table:table-cell></table:table-row><table:table-row table:style-name="Tablo1.2"><table:table-cell table:style-name="Tablo1.A2" office:value-type="string"><text:p text:style-name="P6"><text:span text:style-name="CharStyle11">1</text:span></text:p></table:table-cell><table:table-cell table:style-name="Tablo1.A2" office:value-type="string"><text:p text:style-name="P8"><text:span text:style-name="CharStyle11">İSTANBUL İLİ, MALTEPE İLÇESİ, YENİKARİYE MAHALLESİ, 6 ADA, 58 PARSELDE BULUNAN BİNA</text:span></text:p></table:table-cell><table:table-cell table:style-name="Tablo1.A2" office:value-type="string"><text:p text:style-name="P4"><text:span text:style-name="CharStyle11">25.07.2013/10:00</text:span></text:p></table:table-cell><table:table-cell table:style-name="Tablo1.D2" office:value-type="string"><text:p text:style-name="P6"><text:span text:style-name="CharStyle11">230.000,00 TL</text:span></text:p></table:table-cell></table:table-row><table:table-row table:style-name="Tablo1.2"><table:table-cell table:style-name="Tablo1.A3" office:value-type="string"><text:p text:style-name="P6"><text:span text:style-name="CharStyle11">2</text:span></text:p></table:table-cell><table:table-cell table:style-name="Tablo1.A3" office:value-type="string"><text:p text:style-name="P5"><text:span text:style-name="CharStyle11">İSTANBUL İLİ, FATİH İLÇESİ, KIRIKÇEŞME MAHALLESİ, 2960 ADA, 39 PARSELDE BULUNAN BİNA</text:span></text:p></table:table-cell><table:table-cell table:style-name="Tablo1.A3" office:value-type="string"><text:p text:style-name="P4"><text:span text:style-name="CharStyle11">25.07.2013/12:00</text:span></text:p></table:table-cell><table:table-cell table:style-name="Tablo1.D3" office:value-type="string"><text:p text:style-name="P6"><text:span text:style-name="CharStyle11">910.000,00 TL</text:span></text:p></table:table-cell></table:table-row><table:table-row table:style-name="Tablo1.4"><table:table-cell table:style-name="Tablo1.A3" office:value-type="string"><text:p text:style-name="P6"><text:span text:style-name="CharStyle11">3</text:span></text:p></table:table-cell><table:table-cell table:style-name="Tablo1.A3" office:value-type="string"><text:p text:style-name="P5"><text:span text:style-name="CharStyle11">İSTANBUL İLİ, FATİH İLÇESİ, KIRIKÇEŞME MAHALLESİ, 2962 ADA, 39&gt;PARSELDE BULUNAN BİNA</text:span></text:p></table:table-cell><table:table-cell table:style-name="Tablo1.A3" office:value-type="string"><text:p text:style-name="P4"><text:span text:style-name="CharStyle11">25.07.2013/14:00</text:span></text:p></table:table-cell><table:table-cell table:style-name="Tablo1.D3" office:value-type="string"><text:p text:style-name="P6"><text:span text:style-name="CharStyle11">1.000.000,00 TL</text:span></text:p></table:table-cell></table:table-row><table:table-row table:style-name="Tablo1.2"><table:table-cell table:style-name="Tablo1.A3" office:value-type="string"><text:p text:style-name="P6"><text:span text:style-name="CharStyle11">4</text:span></text:p></table:table-cell><table:table-cell table:style-name="Tablo1.A3" office:value-type="string"><text:p text:style-name="P9"><text:span text:style-name="CharStyle11">İSTANBUL İLİ, FATİH İLÇESİ, KEMALPAŞA MAHALLESİ, 923 ADA, 44 PARSELDE BULUNAN BİNA</text:span></text:p></table:table-cell><table:table-cell table:style-name="Tablo1.A3" office:value-type="string"><text:p text:style-name="P4"><text:span text:style-name="CharStyle11">25.07.2013/15:30</text:span></text:p></table:table-cell><table:table-cell table:style-name="Tablo1.D3" office:value-type="string"><text:p text:style-name="P6"><text:span text:style-name="CharStyle11">600.000,00 TL</text:span></text:p></table:table-cell></table:table-row><table:table-row table:style-name="Tablo1.6"><table:table-cell table:style-name="Tablo1.A3" office:value-type="string"><text:p text:style-name="P6"><text:span text:style-name="CharStyle11">5</text:span></text:p></table:table-cell><table:table-cell table:style-name="Tablo1.A3" office:value-type="string"><text:p text:style-name="P5"><text:span text:style-name="CharStyle11">İSTANBUL İLİ, FATİH İLÇESİ, HOCAPAŞA MAHALLESİ, 27 ADA, 53-54 PARSELDE BULUNAN BİNA</text:span></text:p></table:table-cell><table:table-cell table:style-name="Tablo1.A3" office:value-type="string"><text:p text:style-name="P4"><text:span text:style-name="CharStyle11">26.07.2013/10:00</text:span></text:p></table:table-cell><table:table-cell table:style-name="Tablo1.D3" office:value-type="string"><text:p text:style-name="P6"><text:span text:style-name="CharStyle11">810.000,00 TL</text:span></text:p></table:table-cell></table:table-row><table:table-row table:style-name="Tablo1.7"><table:table-cell table:style-name="Tablo1.A3" office:value-type="string"><text:p text:style-name="P6"><text:span text:style-name="CharStyle11">6</text:span></text:p></table:table-cell><table:table-cell table:style-name="Tablo1.A3" office:value-type="string"><text:p text:style-name="P5"><text:span text:style-name="CharStyle11">İSTANBUL İLİ, FATİH İLÇESİ, HOCAPAŞA MAHALLESİ, 27 ADA, 16 PARSELDE BULUNAN BİNA</text:span></text:p></table:table-cell><table:table-cell table:style-name="Tablo1.A3" office:value-type="string"><text:p text:style-name="P4"><text:span text:style-name="CharStyle11">26.07.2013/11:30</text:span></text:p></table:table-cell><table:table-cell table:style-name="Tablo1.D3" office:value-type="string"><text:p text:style-name="P6"><text:span text:style-name="CharStyle11">180.000,00 TL</text:span></text:p></table:table-cell></table:table-row><table:table-row table:style-name="Tablo1.2"><table:table-cell table:style-name="Tablo1.A3" office:value-type="string"><text:p text:style-name="P6"><text:span text:style-name="CharStyle11">7</text:span></text:p></table:table-cell><table:table-cell table:style-name="Tablo1.A3" office:value-type="string"><text:p text:style-name="P6"><text:span text:style-name="CharStyle11">İSTANBUL İLİ, BEYOĞLU İLÇESİ, HOCAPAŞA MAHALLESİ,</text:span></text:p><text:p text:style-name="P6"><text:span text:style-name="CharStyle11">27 ADA, 16 PARSELDE BULUNAN BİNA</text:span></text:p><text:p text:style-name="P7"><text:span text:style-name="CharStyle13">1 i</text:span></text:p></table:table-cell><table:table-cell table:style-name="Tablo1.A3" office:value-type="string"><text:p text:style-name="P13"><text:span text:style-name="CharStyle11">26.07.2013/13:30</text:span></text:p></table:table-cell><table:table-cell table:style-name="Tablo1.D3" office:value-type="string"><text:p text:style-name="P6"><text:span text:style-name="CharStyle11">50.000,00 TL</text:span></text:p></table:table-cell></table:table-row><table:table-row table:style-name="Tablo1.9"><table:table-cell table:style-name="Tablo1.A9" office:value-type="string"><text:p text:style-name="P6"><text:span text:style-name="CharStyle11">8</text:span></text:p></table:table-cell><table:table-cell table:style-name="Tablo1.A9" office:value-type="string"><text:p text:style-name="P5"><text:span text:style-name="CharStyle11">ANKARA İLİ, ÇANKAYA İLÇESİ, KAVAKLIDERE MAHALLESİ 4455 ADA, 27 PARSELDE BULUNAN BİNA VE 9026 ADA, 3 PARSELDE BULUNAN ARSA</text:span></text:p></table:table-cell><table:table-cell table:style-name="Tablo1.A9" office:value-type="string"><text:p text:style-name="P4"><text:span text:style-name="CharStyle11">26.07.2013/15:00</text:span></text:p></table:table-cell><table:table-cell table:style-name="Tablo1.D9" office:value-type="string"><text:p text:style-name="P6"><text:span text:style-name="CharStyle11">110.000,00 TL</text:span></text:p></table:table-cell></table:table-row></table:table></draw:text-box></draw:frame><draw:frame draw:style-name="fr1" draw:name="3" text:anchor-type="paragraph" svg:x="1.526cm" svg:y="18.156cm" svg:width="17.17cm" svg:height="2.252cm" draw:z-index="3"><draw:text-box><text:p text:style-name="P12"><text:span text:style-name="CharStyle15">İHALE ŞARTNAMESİNİN SATIN ALINMASI ZORUNLU OLUP, HER BİR İHALE İÇİN ŞARTNAME BEDELİ 1.000,00 TL'DİR.</text:span></text:p><text:p text:style-name="P11"><text:span text:style-name="CharStyle18">* İhale dokümanının temin edilebileceği adresler; </text:span><text:a xlink:type="simple" xlink:href="http://www.emekinsaat.com.tr/"><text:span text:style-name="CharStyle18">www.emekinsaat.com.tr</text:span></text:a><text:span text:style-name="CharStyle18"> </text:span><text:span text:style-name="CharStyle17">internet adresinden şartname dökümü alınarak şartname bedelinin şartnamede yazılı banka hesabına yatırılması yeteriidir.</text:span></text:p><text:p text:style-name="P3"><text:span text:style-name="CharStyle17">Aynca </text:span><text:span text:style-name="CharStyle18">Emek İnşaat ve İşletme A.Ş. Atatürk Bulvarı No:227 Kavaklıdere/ANKARA </text:span><text:span text:style-name="CharStyle17">adresinde Muhasebe ve Finans Müdürlüğü veznesinden şartname satın alınabilir. 'Teklif ve belgeler kapalı zarf içerisine konulmak suretiyle en geç ihale günü ve saatine kadar Emek inşaat ve İşletme A.Ş.' nin Atatürk Bulvan No:227 Kavaklıdere/ANKARA &lt; adresindeki Muhasebe ve Finans Müdürlüğü veznesine makbuz karşılığı elden teslim edilecektir.İhale gün ve saatinden sonra verilecek teklif ve belgeler kabul edilmez.</text:span></text:p></draw:text-box></draw:frame><draw:frame draw:style-name="fr1" draw:name="4" text:anchor-type="paragraph" svg:x="1.517cm" svg:y="20.442cm" svg:width="17.508cm" svg:height="1.05cm" draw:z-index="4"><draw:text-box><text:h text:style-name="P16" text:outline-level="1"><text:bookmark-start text:name="bookmark2"/><text:span text:style-name="CharStyle9">Müracaat: EMEK İNŞAAT VE İŞLETME A.Ş.</text:span><text:bookmark-end text:name="bookmark2"/></text:h><text:p text:style-name="P10"><text:span text:style-name="CharStyle21">Atatürk Bulvarı No:227 Kavaklıdere/Ankara Tel:0 (312) 467 55 75/1440Gsm: O 533 34621 67 Ayrıntılı bilgi için: </text:span><text:a xlink:type="simple" xlink:href="http://www.emekinsaat.com.tr/"><text:span text:style-name="CharStyle21">www.emekinsaat.com.tr</text:span></text:a></text:p></draw:text-box></draw:frame><draw:frame draw:style-name="fr1" draw:name="5" text:anchor-type="paragraph" svg:x="19.281cm" svg:y="22.096cm" fo:min-width="0.203cm" draw:z-index="5"><draw:text-box fo:min-height="0.376cm"><text:p text:style-name="P14"><text:span text:style-name="CharStyle23">v</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Impact" svg:font-family="Impact"/>
    <style:font-face style:name="Segoe UI" svg:font-family="'Segoe UI'"/>
    <style:font-face style:name="Trebuchet MS" svg:font-family="'Trebuchet MS'"/>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aşlık_20__23_1" style:display-name="Başlık #1" style:family="paragraph" style:master-page-name="">
      <style:paragraph-properties fo:margin-top="0cm" fo:margin-bottom="0.318cm" fo:line-height="0cm" fo:text-align="center" style:justify-single-word="false" style:page-number="auto" fo:background-color="#ffffff">
        <style:background-image/>
      </style:paragraph-properties>
      <style:text-properties style:text-line-through-style="none" style:font-name="Segoe UI" fo:font-size="25.5pt" fo:letter-spacing="0.007cm" fo:font-style="normal" style:text-underline-style="none" fo:font-weight="bold" style:font-name-asian="Segoe UI" style:font-size-asian="25.5pt" style:font-style-asian="normal" style:font-weight-asian="bold" style:font-name-complex="Segoe UI" style:font-size-complex="25.5pt" style:font-style-complex="normal" style:font-weight-complex="bold"/>
    </style:style>
    <style:style style:name="Başlık_20__23_2" style:display-name="Başlık #2" style:family="paragraph" style:master-page-name="">
      <style:paragraph-properties fo:margin-top="0.318cm" fo:margin-bottom="0.318cm" fo:line-height="0.542cm" fo:text-align="center" style:justify-single-word="false" style:page-number="auto" fo:background-color="#ffffff">
        <style:background-image/>
      </style:paragraph-properties>
      <style:text-properties style:text-line-through-style="none" style:font-name="Trebuchet MS" fo:font-size="11.5pt" fo:letter-spacing="0.002cm" fo:font-style="normal" style:text-underline-style="none" fo:font-weight="normal" style:font-name-asian="Trebuchet MS" style:font-size-asian="11.5pt" style:font-style-asian="normal" style:font-weight-asian="normal" style:font-name-complex="Trebuchet MS" style:font-size-complex="11.5pt" style:font-style-complex="normal" style:font-weight-complex="normal"/>
    </style:style>
    <style:style style:name="Gövde_20_metni" style:display-name="Gövde metni" style:family="paragraph" style:master-page-name="">
      <style:paragraph-properties fo:margin-top="0.106cm" fo:margin-bottom="0cm" fo:line-height="0cm" fo:text-align="center" style:justify-single-word="false" style:page-number="auto" fo:background-color="#ffffff">
        <style:background-image/>
      </style:paragraph-properties>
      <style:text-properties style:text-line-through-style="none" style:font-name="Trebuchet MS" fo:font-size="8.5pt" fo:letter-spacing="-0.009cm" fo:font-style="normal" style:text-underline-style="none" fo:font-weight="normal" style:font-name-asian="Trebuchet MS" style:font-size-asian="8.5pt" style:font-style-asian="normal" style:font-weight-asian="normal" style:font-name-complex="Trebuchet MS" style:font-size-complex="8.5pt" style:font-style-complex="normal" style:font-weight-complex="normal"/>
    </style:style>
    <style:style style:name="Tablo_20_yazısı_20__28_3_29_" style:display-name="Tablo yazısı (3)" style:family="paragraph" style:master-page-name="">
      <style:paragraph-properties fo:margin-top="0cm" fo:margin-bottom="0.106cm" fo:line-height="0cm" fo:text-align="center" style:justify-single-word="false" style:page-number="auto" fo:background-color="#ffffff">
        <style:background-image/>
      </style:paragraph-properties>
      <style:text-properties style:text-line-through-style="none" style:font-name="Trebuchet MS" fo:font-size="8.5pt" fo:letter-spacing="-0.009cm" fo:font-style="normal" style:text-underline-style="none" fo:font-weight="normal" style:font-name-asian="Trebuchet MS" style:font-size-asian="8.5pt" style:font-style-asian="normal" style:font-weight-asian="normal" style:font-name-complex="Trebuchet MS" style:font-size-complex="8.5pt" style:font-style-complex="normal" style:font-weight-complex="normal"/>
    </style:style>
    <style:style style:name="Tablo_20_yazısı" style:display-name="Tablo yazısı" style:family="paragraph" style:master-page-name="">
      <style:paragraph-properties fo:margin-top="0.106cm" fo:margin-bottom="0cm" fo:line-height="0.347cm" fo:text-align="center" style:justify-single-word="false" style:page-number="auto" fo:background-color="#ffffff">
        <style:background-image/>
      </style:paragraph-properties>
      <style:text-properties style:text-line-through-style="none" style:font-name="Trebuchet MS" fo:font-size="5.5pt" fo:font-style="normal" style:text-underline-style="none" fo:font-weight="normal" style:font-name-asian="Trebuchet MS" style:font-size-asian="5.5pt" style:font-style-asian="normal" style:font-weight-asian="normal" style:font-name-complex="Trebuchet MS" style:font-size-complex="5.5pt" style:font-style-complex="normal" style:font-weight-complex="normal"/>
    </style:style>
    <style:style style:name="Gövde_20_metni_20__28_2_29_" style:display-name="Gövde metni (2)" style:family="paragraph" style:master-page-name="">
      <style:paragraph-properties fo:margin-top="0.106cm" fo:margin-bottom="0cm" fo:line-height="0cm" fo:text-align="center" style:justify-single-word="false" style:page-number="auto" fo:background-color="#ffffff">
        <style:background-image/>
      </style:paragraph-properties>
      <style:text-properties style:text-line-through-style="none" style:font-name="Trebuchet MS" fo:font-size="8.5pt" fo:letter-spacing="-0.009cm" fo:font-style="normal" style:text-underline-style="none" fo:font-weight="normal" style:font-name-asian="Trebuchet MS" style:font-size-asian="8.5pt" style:font-style-asian="normal" style:font-weight-asian="normal" style:font-name-complex="Trebuchet MS" style:font-size-complex="8.5pt" style:font-style-complex="normal" style:font-weight-complex="normal"/>
    </style:style>
    <style:style style:name="Üst_20_bilgi_20_veya_20_alt_20_bilgi" style:display-name="Üst bilgi veya alt bilgi" style:family="paragraph" style:master-page-name="">
      <style:paragraph-properties fo:line-height="0cm" style:page-number="auto" fo:background-color="#ffffff">
        <style:background-image/>
      </style:paragraph-properties>
      <style:text-properties style:text-line-through-style="none" style:font-name="Impact" fo:font-size="8pt" fo:font-style="normal" style:text-underline-style="none" fo:font-weight="normal" style:font-name-asian="Impact" style:font-size-asian="8pt" style:font-style-asian="normal" style:font-weight-asian="normal" style:font-name-complex="Impact" style:font-size-complex="8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Segoe UI" fo:font-size="25.5pt" fo:letter-spacing="0.007cm" fo:font-style="normal" style:text-underline-style="none" fo:font-weight="bold" style:font-name-asian="Segoe UI" style:font-size-asian="25.5pt" style:font-style-asian="normal" style:font-weight-asian="bold" style:font-name-complex="Segoe UI" style:font-size-complex="25.5pt" style:font-style-complex="normal" style:font-weight-complex="bold"/>
    </style:style>
    <style:style style:name="CharStyle5" style:family="text" style:parent-style-name="CharStyle4">
      <style:text-properties fo:color="#ffffff" style:text-position="0% 100%" style:text-scale="100%"/>
    </style:style>
    <style:style style:name="CharStyle7" style:family="text" style:parent-style-name="DefaultFontStyle">
      <style:text-properties style:text-line-through-style="none" style:font-name="Trebuchet MS" fo:font-size="11.5pt" fo:letter-spacing="0.002cm" fo:font-style="normal" style:text-underline-style="none" fo:font-weight="normal" style:font-name-asian="Trebuchet MS" style:font-size-asian="11.5pt" style:font-style-asian="normal" style:font-weight-asian="normal" style:font-name-complex="Trebuchet MS" style:font-size-complex="11.5pt" style:font-style-complex="normal" style:font-weight-complex="normal"/>
    </style:style>
    <style:style style:name="CharStyle8" style:family="text" style:parent-style-name="CharStyle7">
      <style:text-properties fo:color="#ffffff" style:text-position="0% 100%" fo:letter-spacing="0.004cm" fo:font-weight="bold" style:font-weight-asian="bold" style:font-weight-complex="bold" style:text-scale="100%"/>
    </style:style>
    <style:style style:name="CharStyle9" style:family="text" style:parent-style-name="CharStyle7">
      <style:text-properties fo:color="#ffffff" style:text-position="0% 100%" style:text-scale="100%"/>
    </style:style>
    <style:style style:name="CharStyle11" style:family="text" style:parent-style-name="DefaultFontStyle">
      <style:text-properties style:text-line-through-style="none" style:font-name="Trebuchet MS" fo:font-size="8.5pt" fo:letter-spacing="-0.009cm" fo:font-style="normal" style:text-underline-style="none" fo:font-weight="normal" style:font-name-asian="Trebuchet MS" style:font-size-asian="8.5pt" style:font-style-asian="normal" style:font-weight-asian="normal" style:font-name-complex="Trebuchet MS" style:font-size-complex="8.5pt" style:font-style-complex="normal" style:font-weight-complex="normal"/>
    </style:style>
    <style:style style:name="CharStyle12" style:family="text" style:parent-style-name="CharStyle11">
      <style:text-properties fo:color="#ffffff" style:text-position="0% 100%" style:text-scale="100%"/>
    </style:style>
    <style:style style:name="CharStyle13" style:family="text" style:parent-style-name="CharStyle11">
      <style:text-properties fo:color="#000000" style:text-position="0% 100%" style:font-name="Segoe UI" fo:font-size="4pt" fo:letter-spacing="normal" style:font-name-asian="Segoe UI" style:font-size-asian="4pt" style:font-name-complex="Segoe UI" style:font-size-complex="4pt" style:text-scale="100%"/>
    </style:style>
    <style:style style:name="CharStyle15" style:family="text" style:parent-style-name="DefaultFontStyle">
      <style:text-properties style:text-line-through-style="none" style:font-name="Trebuchet MS" fo:font-size="8.5pt" fo:letter-spacing="-0.009cm" fo:font-style="normal" style:text-underline-style="none" fo:font-weight="normal" style:font-name-asian="Trebuchet MS" style:font-size-asian="8.5pt" style:font-style-asian="normal" style:font-weight-asian="normal" style:font-name-complex="Trebuchet MS" style:font-size-complex="8.5pt" style:font-style-complex="normal" style:font-weight-complex="normal"/>
    </style:style>
    <style:style style:name="CharStyle17" style:family="text" style:parent-style-name="DefaultFontStyle">
      <style:text-properties style:text-line-through-style="none" style:font-name="Trebuchet MS" fo:font-size="5.5pt" fo:font-style="normal" style:text-underline-style="none" fo:font-weight="normal" style:font-name-asian="Trebuchet MS" style:font-size-asian="5.5pt" style:font-style-asian="normal" style:font-weight-asian="normal" style:font-name-complex="Trebuchet MS" style:font-size-complex="5.5pt" style:font-style-complex="normal" style:font-weight-complex="normal"/>
    </style:style>
    <style:style style:name="CharStyle18" style:family="text" style:parent-style-name="CharStyle17">
      <style:text-properties fo:color="#000000" style:text-position="0% 100%" fo:letter-spacing="normal" fo:font-weight="bold" style:font-weight-asian="bold" style:font-weight-complex="bold" style:text-scale="100%"/>
    </style:style>
    <style:style style:name="CharStyle20" style:family="text" style:parent-style-name="DefaultFontStyle">
      <style:text-properties style:text-line-through-style="none" style:font-name="Trebuchet MS" fo:font-size="8.5pt" fo:letter-spacing="-0.009cm" fo:font-style="normal" style:text-underline-style="none" fo:font-weight="normal" style:font-name-asian="Trebuchet MS" style:font-size-asian="8.5pt" style:font-style-asian="normal" style:font-weight-asian="normal" style:font-name-complex="Trebuchet MS" style:font-size-complex="8.5pt" style:font-style-complex="normal" style:font-weight-complex="normal"/>
    </style:style>
    <style:style style:name="CharStyle21" style:family="text" style:parent-style-name="CharStyle20">
      <style:text-properties fo:color="#ffffff" style:text-position="0% 100%" style:text-scale="100%"/>
    </style:style>
    <style:style style:name="CharStyle23" style:family="text" style:parent-style-name="DefaultFontStyle">
      <style:text-properties style:text-line-through-style="none" style:font-name="Impact" fo:font-size="8pt" fo:font-style="normal" style:text-underline-style="none" fo:font-weight="normal" style:font-name-asian="Impact" style:font-size-asian="8pt" style:font-style-asian="normal" style:font-weight-asian="normal" style:font-name-complex="Impact" style:font-size-complex="8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1" meta:image-count="0" meta:object-count="0" meta:page-count="1" meta:paragraph-count="46" meta:word-count="286" meta:character-count="2083"/>
    <meta:generator>OpenOffice.org/3.3$Win32 OpenOffice.org_project/330m20$Build-9567</meta:generator>
  </office:meta>
</office:document-meta>
</file>