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ANADOLU 24. İCRA DAİRESİ</text:p>
      <text:p text:style-name="Standard"/>
      <text:p text:style-name="Standard"/>
      <text:p text:style-name="Standard">2012/7899 ESAS</text:p>
      <text:p text:style-name="Standard">TAŞINMAZIN AÇIK ARTIRMA İLANI Satılmasına karaj verilen aşınmazın cinsi, niteliği, kıymeti, adedi, önemli özellikleri:</text:p>
      <text:p text:style-name="Standard">1 NO'LU TAŞINMAZIN</text:p>
      <text:p text:style-name="Standard">Özellikleri<text:tab/>: İstanbul İli Maltepe İlçesi Gülsuyu Mahallesi 4500 Ada, 136 Parsel nolu 1294.15 m2 miktarlı arsa</text:p>
      <text:p text:style-name="Standard">vasıflı taşınmazın 870/25880 arsa paylı Zemin kat Agiriş (2) nolu deposu olan dükkandaki 17/29 hisse olan taşınmaz.. Taşın­maz üzerindeki mahallen,Bağlarbaşı mahallesi,Bağdat Caddesi 483 numaradaki binanın Zemin (2) nolu dükkandır,Parsel üz­erinde yaklaşık bir yıl önce inşa edilen,Mimarlık hizmetlerine esas.lll.sınıf B grubu yapılardan olan bodrum kat,zemin kat,dört normal kattan ibaret betonarme karkas bir bina vardır.Binanın zemin kat alanı işyeri,normal kat alanları mesken olarak inşa edilmiştir.Bahse konu Zemin (2) nolu dükkan,yaklaşık 140 m2 inşâat alanlıdır.Zemin katta 2 adet dükkan olup (2) nolu dükkan binanın doğu tarafında kalmaktadır.Binanın yola cephesi 10,25 metre olup,(l) ve (2) nolu oluşturulan dükkanların cephesine bakıldığında,(2) nolu dükkanın cephesi 8,60 metredir.(l) ve (2) nolu dükkanlar arasındaki duvar mahallinde örülmemiştir.(2) nolu dükkanın bodrum kat iniş merdiveni yapılmamıştır. Ön cephesi alüminyum çerçeveli camekanlıdır.Bağımsız bölümün in­şasında standart olduğu kabul edilen malzemeler kullanılmış olup,zemin döşemeleri seramik malzeme ile döşenmiştir.Bağım- sız bölüm merkezi sistemli,kaloriferli ısınma türündedir.Dükkan mevcut haliyle boş durumdadır.Belediye alt yapı hizmetlerinin bulunduğu ve ulaşım imkanı olumlu özellikteki Bağdat Caddesine cepheli parseldir.</text:p>
      <text:p text:style-name="Standard">Adresi<text:tab/>: İstanbul İli Maltepe İlçesi Bağlarbaşı Mahallesi Bağdat Caddesi 483 numaradaki binalı parseldir.</text:p>
      <text:p text:style-name="Standard">Yüzölçümü<text:tab/>: 1.294,15 m2</text:p>
      <text:p text:style-name="Standard">Arsa Payı<text:tab/>: 870/25880</text:p>
      <text:p text:style-name="Standard">İmar Durumu : Maltepe Belediye Başkanlığının 21.12.2012 tarih ve 2012/53350 sayılı yazılarında,Maltepe Gülsuyu Mahallesi,4500 Ada, 136 Parsel numaralı taşınmaz ile alakalı,imar Durum bilgilerine göre;26.02.2007-21.05.2008 tasdik tarihli 1 1/1000 ölçekli,Maltepe E-5 Güneyi Uygulama İmar Planında,A 5 yapılanma şartlarında, Tıcaret+konut alanında kalmaktadır. Kıymeti<text:tab/>: 1.547.586,10 TL (17/29 Hissesinin kıymeti)</text:p>
      <text:p text:style-name="Standard">KDV Oranı:</text:p>
      <text:p text:style-name="Standard">Kaydındaki Şerhler : Kaydındaki gibi</text:p>
      <text:p text:style-name="Standard">1. <text:tab/>Satış Günü : 13/08 2013 günü 11:40-11:50 arası</text:p>
      <text:p text:style-name="Standard">2. <text:tab/>Satış Günü : 13/09 2013 günü 11:40 -11:50 arası</text:p>
      <text:p text:style-name="Standard">Satış Yeri<text:tab/>: ANADOLU BAŞSAVCILIĞI MÜZAYEDE SALONU</text:p>
      <text:p text:style-name="Standard">Satış şartları:</text:p>
      <text:p text:style-name="Standard">1- <text:tab/>İhale açık artırma suretiyle yapılacaktır. Birinci artırmanın yirmi gün öncesinden, artırma tarihinden önceki gün sonuna kadar esatis.uyap.aov.tr adresinden elektronik ortamda teklif verilebilecektir. Bu artırmada tahmin edilen değerin %50 sini ve rüçhanlı alacaklılar varsa alacakları toplamını ve satış giderlerini geçmek şartı ile ihale olunur. Birinci artırmada ip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text:soft-page-break/>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7899 Esas sayılı dosya numarasıyla müdürlüğümüze başvurmaları ilan olunur.</text:p>
      <text:p text:style-name="Standard">(İİKm.126)</text:p>
      <text:p text:style-name="Standard">(*) İlgililer tabirine irtifak hakkı sahipleri de dahildir.</text:p>
      <text:p text:style-name="Standard">*: Bu örnek, bu Yönetmelikten önceki uygulamada kullanılan Örnek 64'e karşılık gelmektedir.</text:p>
      <text:p text:style-name="Standard">B.: 41591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7S</meta:editing-duration>
    <meta:editing-cycles>4</meta:editing-cycles>
    <meta:generator>OpenOffice.org/3.3$Win32 OpenOffice.org_project/330m20$Build-9567</meta:generator>
    <dc:date>2013-07-09T11:48:06.40</dc:date>
    <dc:creator>tk emlak .</dc:creator>
    <meta:document-statistic meta:table-count="0" meta:image-count="0" meta:object-count="0" meta:page-count="2" meta:paragraph-count="26" meta:word-count="635" meta:character-count="4919"/>
    <meta:user-defined meta:name="Info 1"/>
    <meta:user-defined meta:name="Info 2"/>
    <meta:user-defined meta:name="Info 3"/>
    <meta:user-defined meta:name="Info 4"/>
  </office:meta>
</office:document-meta>
</file>