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C. İZMİR 3. SULH HUKUK MAHKEMESİ</text:p>
      <text:p text:style-name="P3"><text:s/>SATIŞ MEMURLUĞUNDAN GAYRİMENKUL SATIŞ İLANI</text:p>
      <text:p text:style-name="P3"/>
      <text:p text:style-name="P1">Dosya No : 2012/40 Satış</text:p>
      <text:p text:style-name="Standard">Mahkemece satışına karar verilen ve U.K. hükümlerine göre satışı yapılacak olan taşınmaz; 1- İzmir İli, Güzelbahçe ilçesi, Güzelbahçe mah. Karakova mevkii Parsel no: 1286 da tapuda kayıtlı 6.540,00 M2 miktarlı içinde zeytin ağaçları havi tarla vasfında olan gayrimenkuldur. Gayrimenkul Çelib mah. 488 sokak no:21-34, 486 sokak no:19-21-24-26-31 Güzelbahçe İZMİR adresinde bulunmaktadır. Bilirkişi raporunda satışa konu taşınmazın kuzeyinde 267 sokak doğusunda 488 sokak güneyinde 275 sokak, batısında 486 sokak bulunduğu taşınmaz toplu taşıma araçlarının güzergahı olan Izmir-Seferihisar karayoluna 315 m. şehit kemal caddesine 150 m Müzeyyen Senar caddesine 460 m. İzmir Çeşme otoyoluna paralel uzanan Ali Ihsan Gedik caddesine 160 m. Mithatpaşa caddesine 480 m direk uzaklıkta konuma sahip olduğu, taşınmazın yakın civarında 2 katlı müstakil ev ve villaların bulunduğu görüldüğü taşınmaz üzerinde binaların mevcut olduğu, 488 sokak no:26 Güzelbahçe adresindeki bina 488 sokak ve 267 sokakların kesişiminde yer alan binaya giriş 488 sokağa cepheli demir kapıdan sağlandığı, bina zemin+1 kat olmak üzere 2 katlı olup teras çatılı olduğu her katında 1 adet olmak üzere toplam 2 adet mesken dairesi bulunduğu zemin kat dairesi yaklaşık 92 m2, 1. kat dairesi yaklaşık 113 m2 inşaat alanlı olup binanın yol cephesi ve arkası bahçe duvarı ile kapatılmış olup binanın oturduğu alan ve bahçesi olarak alan dahil olmak üzere binaya özgülenen zemin (arsa) alanının yaklaşık 290 m2 olduğu, belirlendiği, söz konusu bahçea içersinde 1 adet asma, 4 adet kayısı, 2 adet limon, 2 adet erik, 2 adet turunç ağacı bulunduğu, dairede 3 oda, hol mutfak, banyo tuvaletten ibaret olduğu kat kaloriferi ve güneş enerjisi sistemlerinin bulunduğu, zemin kat dairesinde oda zeminlerinin cilalı rabıta kaplı olduğu, mutfağın hazır mutfak dolaptı, banyo zeminlerinin 10cmx20cm seramik duvarlarının fayans (8 sıra) kaplı olduğu lavabo ve küvetin bulunduğu 1 katta farklı olarak balkon çıkmalarının bulunduğu zeminlerin karo plaka kaplı olduğu ve pencere dışlarının sac kepenkli olduğu belirtildiği binanın pencereleri alüminyum doğramalı olup iç kapıları ahşap malzemeli olduğu, 486 sokak no: 19 Güzelbahçe adresindeki binanın 488 sokak ve 267 sokakların kesişiminde yer aldığı binanın boş durumda olduğu binanın 267 sokağa cepheli kısmında su basman betonunun atılmış olduğu görüldüğü tek hacimden ibaret yapı, teras çatılı olup duvarları sıvalı durumda olduğu giriş kapısı ve pencereleri demir doğramalı olup yıpranmış durumda yaklaşık 36 m2 inşaat alanlı olduğu binanın çevresinde bahçe duvarları, yollarla oluşturduğu sınır dikkate alınarak binaya özgülenen zemin (arsa) alanının yaklaşık 155.00 m2 olduğu belirlendiği, 486 sokak no:21 Güzelbahçe adresindeki binanın 486 sokağa cepheli binanın girişi bahçeden 6 basamakla çıkılan sahanlıktan sağlandığı bu kısımda depo- kömürlük olarak kullanılan bodrumu mevcut olduğu binanın ahşap iskeletli çatısı kiremit örtülü olduğu görüldüğü keşif esnasında binanın mesken olarak kullanıldığı ve kiracının ikamet ettiği görüldüğü iç kapılar ahşap pencereleri alüminyum doğramalı olduğu, yığma kargirtarzda inşa edilmiş bina yaklaşık 90 m2 inşaat alanlı olduğu binanın önünde etrafı biriket duvarla çevrilmiş bahçesi bulunmakta olup bu kısımda 2 asma, 1 incir, 4 erik, 1 dut, 2 mandalin, 1 zeytin ağacı, bulunduğu, binanın önündeki bahçe duvarları, yollarla oluşturduğu sınır dikkate alınarak binaya özgülenen zemin (arsa) alanının yaklaşık 170,00 m2 olduğu belirlendiği, 486 sokak no:24 güzelbahçe adresindeki bina; keşif esnasında boş durumda olduğu mesken olarak inşa edilmiş bina, yığma kargir tarzda inşa edildiği yaklaşık 40 m2 inşaat alanlı olduğu birbirine eklenmiş gecekondu tipinde bina oda, mutfak, tuvalet hacimlerinden ibaret olduğu çatısı oluklu eternit kaplı olup zeminleri brüt beton vaziyette olduğu kapı ve pencereleri ahşap doğramalı olup harap halde olduğu binanın arkasında bulunan dereye dik olarak uzanan bahçe duvarları yollarla aluşturduğu sınır dikkate alınarak binaya özgülenen zemin (arsa alanının) yaklaşık 190,00 m2 olduğu belirlendiği, 486 sokak no: 26 Güzelbahçe adresindeki binanın keşif esnasında mesken olarak kullanıldığı yığma kargir tarzda inşa edildiği yaklaşık 35 m2 inşaat alanlı olduğu gecekondu tipide basit yapıda çatısı</text:p>
      <text:p text:style-name="Standard">oluklu kiremit kaplı olup zeminleri brüt beton vaziyette kapı ve pencereleri ahşa olup yıpranmış durumda olduğu binanın arkasında bulunan dereye dik olarak uz duvarları, yollarla oluşturduğu sınır dikkate alınarak binaya özgülenen zemin alanı 150,00 m2 olduğu belirlendiği, 486 sokak no.31 <text:soft-page-break/>Güzelbahçe adresindeki bina keş natamam durumda olduğu görüldüğü betonarme tarzda inşa edilmiş teras çatılı t 110 m2 inşaat alanlı olduğu binanın betonarme kolon, kiriş tahliyesi ve zemin gr tamamlanmış olduğu iç ve dış tuğla duvarlarının örüldüğü ancak sıvasız duruı belirlendiği kapı-pencereleri nin olmadığı natamam durumdaki yapının hali haz» mesken olarak kullanılması mümkün olmadığı, 488 sokak no:34 Güzelbahçe bina yığma tarzda inşa edildiği briket duvarlı 2 odadan ibaret olduğu boş durur çatısı oluklu eternit kaplı olduğu enkaz bedelinin yakım ve nakliye masraflarını kan durumda olduğu belirlendiği bu yapının yer aldığı etrafı briket duvar bahçede 1 as 3 zeytin ağacı bulunduğu belirtilmiştir. .. “</text:p>
      <text:p text:style-name="Standard">İMAR DURUMU: Güzelbahçe Belediye imar ve şehircilik müdürlüğünce düzenlenen : tarih 20827 sayılı imar durumu yazısında ve ekinde sunulan imar durumunda: f planına göre taşınmazın tarımsal niteliği korunacak alan- ayrık nizam- Taks=0,25-1 yapılanma koşullu, 2 kat inşaata izinli konut adası-çocuk bahçesine isabet ettiği ihdas edildikten ve imar hattı tahakkukundan sonra mevcut imar durumuna göre y mümkün olabileceği, parselin tarımsal niteliği korunacak alanda kalan kısmının Şehir Belediyesi meclisinin 13/04/2011 tarihli kararı ile onanan 1/5000 imar rt kentsel alan kullanımına (meskun konut alanı) ayrıldığı, söz konusu alanın 1/1 uygulama imar planlarının hazırlanması çalışmalarına başlandığı belirtildiği yazılı bulunmaktadır.</text:p>
      <text:p text:style-name="Standard">MUHAMMEN BEDELİ : <text:span text:style-name="T1">2.000,000,00 TL dir.</text:span></text:p>
      <text:p text:style-name="Standard">SATIŞ ŞARTLARI : TAŞINMAZIN İHALESİ İZMİR ÜÇÜNCÜ SULH HUKUK MA KALEMİNDE YAPILACAKTIR.</text:p>
      <text:p text:style-name="Standard">TAŞINMAZIN 1. İHALESİ: 04/06/2013 günü saat: 14.00 -14.10 arasındadır.</text:p>
      <text:p text:style-name="Standard">Birinci artırımda taşınmazlar, masrafları ile birlikte muhammen bedel ve rüçhanlı; ise bu alacakların toplamını ve kıymetinin % 50'sini bulmaz veya alıcısı çıkmaz arttıranın taahhüdü saklı kalmak kaydıyla) taşınmazın aynı yer ve saatte ikinci ihalesi <text:s/>yapılacaktır.</text:p>
      <text:p text:style-name="Standard">TAŞINMAZIN 2. İHALESİ: 04/07/2013 günü saat: 14.00 -14.10 arasındadır.</text:p>
      <text:p text:style-name="Standard">Bu arttırmada verilecek bedel masraflarla birlikte rüçhanlı alacaklar var ise bu toplamını ve kıymetinin % 50'sini geçmesi şartıyla en çok arttırana ihale ola arttırmaya elektronik ortamda teklif verme yoluyla başlanacak olup elektronik or verme birinci ihale tarihinden yirmi gün önce başlayıp ihalenin tamamlanacağı gü gün sona erecektir, ikinci ihalede ise elektronik ortamda teklif verme birinci ihale beşinci gün başlayıp ikinci ihalenin tamamlanacağı günden önceki gün sona erecekti ortamda verilecek teklifler muhammen bedelin yüzde ellisinden az olamaz, teki önce muhammen bedelin yüzde yirmisi nispetinde teminat gösterilmesi zorunlı girenler % 20 nakdi teminatlarını Vakıfbank Adliye Şubesine yatırmak zorund; satış bedelinden başkaca damga resmi, alım harcı, KDV alınacaktır. Satış bedeli içersinde ödenmez ise ihale fesih edilir ve iki ihale arasındaki fark ile yeni ihale ma ile kefillerinden Hiçbir hükme acet kalmaksızın tahsil olunur ihaleye girmek iste şartnamesini okumuş ve münderecatmı aynen kabul etmiş sayılırlar işbu ilan kendi yapılamayan ilgililer içinde tebliğ yerine geçer. Satışa iştirak edenlerin şartnamey kapsamını aynen kabul etmiş sayılırlar, şartnamesi ilan tarihinden itibaren herkese olunur. 03/04/2013<text:tab/></text:p>
      <text:p text:style-name="P2"/>
      <text:p text:style-name="P2">B. 23218 ww</text:p>
      <text:p text:style-name="P2">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10S</meta:editing-duration>
    <meta:editing-cycles>4</meta:editing-cycles>
    <meta:generator>OpenOffice.org/3.3$Win32 OpenOffice.org_project/330m20$Build-9567</meta:generator>
    <dc:date>2013-06-21T07:48:20.29</dc:date>
    <meta:document-statistic meta:table-count="0" meta:image-count="0" meta:object-count="0" meta:page-count="2" meta:paragraph-count="14" meta:word-count="1095" meta:character-count="7928"/>
    <meta:user-defined meta:name="Info 1"/>
    <meta:user-defined meta:name="Info 2"/>
    <meta:user-defined meta:name="Info 3"/>
    <meta:user-defined meta:name="Info 4"/>
  </office:meta>
</office:document-meta>
</file>