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1.789cm"/>
    </style:style>
    <style:style style:name="Tablo1.B" style:family="table-column">
      <style:table-column-properties style:column-width="1.976cm"/>
    </style:style>
    <style:style style:name="Tablo1.C" style:family="table-column">
      <style:table-column-properties style:column-width="1.533cm"/>
    </style:style>
    <style:style style:name="Tablo1.D" style:family="table-column">
      <style:table-column-properties style:column-width="1.651cm"/>
    </style:style>
    <style:style style:name="Tablo1.E" style:family="table-column">
      <style:table-column-properties style:column-width="1.732cm"/>
    </style:style>
    <style:style style:name="Tablo1.F" style:family="table-column">
      <style:table-column-properties style:column-width="1.905cm"/>
    </style:style>
    <style:style style:name="Tablo1.G" style:family="table-column">
      <style:table-column-properties style:column-width="2.011cm"/>
    </style:style>
    <style:style style:name="Tablo1.H" style:family="table-column">
      <style:table-column-properties style:column-width="2.066cm"/>
    </style:style>
    <style:style style:name="Tablo1.I" style:family="table-column">
      <style:table-column-properties style:column-width="2.33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Standard">
      <style:text-properties fo:font-size="14pt" style:font-size-asian="14pt" style:font-size-complex="14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font-size="9pt" fo:letter-spacing="-0.004cm"/>
    </style:style>
    <style:style style:name="T3"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ÜST HAKKI TESİS EDİLEREK İNŞAAT YAPTIRILACAKTIR</text:p>
      <text:p text:style-name="P6">Ankara Büyükşehir Belediye Başkanlığından:</text:p>
      <text:p text:style-name="P1">Ankara İli, Çankaya İlçesi Öveçler Mahallesi S.K.T kullanımında bulunan, mülkiyeti Ankara Büyükşehir Belediyesine ait aşağıda işin adı, imar durum belirtilen taşınmaz üzerine, 2886 sayılı Devlet İhale Kanunun 36. Maddesine göre kapalı teklif usulü ile Sınırlı Ayni Hak Tesis edilerek ile inşaat yaptırılacaktı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table:number-rows-spanned="2" office:value-type="string">
            <text:p text:style-name="P9">İli</text:p>
          </table:table-cell>
          <table:table-cell table:style-name="Tablo1.A1" table:number-rows-spanned="2" office:value-type="string">
            <text:p text:style-name="P10">İlçesi</text:p>
          </table:table-cell>
          <table:table-cell table:style-name="Tablo1.A1" table:number-rows-spanned="2" office:value-type="string">
            <text:p text:style-name="P10">Ada/Parsel</text:p>
          </table:table-cell>
          <table:table-cell table:style-name="Tablo1.A1" table:number-rows-spanned="2" office:value-type="string">
            <text:p text:style-name="P10">Arsa Alanı (m2)</text:p>
          </table:table-cell>
          <table:table-cell table:style-name="Tablo1.A1" table:number-rows-spanned="2" office:value-type="string">
            <text:p text:style-name="P10">İmar Kullanımı</text:p>
          </table:table-cell>
          <table:table-cell table:style-name="Tablo1.A1" table:number-rows-spanned="2" office:value-type="string">
            <text:p text:style-name="P10">Toplam İnşaat Alanı m2</text:p>
          </table:table-cell>
          <table:table-cell table:style-name="Tablo1.A1" table:number-columns-spanned="2" office:value-type="string">
            <text:p text:style-name="P10">Çev. ve Şehir. Bak.lığı2012 Yapı Yak. Bir. Maliyeti</text:p>
          </table:table-cell>
          <table:covered-table-cell/>
          <table:table-cell table:style-name="Tablo1.I1" table:number-rows-spanned="2" office:value-type="string">
            <text:p text:style-name="P10">Keşif Bedeli (TL)</text:p>
          </table:table-cell>
        </table:table-row>
        <table:table-row>
          <table:covered-table-cell/>
          <table:covered-table-cell/>
          <table:covered-table-cell/>
          <table:covered-table-cell/>
          <table:covered-table-cell/>
          <table:covered-table-cell/>
          <table:table-cell table:style-name="Tablo1.A2" office:value-type="string">
            <text:p text:style-name="P11">Yapı Sınıfı</text:p>
          </table:table-cell>
          <table:table-cell table:style-name="Tablo1.A2" office:value-type="string">
            <text:p text:style-name="P11">Birim Maliyeti (TL/m2)</text:p>
          </table:table-cell>
          <table:covered-table-cell/>
        </table:table-row>
        <table:table-row>
          <table:table-cell table:style-name="Tablo1.A2" office:value-type="string">
            <text:p text:style-name="P12">ANKARA</text:p>
          </table:table-cell>
          <table:table-cell table:style-name="Tablo1.A2" office:value-type="string">
            <text:p text:style-name="P11">ÇANKAYA</text:p>
          </table:table-cell>
          <table:table-cell table:style-name="Tablo1.A2" office:value-type="string">
            <text:p text:style-name="P11">28144/4</text:p>
          </table:table-cell>
          <table:table-cell table:style-name="Tablo1.A2" office:value-type="string">
            <text:p text:style-name="P11">1.656,00</text:p>
          </table:table-cell>
          <table:table-cell table:style-name="Tablo1.A2" office:value-type="string">
            <text:p text:style-name="P11">S.K.T.</text:p>
          </table:table-cell>
          <table:table-cell table:style-name="Tablo1.A2" office:value-type="string">
            <text:p text:style-name="P11">2.484,00</text:p>
          </table:table-cell>
          <table:table-cell table:style-name="Tablo1.A2" office:value-type="string">
            <text:p text:style-name="P11">III-B</text:p>
          </table:table-cell>
          <table:table-cell table:style-name="Tablo1.A2" office:value-type="string">
            <text:p text:style-name="P11">560,00</text:p>
          </table:table-cell>
          <table:table-cell table:style-name="Tablo1.I2" office:value-type="string">
            <text:p text:style-name="P11">1.391.040,00</text:p>
          </table:table-cell>
        </table:table-row>
      </table:table>
      <text:p text:style-name="P5"> </text:p>
      <text:p text:style-name="P3"><text:span text:style-name="T3">1 - İşin tahmini keşif bedeli Çevre ve Şehircilik Bakanlığının “2012 yılı Yapı Yaklaşık Maliyetleri Hakkındaki Tebliği”nce 2.484,00 m2 x 560,00 TL. </text:span>= 1.391.040,00.-TL. (Bir Milyon Üç Yüz Doksan Bir Bin Kırk Türk Lirası) tır.</text:p>
      <text:p text:style-name="P3">2 - İhale 25/04/2013 Perşembe günü saat 14.00’de Hipodrum Caddesi No: 5 Kat: 18 Yenimahalle/Ankara adresindeki Ankara Büyükşehir Belediyesi Binası içerisindeki Belediye Encümen Salonunda, Belediye Encümeni huzurunda yapılacaktır.</text:p>
      <text:p text:style-name="P3">3 - İhale Şartnamesi ile diğer evraklar Hipodrum Caddesi No: 5 Kat: 14 Ankara Büyükşehir Belediyesi Emlak ve İstimlak Dairesi Başkanlığı, Yeni Yerleşimler Şube Müdürlüğü’nden 08.00–17.00 saatleri arasında görülebilir</text:p>
      <text:p text:style-name="P3">4 - İhaleye katılmak için istenilen suret belgeler Noter tasdikli olacak ve bu suretlere ayrı, ayrı yevmiye numarası alınacaktır.</text:p>
      <text:p text:style-name="P3">5 - İstekliler, İhaleye Katılmak için Örneğine uygun teklif mektubu ile birlikte;</text:p>
      <text:p text:style-name="P3">a - Kanuni İkametgahı olması, tebligat için adres göstermesi.</text:p>
      <text:p text:style-name="P3">b - Ticaret ve/veya Sanayi Odası belgesi (2013 yılı vizeli)</text:p>
      <text:p text:style-name="P3">c - Noter tasdikli İmza sirküleri.</text:p>
      <text:p text:style-name="P3">Noter tasdikli vekaletname.</text:p>
      <text:p text:style-name="P3">e - İsteklilerin, son 10 yıl içinde tek sözleşmeye dayalı yapmış oldukları yurt ve temel eğitim binası yapım işlerinin ihale konusu işin keşif bedelinin % 100’ü kadar olup, Çevre ve Şehircilik Bakanlığı’nın 2012 yılı Yapı Yaklaşık Maliyetleri Hakkındaki Tebliği’nde belirtilen III-B grubu Yapılar başlığında uygun iş bitirme belgesi.</text:p>
      <text:p text:style-name="P3">f - Kullanılmamış nakit kredisi işin keşif bedelinin % 25’i ve teminat mektubu kredisinin keşif bedelinin % 25’ inden az olmaması.</text:p>
      <text:p text:style-name="P3">g - Son beş yıla ait gelir ve kurumlar vergisi borcu bulunmadığına dair belge.</text:p>
      <text:p text:style-name="P3">h - 2886 sayılı kanuna göre cezalı olmadığına dair belge.</text:p>
      <text:p text:style-name="P3">ı - Ankara Büyükşehir Belediye Başkanlığı adına alınmış 41.731,20.-TL ( Kırk Bir Bin Yedi Yüz Otuz Bir Türk Lirası Yirmi Kuruş) Geçici teminat mektubu vermesi. (Geçici teminatlar nakit para ise) Ankara Büyükşehir Belediyesi Veznesine yatırılıp alınacak alındı makbuzu verilecektir.</text:p>
      <text:p text:style-name="P3">j - İstekli şirket ise onaylı şirket tüzüğü.</text:p>
      <text:p text:style-name="P3">k- İstekliler, istenilen belgelerle birlikte teklif mektuplarını en geç ihale günü saat 12.00’ ye kadar ihalenin yapılacağı ENCÜMEN Başkanlığına, (Yazı İşleri ve Kararlar Dairesi Başkanlığı) makbuz karşılığında verilmesi şarttır. Bu saatten sonra verilecek teklif mektupları veya herhangi bir nedenden dolayı (Telgraf ve postada) meydana <text:soft-page-break/>gelecek gecikmeler kabul edilmez.</text:p>
      <text:p text:style-name="P3">l - Bu işin İhale Şartnamesi ve eklerinin satın alındığına dair alındı belgesi.</text:p>
      <text:p text:style-name="P3">6 - İhale için verilecek teklif mektubunda belirtilecek meblağ, rakam ve yazı ile okunaklı bir şekilde, (Silinti, kazıntı olmayacak) yazılacaktır.</text:p>
      <text:p text:style-name="P3">7 - İş bu ihale ilanı genel bilgi niteliğinde olup, kat karşılığı inşaat yaptırılması işinde, İhale Şartname hükümleri uygulanacaktır.</text:p>
      <text:p text:style-name="P3">8 - Bu İşin Şartnamesi 400,00 TL (DörtYüz) bedel karşılığında, ihale tarihinden en geç 1 gün önce Emlak ve İstimlak Dairesi Başkanlığından temin edilebilecektir.</text:p>
      <text:p text:style-name="P3">İlan olunur.</text:p>
      <text:p text:style-name="P4">2955/1-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S</meta:editing-duration>
    <meta:editing-cycles>3</meta:editing-cycles>
    <meta:generator>OpenOffice.org/3.3$Win32 OpenOffice.org_project/330m20$Build-9567</meta:generator>
    <dc:date>2013-04-15T09:27:00.62</dc:date>
    <meta:document-statistic meta:table-count="1" meta:image-count="0" meta:object-count="0" meta:page-count="2" meta:paragraph-count="46" meta:word-count="508" meta:character-count="3532"/>
    <dc:creator>tk emlak .</dc:creator>
    <meta:user-defined meta:name="Info 1"/>
    <meta:user-defined meta:name="Info 2"/>
    <meta:user-defined meta:name="Info 3"/>
    <meta:user-defined meta:name="Info 4"/>
  </office:meta>
</office:document-meta>
</file>