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6.108cm" table:align="center" fo:background-color="#f4f4f4" style:writing-mode="lr-tb">
        <style:background-image/>
      </style:table-properties>
    </style:style>
    <style:style style:name="Tablo1.A" style:family="table-column">
      <style:table-column-properties style:column-width="16.108cm"/>
    </style:style>
    <style:style style:name="Tablo1.1" style:family="table-row">
      <style:table-row-properties style:keep-together="true" fo:keep-together="auto"/>
    </style:style>
    <style:style style:name="Tablo1.A1" style:family="table-cell">
      <style:table-cell-properties style:vertical-align="middle" fo:background-color="#f4f4f4" fo:padding-left="0.397cm" fo:padding-right="0.291cm" fo:padding-top="0.397cm" fo:padding-bottom="0.3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636363" style:font-name="Arial1" fo:font-size="9pt" style:font-size-asian="9pt" style:font-name-complex="Arial2" style:font-size-complex="9pt"/>
    </style:style>
    <style:style style:name="P2" style:family="paragraph" style:parent-style-name="Standard">
      <style:paragraph-properties fo:margin-top="0cm" fo:margin-bottom="0.423cm"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636363" style:font-name="Arial1" fo:font-size="10pt" fo:font-weight="bold" style:font-size-asian="10pt" style:font-weight-asian="bold" style:font-name-complex="Arial2" style:font-size-complex="10pt" style:font-weight-complex="bold"/>
    </style:style>
    <style:style style:name="T2" style:family="text">
      <style:text-properties fo:color="#636363" style:font-name="Arial1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.C. ESKİŞEHİR </text:span></text:p>
      <text:p text:style-name="P2"><text:span text:style-name="T1">1.SULH HUKUK MAHKEMESİ ŞATIŞ MEMURLUĞU</text:span></text:p>
      <text:p text:style-name="P2"><text:span text:style-name="T1"><text:s/>2013/17 SATIŞ </text:span></text:p>
      <text:p text:style-name="P2"><text:span text:style-name="T1">TAŞINMAZIN AÇIK ARTIRMA İLANI</text:span></text:p>
      <text:p text:style-name="Standard"><text:span text:style-name="T2">Satılmasına karar verilen taşınmazın cinsi, niteliği, kıymeti, adedi, önemli özellikleri :<text:line-break/><text:line-break/>1 NO'LU TAŞINMAZIN Özellikleri :ESKİŞEHİR İl, ODUNPAZARI İlçe, KARAPINAR Malı. 3101 Ada No, 1 Parsel<text:line-break/><text:line-break/>No, 'da 8.057,59 M2 ALANLI ÜZERİNDE YAPILAŞMA OLMAYAN BOŞ ARSAÇankara (Ihlamurkent) Mah. Nilüfer<text:line-break/><text:line-break/>Cad.Adalet Cad ve Asmadibi sokak CEPHELİDİR<text:line-break/><text:line-break/>Adresi: ÇANKAYA MAH (IHLAMURKENT)Nilüfer Cad-Adalet Cad. Ve Asmadibi Sokak CEPHELİ<text:line-break/><text:line-break/>Yüzölçüm: 8.057,59 M2<text:line-break/><text:line-break/>Arsa Pay:TAM<text:line-break/><text:line-break/>imar Durumu 1/1000 ÖLÇEKLİ UYGULAMA İMAR PLANINDA E=0.80=12,50 M. MESKEN SAHASINA İSABET ETMEKTEDİR<text:line-break/><text:line-break/>Kıymeti:1.611.518,00 TL<text:line-break/><text:line-break/>KDV Oranı: %18<text:line-break/><text:line-break/>Kaydındaki Şerhler: <text:line-break/><text:line-break/>1. Satış Günü:10/07/2013 günü 14:00- 14:10arası<text:line-break/><text:line-break/>2. Satış Günü:05/08/2013 günü 14:00- 14:10 arası<text:line-break/><text:line-break/>Satış Yeri ESKİŞEHİR 1. SULH HUKUK MAHKEMESİNİN 271 NOLU DURUŞMA SALONU<text:line-break/><text:line-break/>2 NO'LU TAŞINMAZIN Özellikleri :ESKIŞEHIR II, ODUNPAZARI ilçe , KARAPINAR Mah. 3100 Ada ve 3<text:line-break/><text:line-break/>Parsel No, 12.582,68 M2 ALANLI , ÜZERİNDE HERHANGİ BİR YAPILAŞMA OLMAYAN BOŞ ARSA (Nilüfer<text:line-break/><text:line-break/>Cad.-Adalet Cad.- ve Adak Tepe Sokak Cepheli)<text:line-break/><text:line-break/>Adresi<text:line-break/><text:line-break/>Yüzölçümü<text:line-break/><text:line-break/>Arsa Payı<text:line-break/><text:line-break/>imar Durumu<text:line-break/><text:line-break/>12.582,68 m2<text:line-break/><text:line-break/>TAM<text:line-break/><text:line-break/>1/1000 ÖLÇEKLİ UYGULAMA İMAR PLANINDA E=0.80=12,50 M. MESKEN<text:line-break/><text:line-break/></text:span><text:soft-page-break/><text:span text:style-name="T2">SAHASINA İSABET ETMEKTEDİR<text:line-break/><text:line-break/>Kıymeti:2.516.536,00 TL<text:line-break/><text:line-break/>KDV Oranı: %18<text:line-break/><text:line-break/>Kaydındaki Şerhler:<text:line-break/><text:line-break/>1. Satış Günü: 10/07/2013 günü 14:20- 14:30 arası<text:line-break/><text:line-break/>2. Satış Günü:05/08/2013 günü 14:20- 14:30 arası<text:line-break/><text:line-break/>Satış Yeri: ESKİŞEHİR 1. SULH HUKUK MAHKEMESİNİN 271 NOLU DURUŞMA SALONU<text:line-break/><text:line-break/>3 NO'LU TAŞINMAZIN Özellikleri :ESKIŞEH1R II, ODUNPAZARI ilçe, MAMUCA KOYU 10179 Ada No, 1 Parsel<text:line-break/><text:line-break/>No 'da 33.942,30 M2 ALANLI ÜZERİNDE YAPILAŞMA OLMAYAN BOŞ ARSA<text:line-break/><text:line-break/>Adresi<text:line-break/><text:line-break/>Yüzölçümü<text:line-break/><text:line-break/>Arsa Payı<text:line-break/><text:line-break/>imar Durumu<text:line-break/><text:line-break/>Kıymeti<text:line-break/><text:line-break/>KDV Oranı<text:line-break/><text:line-break/>Kaydındaki Şerhler<text:line-break/><text:line-break/>1. Satış Günü<text:line-break/><text:line-break/>ÇANKAYA MAH.(VADIŞEHIR)NILUFER CAD.NEVZUR CAD.ÖZLEM CAD CEPHELİ<text:line-break/><text:line-break/>33.942,30 M2<text:line-break/><text:line-break/>TAM<text:line-break/><text:line-break/>1/1000 ÖLÇEKLİ UYGULAMA İMAR PLANINDA E=0.80 h=12,50 M2 MESKEN<text:line-break/><text:line-break/>SAHASINA İSABET ETMEKTEDİR<text:line-break/><text:line-break/>6.788.460,00 TL<text:line-break/><text:line-break/>%18<text:line-break/><text:line-break/>10/07/2013 günü 14:40- 14:50 arası<text:line-break/><text:line-break/>2. Satıp Günü<text:line-break/><text:line-break/>Sat.ş Yeri<text:line-break/><text:line-break/>05/08/2013 günü 14:40- 14:50 arası / ^<text:line-break/><text:line-break/>ESKİŞEHİR l.SULH HUKUK MAHKEMESİNİN 271 NOLU DURUŞMA SALONU<text:line-break/><text:line-break/>Satış şartları:<text:line-break/></text:span><text:soft-page-break/><text:span text:style-name="T2"><text:line-break/>1- ihale açık artırma suretiyle yapılacaktır. Birinci artırmanın yirmi gün öncesinden, artırma tarihinden önceki gün<text:line-break/><text:line-break/>sonuna kadar elektronik ortamda teklif verilebilecektir. Bu artırmada tahmin edilen değerin %50 sini ve rüçhanlı alacaklılar varsa<text:line-break/><text:line-break/>alacakları toplamını ve satış giderlerini geçmek şartı ile ihale olunur. Birinci artırmada istekli bulunmadığı takdirde elektronil<text:line-break/><text:line-break/>ortamda birinci artırmadan sonraki beşinci günden, ikinci artırma gününden önceki gün sonuna kadar elektronik ortamda teklif<text:line-break/><text:line-break/>verilebilecektir. Bu artırmada da malın tahmin edilen değerin %50 sini, rüçhanlı alacaklılar varsa alacakları toplamını ve satış<text:line-break/><text:line-break/>giderlerini geçmesi şartıyla en çok artırana ihale olunur. Böyle fazla bedelle alıcı çıkmazsa satış talebi düşecektir.<text:line-break/><text:line-break/>2- Artırmaya iştirak edeceklerin, tahmin edilen değerin % 20'si oranında pey akçesi veya bu miktar kadar banka temir.at<text:line-break/><text:line-break/>mektubu vermeleri lazımdır. Satış peşin para iledir, alıcı isteğinde (10) günü geçmemek üzere süre verilebilir. Damga vergisi, KDV,<text:line-break/><text:line-break/>1/2 tapu harcı ile teslim masrafları alıcıya aittir. Tellaliye resmi, taşınmazın aynından doğan vergiler satış bedelinden ödenir.<text:line-break/><text:line-break/>3- ipotek sahibi alacaklılarla diğer ilgilerin (*) bu gayrimenkul üzerindeki haklarını özellikle faiz ve giderlere dair olan<text:line-break/><text:line-break/>iddialarını dayanağı belgeler ile (15) gün içinde dairemize bildirmeleri lazımdır; aksi takdirde haklan tapu sicil ile sabit olmadıkça<text:line-break/><text:line-break/>paylaşmadan hariç bırakılacaktır.<text:line-break/><text:line-break/>4- Satış bedeli hemen veya verilen mühlet içinde ödenmezse İcra ve İflas Kanununun 133 üncü maddesi gereğince ihale<text:line-break/><text:line-break/>feshedilir. İhaleye katılıp daha sonra ihale bedelini yatırmamak sureti ile ihalenin feshine sebep olan tüm alıcılar ve kefilleri teklif<text:line-break/><text:line-break/>ettikleri bedel ile son ihale bedeli arasındaki farktan ve diğer zararlardan ve ayrıca temerrüt faizinden müteselsilen mesul<text:line-break/><text:line-break/>olacaklardır. İhale farkı ve temerrüt faizi ayrıca hükme hacet kalmaksızın dairemizce tahsil olunacak, bu fark, varsa öncelikle teminat<text:line-break/><text:line-break/>bedelinden alınacaktır.<text:line-break/><text:line-break/>5- Şartname, ilan tarihinden itibaren herkesin görebilmesi için dairede açık olup gideri verildiği takdirde isteyen alıcıya bir<text:line-break/><text:line-break/>örneği gönderilebilir.<text:line-break/><text:line-break/>6- Satışa iştirak edenlerin şartnameyi görmüş ve münderecatını kabul etmiş sayılacakları, başkaca bilgi almak isteyenlerin<text:line-break/><text:line-break/>2013/17 Satış sayılı dosya numarasıyla müdürlüğümüze başvurmaları ilan olunur. 19/05/2013<text:line-break/><text:line-break/></text:span><text:soft-page-break/><text:span text:style-name="T2">(İİK m. 126)_<text:line-break/><text:line-break/>(*) İlgililer tabirine irtifak hakkı sahipleri de dahildir.<text:line-break/><text:line-break/>* : Bu örnek, bu Yönetmelikten önceki uygulamada kullanılan Örnek 64'e karşılık gelmektedir. </text:span></text:p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Balon_20_Metni_20_Char" style:display-name="Balon Metni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lemir</meta:initial-creator>
    <dc:creator>tk emlak .</dc:creator>
    <meta:editing-cycles>3</meta:editing-cycles>
    <meta:creation-date>2013-07-03T20:01:00</meta:creation-date>
    <dc:date>2013-07-04T10:07:53.18</dc:date>
    <meta:editing-duration>PT5S</meta:editing-duration>
    <meta:generator>OpenOffice.org/3.3$Win32 OpenOffice.org_project/330m20$Build-9567</meta:generator>
    <meta:document-statistic meta:table-count="1" meta:image-count="0" meta:object-count="0" meta:page-count="4" meta:paragraph-count="5" meta:word-count="626" meta:character-count="4673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