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.C. ANKARA/GÖLBAŞI İCRA DAİRESİ'NDEN TAŞINMAZIN AÇIK ARTIRMA İLANI</text:p>
      <text:p text:style-name="Standard"/>
      <text:p text:style-name="Standard"/>
      <text:p text:style-name="Standard"/>
      <text:p text:style-name="Standard">2013/218 TLMT.</text:p>
      <text:p text:style-name="Standard">Satılmasına karar verilen taşınmazın cinsi, niteliği, kıymeti, adedi, önemli özellikleri:</text:p>
      <text:p text:style-name="Standard">1 NO’LU TAŞINMAZIN</text:p>
      <text:p text:style-name="Standard">Özellikleri: ANKARA ili, GÖLBAŞI İlçesi Kızılcaşar İmar Köyü 465 Ada, 1 Parsel da kayıtlı, taşınmaz 31.956,00 m2 Arsa üzerine inşaa edilmiş Atakent Sitesi olarak bili­nen 47 Adet Dubleks Konutun 1892/63912 Arsa paylı 47 Bağımsız Bölüm Tribleks Mesken vasfındaki taşırımazdır.Tribleks Mesken 108 m2 oturum alanına ve yaklaşık 350 iti2 kullanım alanına saMptir.Bochum+Zemin+l.Kat ve Teras kat mevcuttur.Ta- şınmazın Bodrum katında;2 Oda,l Salon, 1 Sauna,Isı Merkezi,Banyo,Ebeveyn Banyolu Oda,Mutfak tezgahı ve Wc,Zemin katında;Mutfak,Salon ve Wc,l.Katta;2 Yatak Odası, 1 Salon,Ebeveyn Banyolu Oda ve Giyim Odası ile Teras katta; 1 Oda,l Teras,Lavabo ve Balkon bulunmaktadır.Dış cephesi dış cephe boyalı;pencere doğramaları Pvc doğ­rama ve ısıcamlı,salon ve oda zeminleri parke,ıslak mekanları seramik kaplamadır. mevcuttur.Bahçesinde süs bitkileri;çeşitli taş süslemeleri,oturma alanlan,kameliyalı ve karo kaplamalı olarak düzenleme yapılmıştır.Kapalı otoparkı ile salonunda şömine mevcuttur.</text:p>
      <text:p text:style-name="Standard">Adresi: Atakent Sitesi Kızılcaşar-Gölbaşı Ankara Yüzölçümü: 31956 M2 Arsa Payı: 1892/63912</text:p>
      <text:p text:style-name="Standard">imar Durumu: 1/1000 ölçekli uygulama imar planın kapsamında Ayrık Nizam 2 katlı konut alanı olarak planlanmış Yapılaşma koşullan E= 0,33 Kıymeti: 1.000.000,00 TL KDV Oram: %18 Kaydındaki Şerhler.</text:p>
      <text:p text:style-name="Standard">1. <text:tab/>Satış Günü: 05/07/2013 günü ll:00-ll:05arası</text:p>
      <text:p text:style-name="Standard">2. <text:tab/>Satış Günü: 30/07/2013 günü 11:00 -11:05 arası</text:p>
      <text:p text:style-name="Standard">Satış Yeri: Ankara Gölbaşı Adliyesi İcra Müdürlüğüt önünde Satış şartlan:</text:p>
      <text:p text:style-name="Standard">1- <text:tab/>İhale açık artırma suretiyle yapılacaktır. Birinci artırmanın yirmi gün öncesinden, artırma tarihinden önceki gün sonuna kadar elektronik ortamda teklif verilebilecektir. Bu artırmada tahmin edilen değerin %50 sini ve rüçhanlı alacaklılar varsa alacaklarıtoplamını ve satış giderlerini geçmek şartı ile ihale olunur. Birinci artırmada istekli bu­lunmadığı takdirde elektronik ortamda birinci artırmadan sonraki beşinci günden, ikinci artırma gününden öncelci gün sonuna kadar elektronik ortamda teklif verilebile­cektir. Bu artırmada da malın tahmin edilen değerin %50 sini, rüçhanlı alacaklılar varsa alacakları toplamını ve satış giderlerini geçmesi şartıyla en çok artırana ihale olunur. Böyle fazla bedelle alıcı çıkmazsa satış talebi düşecektir.</text:p>
      <text:p text:style-name="Standard">2- <text:tab/>Artırmaya iştirak edeceklerin, tahmin edilen değerin % 20'si oranında pey akçesi veya bu miktar kadar banka teminat mektubu vermeleri lazımdır. Satış peşin para ile­dir, alıcı isteğinde (10) günü geçmemek üzere süre verilebilir. Damga vergisi, KDV,</text:p>
      <text:p text:style-name="Standard">1/2 tapu harcı ile teslim masrafları alıcıya aittir. Tellaliye resmi, taşınmazm aynından doğan vergiler satış bedelinden ödenir.</text:p>
      <text:p text:style-name="Standard">3- <text:tab/>İpotek sahibi alacaklılarla diğer ilgilerin (*) bu gayrimenkul üzerindeki haklarını özellikle faiz ve giderlere dair olan iddialarını dayanağı belgeler ile (15) gün içinde dai­remize bildirmeleri lazımdır; aksi takdirde haklan tapu sicil ile sabit olmadıkça paylaş­madan hariç bırakılacaktır.</text:p>
      <text:p text:style-name="Standard">4- <text:tab/>Satış bedeli hemen veya verilen mühlet içinde ödenmezse icra ve iflas Kanunu­nun 133 üncü maddesi gereğince ihale feshedilir, ihaleye katılıp daha sonra ihale be­delini yatırmamak sureti ile ihalenin feshine sebep olan tüm alıcılar ve kefilleri teklif ettikleri bedel ile son ihale bedeli arasındaki farktan ve diğer zararlardan ve ayrıca te­merrüt faizinden müteselsilen mesul olacaklardır, ihale farkı ve temerrüt faizi ayrıca hükme hacet kalmaksızın dairemizce tahsil olunacak, bu fark, varsa öncelikle teminat bedelinden almacaktır.</text:p>
      <text:p text:style-name="Standard">5- <text:tab/>Şartname, ilan tarihinden itibaren herkesin görebilmesi için dairede açık olup gi­deri verildiği takdirde isteyen alıcıya bir örneği gönderilebilir.</text:p>
      <text:p text:style-name="Standard">6- <text:tab/>Satışa iştirak edenlerin şartnameyi görmüş ve münderecatım kabul etmiş sayıla­cakları, başkaca bilgi almak isteyenlerin 2013/218 Tlmt. sayılı dosya numarasıyla mü­dürlüğümüze <text:soft-page-break/>başvurmaları ilan olunur. 10/05/2013</text:p>
      <text:p text:style-name="Standard">(IIKm.126)</text:p>
      <text:p text:style-name="Standard">(*) ilgililer tabirine irtifak hakkı sahipleri de dahildir.</text:p>
      <text:p text:style-name="Standard">* : Bu örnek, bu Yönetmelikten önceki uygulamada kullanılan örnek 64'e karşılık gelmekte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2S</meta:editing-duration>
    <meta:editing-cycles>4</meta:editing-cycles>
    <meta:generator>OpenOffice.org/3.3$Win32 OpenOffice.org_project/330m20$Build-9567</meta:generator>
    <dc:date>2013-05-17T09:46:18.42</dc:date>
    <meta:document-statistic meta:table-count="0" meta:image-count="0" meta:object-count="0" meta:page-count="2" meta:paragraph-count="20" meta:word-count="535" meta:character-count="4132"/>
    <dc:creator>Tk Emlak</dc:creator>
    <meta:user-defined meta:name="Info 1"/>
    <meta:user-defined meta:name="Info 2"/>
    <meta:user-defined meta:name="Info 3"/>
    <meta:user-defined meta:name="Info 4"/>
  </office:meta>
</office:document-meta>
</file>