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widows="1"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FELER BELEDİYE BAŞKANLIĞI TAŞINMAZ(İŞYERİ-KONUT) KİRA İHALESİ</text:p>
      <text:p text:style-name="P1"/>
      <text:p text:style-name="P1"/>
      <text:p text:style-name="P1"/>
      <text:p text:style-name="P1">1-Mülkiyeti Tasarrufu Belediyemize ait Aydın ili Efeler ilçesi sınırları içerisindeki aşağıdaki adresi, ada, parseli, kapı numarası, ihale tarihi, yıllık muhammen bedeli belirtilmiş taşınmaz işyerleri 3 (Üç) yıllık süre ile 2886 sayılı Devlet İhale Kanunun 45. maddesine istinaden açık teklif usulü ile ihalesi. Efeler Belediye Başkanlığı Encümen toplantı salonunda yapılacaktır.</text:p>
      <text:p text:style-name="P1"/>
      <text:p text:style-name="P1">Sır.No işyeri Adresi M2 işkolu ihale Tarihi ihale saati 3Yılhk m uham Bedel Karşı. Geçiçi.Tem. Yıllık Muham. Bedel +KDV</text:p>
      <text:p text:style-name="P1">1 Şevketiye Mahallesi 1 Pafta 265 Parsel 32.00 Dükkân 25.03.2015 14.00 195,00 2.160,00 +KDV</text:p>
      <text:p text:style-name="P1">2 Şevketiye Mahallesi 1 Pafta 265 Parsel 12.00 Dükkân 25.03.2015 14.00 81,00 900,00 +KDV</text:p>
      <text:p text:style-name="P1">3 Şevketiye Mahallesi 1 Pafta 265 Parsel 22.00 Dükkân 25.03.2015 14.00 98,00 1.080,00 +KDV</text:p>
      <text:p text:style-name="P1">4 Şevketiye Mahallesi 1 Pafta 265 Parsel 32.00 Dükkân 25.03.2015 14.00 195,00 2.160,00 +KDV</text:p>
      <text:p text:style-name="P1">5 Şevketiye Mahallesi 1 Pafta 265 Parsel 32.00 Dükkân 25.03.2015 14.00 195,00 2.160,00 +KDV</text:p>
      <text:p text:style-name="P1">6 Şevketiye Mahallesi 1 Pafta 265 Parsel 117.00 Konut 25.03.2015 14.00 162,00 1.800,00 +KDV</text:p>
      <text:p text:style-name="P1">7 Gödrenli Mahallesi 8 Pafta 1166 Parsel 146.00 Kahvehane 25.03.2015 14.00 540,00 6.000,00+KDV</text:p>
      <text:p text:style-name="P1">8 Gödrenli Mahallesi 8 Pafta 1166 Parsel 20.00 Dükkân 25.03.2015 14.00 54,00 600,00+KDV</text:p>
      <text:p text:style-name="P1">9 Musluca Mahallesi 1 Pafta 876 Parsel 20.00 Dükkân 25.03.2015 14.00 162,00 1.800,00+KDV</text:p>
      <text:p text:style-name="P1">10 Kadıköy Mahallesi 3 Pafta 824 Parsel 16.00 Ticarethane 25.03.2015 14.00 162,00 1.800,00+KDV</text:p>
      <text:p text:style-name="P1">11 Kadıköy Mahallesi 3 Pafta 824 Parsel 16.00 Ticarethane 25.03.2015 14.00 179,00 1.980,00+KDV</text:p>
      <text:p text:style-name="P1">12 Kadıköy Mahallesi 3 Pafta 824 Parsel 22.00 Ticarethane 25.03.2015 14.00 141,00 1.560,00+KDV</text:p>
      <text:p text:style-name="P1">13 Kadıköy Mahallesi 3 Pafta 824 Parsel 164.00 Ticarethane 25.03.2015 14.00 918,00 10.200,00+KDV</text:p>
      <text:p text:style-name="P1">14 Kadıköy Mahallesi 1 Pafta 312 Parsel 126.00 Ticarethane 25.03.2015 14.00 864,00 9.600,00+KDV</text:p>
      <text:p text:style-name="P1">15 Umurlu Mahallesi Bayram Yeri Esnaf Sitesi 580 Ada 1 Parsel 200.03 Ticarethane No: 1 25.03.2015 14.00 756,00 8.400,00+KDV</text:p>
      <text:p text:style-name="P1">2- İhaleye katılmak isteyen isteklilerde aşağıdaki şartlar aranacaktır.</text:p>
      <text:p text:style-name="P1">a) - Aydın Büyükşehir ve Efeler Belediyelerine borcu bulunmadığına dair yazı (su, <text:soft-page-break/>çtv,vs.),</text:p>
      <text:p text:style-name="P1">b) - Maliyeden borcu bulunmadığına dair yazı,</text:p>
      <text:p text:style-name="P1">c) - Nüfus cüzdan fotokopisi</text:p>
      <text:p text:style-name="P1">d) - İkametgah ilmühaberi</text:p>
      <text:p text:style-name="P1">e) - Savcılıktan sabıka kaydı,</text:p>
      <text:p text:style-name="P1">f&gt; İhale dokümanının satın alındığına dair belge.</text:p>
      <text:p text:style-name="P1"/>
      <text:p text:style-name="P1">3- İhaleye katılacak tüzel kişilerden istenilecek belgeler</text:p>
      <text:p text:style-name="P1">a) - Aydın Büyükşehir ve Efeler Belediyelerine borcu bulunmadığına dair yazı (su, çtv,vs.),</text:p>
      <text:p text:style-name="P1">b) -Şirketin kuruluş sözleşmesinin aslı veya Noter tasdikli sureti</text:p>
      <text:p text:style-name="P1">c) -Yönetim kurulu imza sirküleri aslı, veya Noter tasdikli sureti</text:p>
      <text:p text:style-name="P1">d) - İkametgah ilmühaberi</text:p>
      <text:p text:style-name="P1">e) - Maliyeden borcu bulunmadığına dair yazı, 0- Şirket yetkilisinin savcılıktan sabıka kaydı g)- İhale dokümanının satın alındığına dair belge</text:p>
      <text:p text:style-name="P1">4- İhaleye Ortak giren kişiler, 2. Maddede istenilen belgelerle birlikte ortağının noterden tasdikli vekaletnamesi.</text:p>
      <text:p text:style-name="P1">5- 3 Yıllık Muhammen kira bedelinin %3' ü oranındaki tutarında geçici teminat nakit olarak idaremiz Mali Hizmetler Müdürlüğüne yatırılabilir veya geçerlilik süresi ihale tarihinden en az 3 ay sonrası olan, bankadan geçici teminat mektubu verebilir.</text:p>
      <text:p text:style-name="P1">6- İhale ile ilgili şartname, mesai saatleri dahilinde Mali Hizmetler Müdürlüğü Kira-İşgaliye ve çtv Servisi'nde ücretsiz olarak görülebilecektir. İhaleye katılacak olanlar ihale şartnamesini satın almak zorundadır. Şartname almak isteyenlerin, 100,00 TL (YüzTürk Lirası) şartname bedelini Belediyemiz Mali Hizmetler Müdürlüğüne yatırıp, makbuzunu ihale dosyasının içine koyacaklardır.</text:p>
      <text:p text:style-name="P1">7- İhaleye katılacak olanlar en geç ihale günü saat 12.00'ye kadar evraklarını eksiksiz olarak Mali Hizmetler Müdürlüğü, Kira İşgaliye servisine teslim etmeleri gerekmektedir.</text:p>
      <text:p text:style-name="P1">8- Posta ile yapılacak müracaatlarda, teklifin 2886 sayılı Devlet İhale Kanununun 37.maddesine uygun hazırlanması ve ihale saatinden önce komisyona ulaşması şarttır. Postada meydana gelebilecek gecikmelerden istekli sorumludur.</text:p>
      <text:p text:style-name="P1">9- İhaleyi kazanan istekli, ihale kararının kendisine tebliğ edilmesine müteakip 15 takvim günü içerisinde ihale bedelinin %6 'sı olan kati teminatı yatırıp bütün yasal işlemlerini tamamlayacaktır. Tamamlanması durumunda, geçici teminat irad kaydedilecek ve istekli hakkında ilgili yasal işlem yapılacaktır.</text:p>
      <text:p text:style-name="P1">10- KDV, vergi, resim, harçlar kiracıya aittir.</text:p>
      <text:p text:style-name="P1">11- Kira başlangıç tarihi yer teslim tarihidir.</text:p>
      <text:p text:style-name="P1">12- İhale Komisyonu ihaleyi yapıp yapmamakta serbesttir.</text:p>
      <text:p text:style-name="P1">İlan 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51S</meta:editing-duration>
    <meta:editing-cycles>6</meta:editing-cycles>
    <meta:generator>OpenOffice/4.0.1$Win32 OpenOffice.org_project/401m5$Build-9714</meta:generator>
    <dc:date>2015-03-19T17:34:36.65</dc:date>
    <dc:creator>Kübra Genç</dc:creator>
    <meta:document-statistic meta:table-count="0" meta:image-count="0" meta:object-count="0" meta:page-count="2" meta:paragraph-count="42" meta:word-count="599" meta:character-count="4375"/>
    <meta:user-defined meta:name="Info 1"/>
    <meta:user-defined meta:name="Info 2"/>
    <meta:user-defined meta:name="Info 3"/>
    <meta:user-defined meta:name="Info 4"/>
  </office:meta>
</office:document-meta>
</file>