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MERSİN 8. İCRA DAİRESİ. TAŞINMAZIN AÇIK ARTIRMA İLANI</text:p>
      <text:p text:style-name="P1"/>
      <text:p text:style-name="Standard">2012/7367 ESAS</text:p>
      <text:p text:style-name="Standard">İ.İ.K. 127. Maddeye Göre satış İlanının Tebliği: Adresleri tapuda kayıtlı olmayan<text:line-break/>tebliğ imkansızlığı halinde iş bu satış ilanı tebliğ yerine kaim olmak üzere ilanen tebliğ olunur.</text:p>
      <text:p text:style-name="Standard">Satılmasına karar verilen taşınmazın cinsi, niteliği, kıymeti, adedi, önemli özellikleri</text:p>
      <text:p text:style-name="Standard">TAŞINMAZIN ÖZELLİKLERİ</text:p>
      <text:p text:style-name="Standard">Mersin ili, Toroslar ilçesi, 27 Ada, 3 Parsel, Arpaçsakarlar köyü Köyü, 8.218,00 m2 arsa vasfında kayıtlı, tam hisseli taşınmaz; Çilek mh. 63121 sk. Mersin No:l/A adresindedir.</text:p>
      <text:p text:style-name="Standard">Çevresinde sanayi kuruluşları mevcut, merkezi yerde, ulaşım sorunu bulunmamaktadır, Akdeniz Belediyesinin tüm alt yapı hizmetlerinden yararlanmaktadır.</text:p>
      <text:p text:style-name="Standard">Fabrika binasının genel durumu : parsel üzerinde 2/B ve 3/B yapı sınıfında, bitişik vaziyette ve prefabrik panel ve bet- onarma karkas yapı tarzında binalar mevcut, taşınmaz 30.12.2009 onay tarihli mimari projesine göre, 9 adet depo ve sığınak alanından oluşmaktadır. Ana yapının 9 nolu deposu idare binasıdır. 6,7 ve 8 nolu depolar, zemin+1 Normal kattan oluşmaktadır. Yerinde yapılan ana yapıdaki 1,2,3,4,5,6,7, ve 8 nolu depoların birleştirilerek toplamda 4 depo halinde kullanıldığı tespit edilmiştir. Depoların toplam alanı 5157 m2 dir. Ayrıca 27 ada, 3 nolu parselin doğusunda yer alan 3.737 m2 park alanının Akdeniz Belediyesinden Memişsan Gıda Sanayii tarafından kiralandığı bilgisi edinilmiştir. Park alanının 27 ada, 3 parsel ile birlikte kullanıldığı, kiralanan kısım üzerinde zemin+1 katlı yaklaşık brüt 413 m2 alana sahip ruhsatsız olarak inşa edilen yapının bulunduğu keşif anında binanın normal katının yıkılmakta olduğu tespit edilmiştir. Değerlemede 27 ada, 3 parsel dışında kalan alanlar ve ruhatsız yapılar dikkate alınmamıştır. Ana yapıya giriş kuzey cephesi yönünden sağlanmaktadır. Mimari projede, 1,2,3,4,5,6,7 ve 8 nolu depoların çatı sistemi her depo böltimünün ayıran kolonlar dış cephedeki kolonlara oturtulmuştur. Ana yapılar dışında kalan alanın zemini demir hasırlı saha betonudur, idare binası dışında kalan.depoların duvarları prefabrik panel duvar, çatı kaplaması prefabrik makas üzeri trapez saç kaplamadır. Ana gayrimenkulün sınırları duvarla çevrili olup, çevre düzenlemesi yapılmıştır. Ana gayri- menkulde özel güvenlik sistemi ve güvenlik kameraları mevcuttur.</text:p>
      <text:p text:style-name="Standard">Ana yapı dışında kalan alan oto park olarak kullanılmaktadır.</text:p>
      <text:p text:style-name="Standard">Yapının Değeri: Değerlendirilmesi talep edilen yapı yeni yapı olması nedeniyle, Çevre ve Şehircilik (Bayındırlık ve İskan) Bakanlığı yapılarda Aşınma Paylarına ilişkin Oranları gösteren cetvele göre % 10 yıpranma payı düşülecektir. Yapının cinsi 16.07.1985 tarih ve 85/9707 sayılı "Bakanlar Kurulu ile yürürlüğe giren, Çevre ve Şehircilik (Bayındırlık ve Iskan) Bakanlığı Mi­marlık ve Mühendislik hizmetleri Bedelleri Hesabında Kullanılacak Yapı yaklaşık Birim Maliyetleri Tebliğine göre 2. Sınıf (B) grubuna girmektedir. Yapı bulunduğu mevkii, konumu, nitelikleri, günün alım satım değeri, taşıdığı yapı özelliği dikkate alınarak yıpranma payı düşüldüğünde keşif tarihi itibariyle m2 değerinin 297,00 TL/m2 olabileceği kanaatine varılmıştır.</text:p>
      <text:p text:style-name="Standard">YAPININ DEĞERİ: 5,157,00 M2 X297,00 TIVM2 = 1.531,629,00 TL.</text:p>
      <text:p text:style-name="Standard">İdare Binasının özellikleri: Mevcut bina 225 m2 oturumunda olup, Bodrum+zemin+3 normal kattan oluşmaktadır. Binanın bodrum katında eğitim odası, sığınak, arşiv, bilgi işlem odası, asansör dairesi mevcuttur.</text:p>
      <text:p text:style-name="Standard">1. Normal katta 2 adet yönetim kurulu üye odası, muhasebe wc ler mevcuttur. 2. Normal Katta: 2 adet toplantı odası,</text:p>
      <text:p text:style-name="Standard">1 dış ticaret odası, wc ler mevcuttur. 3. Normal katta toplantı salonu, konferans salonu,, servis odası, dış ticaret odası wc ler mevcuttur. Bina içerisinde bir adet 4 kişilik asansör mevcuttur. İdare binasının oda zeminleri parke kaplama, odaların dışındaki alan­lar ile ıslak hacimlerin zemin ve duvarları tavana kadar seramik kaplıdır. Merdiven basamakları granit, merdiven korkulukları alüminyum doğramadan imal edilmiştir. Duvarları alçı sıvalı ye saten boyalı olup, tavanları alçı asma tavanlıdır. Aydınlatma gömme spot lambalıdır.</text:p>
      <text:p text:style-name="Standard">idare binasının cephesi alüminyum dış cephe kaplaması giydirilmiştir. Ana gayrimenkulün sınırları duvarla çevrili olup, i çevre düzenlemesi yapılmıştır. Ana gayrimenkulde özel güvenlik sitemi ve <text:soft-page-break/>güvenlik kameraları mevcuttur. Ana yapı dışında kalan { | alan oto park olarak kullanılmaktadır.</text:p>
      <text:p text:style-name="Standard">Yapının Değeri: Yapı yeni olması nedeniyle Çevre ve Şehircilik (Bayındırlık ve Iskan) Bakanlığı yapılarda aşınma paylarına i ilişkin oranlan gösteren cetvele göre % 10 yıpranma payı düşülecektir. Yapının cinsi 16.07.1985 tarih ve 85/9707 sayılı "Bakan- 1 lar Kurulu ile yürürlüğe giren Çevre ve şehircilik (Bayındırlık ve iskân) Bakanlığı Mimarlık ve Mühendislik Hizmet Bedelleri Hesabında I Kullanılacak yapı Yaklaşık birim Maliyetleri tebliğine göre 4. Sınıf (C) grubuna girmektedir.</text:p>
      <text:p text:style-name="Standard">Değerlendirilmesi talep edilen yapının; yüzölçümü, bulunduğu mevkii, konumu, nitelikleri, taşınmaz üzerinde bulunan haciz şerhleri, ülkemizdeki ekonomik kriz göz önüne alındığında, günün rayiç alım satım değeri, taşıdığı yapı özelliği dikkate alınarak ' yıpranma payı düşünüldüğünde, keşif tarihi itibariyle m2 değerinin 876,00 TIVm2 olabileceği kanaatine varılmıştır.</text:p>
      <text:p text:style-name="Standard">Buna Göre;</text:p>
      <text:p text:style-name="Standard">225,00m2x5=1,125,00 m2</text:p>
      <text:p text:style-name="Standard">YAPININ DEĞERİ :1,125,00 M2X876,00 tl/M2 = 985.500,00 TL</text:p>
      <text:p text:style-name="Standard">Saha Betonu : Taşınmazın üzerindeki yapılar ve yeşil alan hariç diğer kısımlarda ortalama 30 cm lik temel dolgu üzer- ı ine ortalama 15 cm saha betonu bulunmaktadır. Beton alanı 8,218,00 m2 -(4,000,00m2+225,00 m2)=3,993,00 rrı.2 dir.</text:p>
      <text:p text:style-name="Standard">Saha Betonunun Değeri : Değerlendirilmesi talep edilen yapı 10-11 yaşları arasında olması nedeniyle, Çevre ve Şehircilik (Bayındırlık ve Iskan) Bakanlığı yapılarda.aşınma paylarına ilişkin oranlan gösteren cetvele göre % 10 yıpranma payı düşülecektir. Yapının cinsi 16.07.1985 tarih ve 85/9707 sayılı "Bakanlar Kurulu ile yürürlüğe giren Çevre ve şehircilik (Bayındırlık ve İskân) Bakanlığı Mimarlık ve Mühendislik Hizmet Bedelleri Hesabında Kullanılacak yapı Yaklaşık birim Maliyetleri tebliğine göre 1. Sınıf (A) grubuna girmektedir.</text:p>
      <text:p text:style-name="Standard">Değerlendirilmesi talep edilen yapının; yüzölçümü, bulunduğu mevkii, konumu, nitelikleri, taşınmaz üzerinde bulunan haciz şerhleri, ülkemizdeki ekonomik kriz göz önüne alındığında, günün rayiç alım satım değeri, taşıdığı yapı özelliği dikkate alınarak yıpranma payı düşünüldüğünde, keşif tarihi itibariyle m2 değerinin 110,00 TIVm2 olabileceği kanaatine varılmıştır.</text:p>
      <text:p text:style-name="Standard">Saha Beton Değeri : 3.993,00 m2 xll0,00TLVm2 = 439,230,00 TL.</text:p>
      <text:p text:style-name="Standard">Çevre İstinat Duvarı: Taşınmaz çevresi ortalama 150 cm yüksekliğinde 20 cm eninde brüt perde duvarla bahçe duvarı<text:line-break/>yapılmıştır. Bahçe duvarının.üzerinde ortalama 120 cm lik tel örgü bulunmaktadır. Tel örgünün üzerinde ilave korkuluk ve jiletli tel<text:line-break/>sitemi bulunmaktadır.</text:p>
      <text:p text:style-name="Standard">İstinat duvarı miktarı = (180,00+44,00+34,00)x(l,50+1,50)=774,00 m2 dir.</text:p>
      <text:p text:style-name="Standard">Çevre İstinat Duvarı Değeri: Taşınmaz çevresindeki istinat duvarı 10-11 yaşları arasında Çevre ve Şehircilik (Bayındır-<text:line-break/>lık ve Iskan) Bakanlığı yapılarda aşınma paylarına ilişkin oranları gösteren cetvele göre % 10 yıpranma payı düşülecektir. Yapının<text:line-break/>cinsi 16.07.1985 tarih ve 85/9707 sayılı "Bakanlar Kurulu ile yürürlüğe giren Çevre ve şehircilik (Bayındırlık ve İskân) Bakanlığı<text:line-break/>Mimarlık ve Mühendislik Hizmet Bedelleri Hesabında Kullanılacak yapı Yaklaşık birim Maliyetleri tebliğine göre 1. Sınıf ( B) grubuna<text:line-break/>girmektedir.</text:p>
      <text:p text:style-name="Standard">Değerlendirilmesi talep edilen yapının; yüzölçümü, bulunduğu mevkii, konumu, nitelikleri, taşınmaz üzerinde bulunan<text:line-break/>haciz şerhleri, ülkemizdeki ekonomik kriz göz önüne alındığında, günün rayiç alım satım değeri, taşıdığı yapı özelliği dikkate alınarak<text:line-break/>yıpranma payı düşünüldüğünde, keşif tarihi itibariyle m2 değerinin demir aksam dahil değerinin 260,00 TI7m2 olabileceği kanaa-<text:line-break/>tine varılmıştır: İstinat Duvarı Değeri : 774,00 m2 x260,00 TL/m2 = 201,240,00 TL.</text:p>
      <text:p text:style-name="Standard">Giriş Bekçi kulübesi ve Giriş kapısı: Girişte bulunan bekçi kontrol kulübesi ve giriş sürgülü demir kapı, kapı üzerinde bu-<text:line-break/>lunan yüksek kemer şeklindeki isim konsolunun global değeri :75.000,00 TL.</text:p>
      <text:p text:style-name="Standard"><text:soft-page-break/>Çevre düzeni, aydınlatma ve kamera sistemi global olarak : 120.000,00 TL.</text:p>
      <text:p text:style-name="Standard">Parselin zemin değeri: Parselin Organize sanayi Bölgesi içinde bulunması, cephe genişliği, ulaşım kolaylığı, arazinin kon-<text:line-break/>umu, alt yapı durumu, Adana-Mersin Asfaltına olan mesafesi, çevresindeki sanayileşme durumu ve bu çevrede oluşan alım satım<text:line-break/>rayiçleri irdelendiğinde rayiç değerinin 150,00 TL/m2 olacağı kanaatine varılmıştır. Buna göre ; 8.218,00m2xl50,00<text:line-break/>TL7m2 = 1.232.700,00TL. FABRİKANIN TOPLAM DEĞERİ :</text:p>
      <text:p text:style-name="Standard">1.531.629,00 TL.+ 985.500,00 TL.+ 439.230,00 TL+,201.240,00 TL. +75.000,00 TL.+ 120.000,00<text:line-break/>TL + 1.232.700,00 TL. = 4.585.299,00 TL.</text:p>
      <text:p text:style-name="Standard">(Y. Dört milyon beşyüzseksenbeş bin ikiyüzdoksandokuz TL.) dir.</text:p>
      <text:p text:style-name="Standard">Adresi<text:tab/>: Çilek mh. 63121 sk. No: 1/A Mersin adresindedir.</text:p>
      <text:p text:style-name="Standard">: 8.218,00 m2</text:p>
      <text:p text:style-name="Standard">Akdeniz Belediyesi 1/1000 ölçekli imar planı dahilinde sanayi ve depolama alanı içerisindedir.<text:line-break/>4.585.299,00 TL</text:p>
      <text:p text:style-name="Standard">%18</text:p>
      <text:p text:style-name="Standard">Tapu Kaydı gibi</text:p>
      <text:p text:style-name="Standard">30/05/2013 günü 14:30 - 14:40 arası<text:line-break/>25/06/2013 günü 14:30 - 14:40 arası<text:line-break/>Mersin 8. İcra Müdürüğ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43S</meta:editing-duration>
    <meta:editing-cycles>4</meta:editing-cycles>
    <meta:generator>OpenOffice.org/3.3$Win32 OpenOffice.org_project/330m20$Build-9567</meta:generator>
    <dc:date>2013-04-29T12:05:43.73</dc:date>
    <meta:document-statistic meta:table-count="0" meta:image-count="0" meta:object-count="0" meta:page-count="3" meta:paragraph-count="39" meta:word-count="1195" meta:character-count="8933"/>
    <meta:user-defined meta:name="Info 1"/>
    <meta:user-defined meta:name="Info 2"/>
    <meta:user-defined meta:name="Info 3"/>
    <meta:user-defined meta:name="Info 4"/>
  </office:meta>
</office:document-meta>
</file>