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8.387cm" table:align="left"/>
    </style:style>
    <style:style style:name="Tablo1.A" style:family="table-column">
      <style:table-column-properties style:column-width="1.187cm"/>
    </style:style>
    <style:style style:name="Tablo1.B" style:family="table-column">
      <style:table-column-properties style:column-width="3.011cm"/>
    </style:style>
    <style:style style:name="Tablo1.C" style:family="table-column">
      <style:table-column-properties style:column-width="1.785cm"/>
    </style:style>
    <style:style style:name="Tablo1.D" style:family="table-column">
      <style:table-column-properties style:column-width="2.404cm"/>
    </style:style>
    <style:style style:name="P1" style:family="paragraph" style:parent-style-name="Text_20_body">
      <style:paragraph-properties fo:margin-left="0cm" fo:margin-right="0cm" fo:margin-top="0.423cm" fo:margin-bottom="0.132cm" fo:text-align="start" style:justify-single-word="false" fo:text-indent="0cm" style:auto-text-indent="false"/>
    </style:style>
    <style:style style:name="P2" style:family="paragraph" style:parent-style-name="Text_20_body">
      <style:paragraph-properties fo:margin-left="0cm" fo:margin-right="0cm" fo:margin-top="0.423cm" fo:margin-bottom="0.132cm" fo:text-align="center" style:justify-single-word="false" fo:text-indent="0cm" style:auto-text-indent="false"/>
    </style:style>
    <style:style style:name="P3" style:family="paragraph" style:parent-style-name="Table_20_Contents">
      <style:paragraph-properties fo:margin-left="0cm" fo:margin-right="0cm" fo:margin-top="0.423cm" fo:margin-bottom="0.132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rebuchet MS" fo:font-size="8.25pt" fo:letter-spacing="normal" fo:font-style="normal" fo:font-weight="normal"/>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font-variant="normal" fo:text-transform="none" fo:color="#000000" style:font-name="Trebuchet MS" fo:font-size="8.25pt" fo:letter-spacing="normal" fo:font-style="normal" fo:font-weight="normal"/>
    </style:style>
    <style:style style:name="P8"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Heading_20_2">
      <style:paragraph-properties fo:margin-left="0cm" fo:margin-right="0cm" fo:margin-top="0cm" fo:margin-bottom="0cm" fo:text-align="center" style:justify-single-word="false" fo:text-indent="0cm" style:auto-text-indent="false"/>
    </style:style>
    <style:style style:name="P13" style:family="paragraph" style:parent-style-name="Table_20_Contents">
      <style:paragraph-properties fo:margin-left="0cm" fo:margin-right="0cm" fo:margin-top="0cm" fo:margin-bottom="0cm" fo:text-indent="0cm" style:auto-text-indent="false" fo:padding-left="0.132cm" fo:padding-right="0.132cm" fo:padding-top="0.049cm" fo:padding-bottom="0.049cm" fo:border="0.002cm solid #000000"/>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left="0.132cm" fo:padding-right="0.132cm" fo:padding-top="0.049cm" fo:padding-bottom="0.049cm" fo:border="0.002cm solid #000000"/>
    </style:style>
    <style:style style:name="P15" style:family="paragraph" style:parent-style-name="Table_20_Contents">
      <style:paragraph-properties fo:margin-left="0cm" fo:margin-right="0cm" fo:margin-top="0cm" fo:margin-bottom="0cm" fo:text-align="end" style:justify-single-word="false" fo:text-indent="0cm" style:auto-text-indent="false" fo:padding-left="0.132cm" fo:padding-right="0.132cm" fo:padding-top="0.049cm" fo:padding-bottom="0.049cm" fo:border="0.002cm solid #000000"/>
    </style:style>
    <style:style style:name="P16" style:family="paragraph" style:parent-style-name="Table_20_Contents">
      <style:paragraph-properties fo:margin-top="0cm" fo:margin-bottom="0cm" fo:padding-left="0.132cm" fo:padding-right="0.132cm" fo:padding-top="0.049cm" fo:padding-bottom="0.049cm" fo:border="0.002cm solid #000000"/>
    </style:style>
    <style:style style:name="T1" style:family="text">
      <style:text-properties fo:font-variant="normal" fo:text-transform="none" fo:color="#000000" style:font-name="Trebuchet MS" fo:font-size="8.25pt" fo:letter-spacing="normal" fo:font-style="normal" fo:font-weight="normal"/>
    </style:style>
    <style:style style:name="T2" style:family="text">
      <style:text-properties fo:font-variant="normal" fo:text-transform="none" fo:color="#000000" style:font-name="Trebuchet MS" fo:font-size="14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2d2d2d" style:font-name="Arial1" fo:font-size="12pt" fo:letter-spacing="normal" fo:font-style="normal" fo:font-weight="normal"/>
    </style:style>
    <style:style style:name="T5" style:family="text">
      <style:text-properties fo:font-variant="normal" fo:text-transform="none" fo:color="#638db8" style:text-line-through-style="none" style:font-name="Arial1" fo:font-size="12pt" fo:letter-spacing="normal" fo:font-style="normal" style:text-underline-style="none" fo:font-weight="normal" style:text-blinking="false"/>
    </style:style>
    <style:style style:name="T6" style:family="text">
      <style:text-properties fo:font-variant="normal" fo:text-transform="none" fo:color="#07588d" style:text-line-through-style="none" style:font-name="Trebuchet MS" fo:font-size="12pt" fo:letter-spacing="normal" fo:font-style="normal" style:text-underline-style="none" fo:font-weight="bold" style:text-blinking="false"/>
    </style:style>
    <style:style style:name="T7"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style:style style:name="T8" style:family="text">
      <style:text-properties fo:font-variant="normal" fo:text-transform="none" fo:color="#07588d" style:text-line-through-style="none" fo:letter-spacing="normal" style:text-underline-style="none" style:text-blinking="false"/>
    </style:style>
    <style:style style:name="T9" style:family="text">
      <style:text-properties fo:color="#07588d" style:text-line-through-style="none" fo:font-size="14pt" style:text-underline-style="none" fo:font-weight="bold" style:text-blinking="false"/>
    </style:style>
    <style:style style:name="T10" style:family="text">
      <style:text-properties fo:font-size="14pt"/>
    </style:style>
    <style:style style:name="fr1" style:family="graphic" style:parent-style-name="Frame">
      <style:graphic-properties fo:margin-left="0.132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draw:frame draw:style-name="fr1" draw:name="icerik_content" text:anchor-type="paragraph" svg:width="11.906cm" draw:z-index="0"><draw:text-box fo:min-height="0.041cm"><text:p text:style-name="P1"><text:span text:style-name="Strong_20_Emphasis"><text:span text:style-name="T5"/></text:span></text:p></draw:text-box></draw:frame></text:h>
      <text:p text:style-name="P4"/>
      <text:p text:style-name="P4"/>
      <text:p text:style-name="P5">TASARRUF MEVDUATI SİGORTA FONU</text:p>
      <text:p text:style-name="P7">İŞTİRAKLER VE GAYRİMENKULLER DAİRESİ BAŞKANLIĞI</text:p>
      <text:p text:style-name="P6"><text:a xlink:type="simple" xlink:href="http://www.tmsf.org.tr/Aspx/kk/ashx/file.ashx?type=1&amp;uploadId=379"><text:span text:style-name="Strong_20_Emphasis"><text:span text:style-name="T6">SATIŞ İLANI</text:span></text:span></text:a></text:p>
      <text:p text:style-name="P6"><text:a xlink:type="simple" xlink:href="http://www.tmsf.org.tr/Aspx/kk/ashx/file.ashx?type=1&amp;uploadId=370"><text:span text:style-name="T8"> </text:span></text:a><text:a xlink:type="simple" xlink:href="http://www.tmsf.org.tr/Aspx/kk/ashx/file.ashx?type=1&amp;uploadId=370"><text:span text:style-name="T7">TEMİNAT MEKTUBU ÖRNEĞİ</text:span></text:a></text:p>
      <text:p text:style-name="P9"> </text:p>
      <text:p text:style-name="P9"> </text:p>
      <text:p text:style-name="P11"><text:span text:style-name="T1">TMSF Resmi Web Sitesi satış ilanları bölümünde  de </text:span><text:span text:style-name="Strong_20_Emphasis"><text:span text:style-name="T1">Kapalı Teklif ve Açık Artırma Gayrimenkul İhalesi </text:span></text:span><text:span text:style-name="T1">başlığıyla yayınlanmakta olan yukarıdaki </text:span><text:span text:style-name="Strong_20_Emphasis"><text:span text:style-name="T1">Satış İlanı</text:span></text:span><text:span text:style-name="T1"> listesindeki gayrimenkullerin satış ihalesi 25/06/2013 tarihinde Fon tarafından yukarıdaki listede her gayrimenkul için ayrı ayrı belirtilen saatlerde aşağıdaki adreste "KAPALI TEKLİF VE AÇIK ARTIRMA YÖNTEMİ" ile yapılacaktır. Kapalı Teklif ve Açık Artırma Yöntemi ile satışa ilişkin satış hükümleri ve gayrimenkuller hakkında daha ayrıntılı bilgi aşağıdaki başvuru adresinden temin edilebilecektir. Tekliflerin şartnameye uygun olarak en geç ihaleden 1 önceki iş günü 24/06/2013 tarihinde saat 17:30'a kadar aşağıdaki adrese teslim edilmesi veya gönderilmesi gerekmektedir.</text:span></text:p>
      <text:p text:style-name="P8">Teklif sahiplerinin teklif verecekleri gayrimenkule ait şartnamede belirtilen TL teminatı FON'a ait T.Vakıflar Bankası A.Ş. İstanbul Avrupa Kurumsal Şubesi nezdindeki TR790001500158007294368256 İBAN No.lu TL hesaba yatırmaları ya da örneği aşağıdaki adresten temin edilecek olan en az 3 ay süreli Geçici Banka Teminat Mektubu vermeleri gerekmektedir. Şartname, teminat mektubu örneği, imar ve takyidat bilgileri FON'un aşağıdaki adresinden temin edilecektir.</text:p>
      <text:p text:style-name="P8">3. Kapalı Teklif ve Açık Artırma Yöntemi ile teklif veren teklif sahipleri "Satış Şartnamesi"ni okumuş ve tüm hükümlerini aynen kabul etmiş sayılırlar.</text:p>
      <text:p text:style-name="P8">4.Gayrimenkul ile ilgili bilgiler ve fotoğraflar taahhüt niteliğinde olmayıp genel bilgi niteliğindedir.</text:p>
      <text:p text:style-name="P8">5. Gayrimenkullerin devir ve tescil işlemleriyle ilgili vergi, resim ve harçlar ile buna benzer tüm yükümlülükler yasal düzenlemeler kapsamında taraflara aittir.</text:p>
      <text:p text:style-name="P8">6. FON 2886 sayılı Devlet İhale Kanunu hükümlerine tabi olmadığından ihaleyi yapıp yapmamakta veya dilediğine yapmakta serbesttir.</text:p>
      <text:p text:style-name="P8">7. Satış ilanında dizgi ve baskı hatası olması halinde yazılı talep üzerine FON tarafından yapılan yazılı açıklamalar ve ihalede anında yapılan açıklamalar geçerlidir.</text:p>
      <text:p text:style-name="P8">8. İhale üzerinde kalan ihale alıcısının Fon tarafından verilen sürede yükümlülüklerini yerine getirmemesi veya satın almaktan vazgeçmesi halinde, Fon ikinci en yüksek teklifi veren istekliye taşınmazı satın alması için teklifte bulunabilecektir.                                                                                             </text:p>
      <text:p text:style-name="P10"> </text:p>
      <text:p text:style-name="P11"><text:span text:style-name="Strong_20_Emphasis"><text:span text:style-name="T3">         </text:span></text:span><text:span text:style-name="Strong_20_Emphasis"><text:span text:style-name="T2">SATIŞ ŞARTNAMELERİ           </text:span></text:span><text:span text:style-name="T1">        </text:span></text:p>
      <table:table table:name="Tablo1" table:style-name="Tablo1">
        <table:table-column table:style-name="Tablo1.A"/>
        <table:table-column table:style-name="Tablo1.B"/>
        <table:table-column table:style-name="Tablo1.C"/>
        <table:table-column table:style-name="Tablo1.D"/>
        <table:table-row>
          <table:table-cell office:value-type="string">
            <text:p text:style-name="P14"><text:span text:style-name="Strong_20_Emphasis"><text:span text:style-name="T10">SIRA NO</text:span></text:span></text:p>
          </table:table-cell>
          <table:table-cell office:value-type="string">
            <text:p text:style-name="P14"><text:span text:style-name="Strong_20_Emphasis"><text:span text:style-name="T10">ARŞİV KODU</text:span></text:span></text:p>
          </table:table-cell>
          <table:table-cell office:value-type="string">
            <text:p text:style-name="P14"><text:span text:style-name="Strong_20_Emphasis"><text:span text:style-name="T10">İL</text:span></text:span></text:p>
          </table:table-cell>
          <table:table-cell office:value-type="string">
            <text:p text:style-name="P14"><text:span text:style-name="Strong_20_Emphasis"><text:span text:style-name="T10">İLÇE</text:span></text:span></text:p>
          </table:table-cell>
        </table:table-row>
        <table:table-row>
          <table:table-cell office:value-type="string">
            <text:p text:style-name="P15"><text:a xlink:type="simple" xlink:href="http://www.tmsf.org.tr/Aspx/kk/ashx/file.ashx?type=1&amp;uploadId=378"><text:span text:style-name="T9">1</text:span></text:a></text:p>
          </table:table-cell>
          <table:table-cell office:value-type="string">
            <text:p text:style-name="P13"><text:a xlink:type="simple" xlink:href="http://www.tmsf.org.tr/Aspx/kk/ashx/file.ashx?type=1&amp;uploadId=378"><text:span text:style-name="T9">ANK0009A01</text:span></text:a></text:p>
          </table:table-cell>
          <table:table-cell office:value-type="string">
            <text:p text:style-name="P13"><text:a xlink:type="simple" xlink:href="http://www.tmsf.org.tr/Aspx/kk/ashx/file.ashx?type=1&amp;uploadId=378"><text:span text:style-name="T9">Ankara</text:span></text:a></text:p>
          </table:table-cell>
          <table:table-cell office:value-type="string">
            <text:p text:style-name="P13"><text:a xlink:type="simple" xlink:href="http://www.tmsf.org.tr/Aspx/kk/ashx/file.ashx?type=1&amp;uploadId=378"><text:span text:style-name="T9">Akyurt</text:span></text:a></text:p>
          </table:table-cell>
        </table:table-row>
        <table:table-row>
          <table:table-cell office:value-type="string">
            <text:p text:style-name="P15"> </text:p>
          </table:table-cell>
          <table:table-cell office:value-type="string">
            <text:p text:style-name="P15"> </text:p>
          </table:table-cell>
          <table:table-cell office:value-type="string">
            <text:p text:style-name="P15"> </text:p>
          </table:table-cell>
          <table:table-cell office:value-type="string">
            <text:p text:style-name="P15"> </text:p>
          </table:table-cell>
        </table:table-row>
        <table:table-row>
          <table:table-cell office:value-type="string">
            <text:p text:style-name="P15"><text:a xlink:type="simple" xlink:href="http://www.tmsf.org.tr/Aspx/kk/ashx/file.ashx?type=1&amp;uploadId=377"><text:span text:style-name="T9">2</text:span></text:a></text:p>
          </table:table-cell>
          <table:table-cell office:value-type="string">
            <text:p text:style-name="P13"><text:a xlink:type="simple" xlink:href="http://www.tmsf.org.tr/Aspx/kk/ashx/file.ashx?type=1&amp;uploadId=377"><text:span text:style-name="T9">ANK0226K08</text:span></text:a></text:p>
          </table:table-cell>
          <table:table-cell office:value-type="string">
            <text:p text:style-name="P13"><text:a xlink:type="simple" xlink:href="http://www.tmsf.org.tr/Aspx/kk/ashx/file.ashx?type=1&amp;uploadId=377"><text:span text:style-name="T9">Ankara</text:span></text:a></text:p>
          </table:table-cell>
          <table:table-cell office:value-type="string">
            <text:p text:style-name="P13"><text:a xlink:type="simple" xlink:href="http://www.tmsf.org.tr/Aspx/kk/ashx/file.ashx?type=1&amp;uploadId=377"><text:span text:style-name="T9">Keçiören</text:span></text:a></text:p>
          </table:table-cell>
        </table:table-row>
        <table:table-row>
          <table:table-cell office:value-type="string">
            <text:p text:style-name="P15"> </text:p>
          </table:table-cell>
          <table:table-cell office:value-type="string">
            <text:p text:style-name="P15"> </text:p>
          </table:table-cell>
          <table:table-cell office:value-type="string">
            <text:p text:style-name="P15"> </text:p>
          </table:table-cell>
          <table:table-cell office:value-type="string">
            <text:p text:style-name="P15"> </text:p>
          </table:table-cell>
        </table:table-row>
        <table:table-row>
          <table:table-cell office:value-type="string">
            <text:p text:style-name="P15"><text:a xlink:type="simple" xlink:href="http://www.tmsf.org.tr/Aspx/kk/ashx/file.ashx?type=1&amp;uploadId=376"><text:span text:style-name="T9">3</text:span></text:a></text:p>
          </table:table-cell>
          <table:table-cell office:value-type="string">
            <text:p text:style-name="P13"><text:a xlink:type="simple" xlink:href="http://www.tmsf.org.tr/Aspx/kk/ashx/file.ashx?type=1&amp;uploadId=376"><text:span text:style-name="T9">AYD0035A12</text:span></text:a></text:p>
          </table:table-cell>
          <table:table-cell office:value-type="string">
            <text:p text:style-name="P13"><text:a xlink:type="simple" xlink:href="http://www.tmsf.org.tr/Aspx/kk/ashx/file.ashx?type=1&amp;uploadId=376"><text:span text:style-name="T9">Aydın</text:span></text:a></text:p>
          </table:table-cell>
          <table:table-cell office:value-type="string">
            <text:p text:style-name="P13"><text:a xlink:type="simple" xlink:href="http://www.tmsf.org.tr/Aspx/kk/ashx/file.ashx?type=1&amp;uploadId=376"><text:span text:style-name="T9">Germencik</text:span></text:a></text:p>
          </table:table-cell>
        </table:table-row>
        <table:table-row>
          <table:table-cell office:value-type="string">
            <text:p text:style-name="P15"> </text:p>
          </table:table-cell>
          <table:table-cell office:value-type="string">
            <text:p text:style-name="P15"> </text:p>
          </table:table-cell>
          <table:table-cell office:value-type="string">
            <text:p text:style-name="P15"> </text:p>
          </table:table-cell>
          <table:table-cell office:value-type="string">
            <text:p text:style-name="P15"> </text:p>
          </table:table-cell>
        </table:table-row>
        <table:table-row>
          <table:table-cell office:value-type="string">
            <text:p text:style-name="P15"><text:a xlink:type="simple" xlink:href="http://www.tmsf.org.tr/Aspx/kk/ashx/file.ashx?type=1&amp;uploadId=374"><text:span text:style-name="T9">4</text:span></text:a></text:p>
          </table:table-cell>
          <table:table-cell office:value-type="string">
            <text:p text:style-name="P13"><text:a xlink:type="simple" xlink:href="http://www.tmsf.org.tr/Aspx/kk/ashx/file.ashx?type=1&amp;uploadId=374"><text:span text:style-name="T9">AYD0086İ08</text:span></text:a></text:p>
          </table:table-cell>
          <table:table-cell office:value-type="string">
            <text:p text:style-name="P13"><text:a xlink:type="simple" xlink:href="http://www.tmsf.org.tr/Aspx/kk/ashx/file.ashx?type=1&amp;uploadId=374"><text:span text:style-name="T9">Aydın</text:span></text:a></text:p>
          </table:table-cell>
          <table:table-cell office:value-type="string">
            <text:p text:style-name="P13"><text:a xlink:type="simple" xlink:href="http://www.tmsf.org.tr/Aspx/kk/ashx/file.ashx?type=1&amp;uploadId=374"><text:span text:style-name="T9">Kuşadası</text:span></text:a></text:p>
          </table:table-cell>
        </table:table-row>
        <table:table-row>
          <table:table-cell office:value-type="string">
            <text:p text:style-name="P15"> </text:p>
          </table:table-cell>
          <table:table-cell office:value-type="string">
            <text:p text:style-name="P15"> </text:p>
          </table:table-cell>
          <table:table-cell office:value-type="string">
            <text:p text:style-name="P15"> </text:p>
          </table:table-cell>
          <table:table-cell office:value-type="string">
            <text:p text:style-name="P15"> </text:p>
          </table:table-cell>
        </table:table-row>
        <table:table-row>
          <table:table-cell office:value-type="string">
            <text:p text:style-name="P15"><text:a xlink:type="simple" xlink:href="http://www.tmsf.org.tr/Aspx/kk/ashx/file.ashx?type=1&amp;uploadId=373"><text:span text:style-name="T9">5</text:span></text:a></text:p>
          </table:table-cell>
          <table:table-cell office:value-type="string">
            <text:p text:style-name="P13"><text:a xlink:type="simple" xlink:href="http://www.tmsf.org.tr/Aspx/kk/ashx/file.ashx?type=1&amp;uploadId=373"><text:span text:style-name="T9">AYD0105K0</text:span></text:a><text:soft-page-break/><text:a xlink:type="simple" xlink:href="http://www.tmsf.org.tr/Aspx/kk/ashx/file.ashx?type=1&amp;uploadId=373"><text:span text:style-name="T9">8</text:span></text:a></text:p>
          </table:table-cell>
          <table:table-cell office:value-type="string">
            <text:p text:style-name="P13"><text:a xlink:type="simple" xlink:href="http://www.tmsf.org.tr/Aspx/kk/ashx/file.ashx?type=1&amp;uploadId=373"><text:span text:style-name="T9">Aydın</text:span></text:a></text:p>
          </table:table-cell>
          <table:table-cell office:value-type="string">
            <text:p text:style-name="P13"><text:a xlink:type="simple" xlink:href="http://www.tmsf.org.tr/Aspx/kk/ashx/file.ashx?type=1&amp;uploadId=373"><text:span text:style-name="T9">Kuşadası</text:span></text:a></text:p>
          </table:table-cell>
        </table:table-row>
        <table:table-row>
          <table:table-cell office:value-type="string">
            <text:p text:style-name="P15"> </text:p>
          </table:table-cell>
          <table:table-cell office:value-type="string">
            <text:p text:style-name="P15"> </text:p>
          </table:table-cell>
          <table:table-cell office:value-type="string">
            <text:p text:style-name="P15"> </text:p>
          </table:table-cell>
          <table:table-cell office:value-type="string">
            <text:p text:style-name="P15"> </text:p>
          </table:table-cell>
        </table:table-row>
        <table:table-row>
          <table:table-cell office:value-type="string">
            <text:p text:style-name="P15"><text:a xlink:type="simple" xlink:href="http://www.tmsf.org.tr/Aspx/kk/ashx/file.ashx?type=1&amp;uploadId=372"><text:span text:style-name="T9">6</text:span></text:a></text:p>
          </table:table-cell>
          <table:table-cell office:value-type="string">
            <text:p text:style-name="P13"><text:a xlink:type="simple" xlink:href="http://www.tmsf.org.tr/Aspx/kk/ashx/file.ashx?type=1&amp;uploadId=372"><text:span text:style-name="T9">İST2327A08</text:span></text:a></text:p>
          </table:table-cell>
          <table:table-cell office:value-type="string">
            <text:p text:style-name="P13"><text:a xlink:type="simple" xlink:href="http://www.tmsf.org.tr/Aspx/kk/ashx/file.ashx?type=1&amp;uploadId=372"><text:span text:style-name="T9">İstanbul</text:span></text:a></text:p>
          </table:table-cell>
          <table:table-cell office:value-type="string">
            <text:p text:style-name="P13"><text:a xlink:type="simple" xlink:href="http://www.tmsf.org.tr/Aspx/kk/ashx/file.ashx?type=1&amp;uploadId=372"><text:span text:style-name="T9">Avcılar</text:span></text:a></text:p>
          </table:table-cell>
        </table:table-row>
        <table:table-row>
          <table:table-cell office:value-type="string">
            <text:p text:style-name="P15"> </text:p>
          </table:table-cell>
          <table:table-cell office:value-type="string">
            <text:p text:style-name="P15"> </text:p>
          </table:table-cell>
          <table:table-cell office:value-type="string">
            <text:p text:style-name="P15"> </text:p>
          </table:table-cell>
          <table:table-cell office:value-type="string">
            <text:p text:style-name="P15"> </text:p>
          </table:table-cell>
        </table:table-row>
        <table:table-row>
          <table:table-cell office:value-type="string">
            <text:p text:style-name="P15"><text:a xlink:type="simple" xlink:href="http://www.tmsf.org.tr/Aspx/kk/ashx/file.ashx?type=1&amp;uploadId=371"><text:span text:style-name="T9">7</text:span></text:a></text:p>
          </table:table-cell>
          <table:table-cell office:value-type="string">
            <text:p text:style-name="P13"><text:a xlink:type="simple" xlink:href="http://www.tmsf.org.tr/Aspx/kk/ashx/file.ashx?type=1&amp;uploadId=371"><text:span text:style-name="T9">İST2328A08</text:span></text:a></text:p>
          </table:table-cell>
          <table:table-cell office:value-type="string">
            <text:p text:style-name="P13"><text:a xlink:type="simple" xlink:href="http://www.tmsf.org.tr/Aspx/kk/ashx/file.ashx?type=1&amp;uploadId=371"><text:span text:style-name="T9">İstanbul</text:span></text:a></text:p>
          </table:table-cell>
          <table:table-cell office:value-type="string">
            <text:p text:style-name="P16"><text:a xlink:type="simple" xlink:href="http://www.tmsf.org.tr/Aspx/kk/ashx/file.ashx?type=1&amp;uploadId=371"><text:span text:style-name="T9">Avcılar</text:span></text:a></text:p>
          </table:table-cell>
        </table:table-row>
      </table:table>
      <text:p text:style-name="P10">                                   </text:p>
      <text:p text:style-name="P8">BAŞVURU ADRESİ:                                                                                                                                      </text:p>
      <text:p text:style-name="P8">Büyükdere Cad. No: 143 Kat: 10 Esentepe/İSTANBUL</text:p>
      <text:p text:style-name="P8">Tel: 0 212 340 22 35-36-40 * </text:p>
      <text:p text:style-name="P8">Faks: 0 212 275 30 26</text:p>
      <text:p text:style-name="P8">www.tmsf.org.t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0M23S</meta:editing-duration>
    <meta:editing-cycles>210</meta:editing-cycles>
    <meta:generator>OpenOffice.org/3.3$Win32 OpenOffice.org_project/330m20$Build-9567</meta:generator>
    <dc:date>2013-06-13T09:24:15.87</dc:date>
    <meta:document-statistic meta:table-count="1" meta:image-count="0" meta:object-count="0" meta:page-count="2" meta:paragraph-count="78" meta:word-count="350" meta:character-count="2915"/>
    <meta:user-defined meta:name="Info 1"/>
    <meta:user-defined meta:name="Info 2"/>
    <meta:user-defined meta:name="Info 3"/>
    <meta:user-defined meta:name="Info 4"/>
  </office:meta>
</office:document-meta>
</file>