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SERİK 2. İCRA DAİRESİ TAŞINMAZIN AÇIK ARTIRMA İLANI</text:p>
      <text:p text:style-name="P1"/>
      <text:p text:style-name="Standard">2011/516 TLMT.</text:p>
      <text:p text:style-name="Standard">Satılmasına karar verilen taşınmazın cinsi, niteliği, kıymeti, adedi, önemli<text:line-break/>özellikleri:</text:p>
      <text:p text:style-name="Standard">1 <text:tab/>NO'LU TAŞINMAZIN</text:p>
      <text:p text:style-name="Standard">Özellikleri: ANTALYA il, SERİK İlçe, 120 Ada No, 1 Parsel No. Dikmen Köyü, Fii-<text:line-break/>li durumda tarla vasfında olup üzerinde değerine etki eden unsurlar bulunmamak-<text:line-break/>tadır. Taşınmaz toprak yapı itibari ile kırmızı Akdeniz toprağı (Terra -Rossa) olup,<text:line-break/>killi -tınlı yapıdaki bu toprağın su infılitasyonun (suyun toprağa girişi) ve perklas-<text:line-break/>yonu (suyun^oprak içerisindeki hareketi) ile k içeriğine bağlı olarak katyon değişi-<text:line-break/>mi ve su tutma kapasitesinin yüksek olduğu dolayısıyla bu kısmın fiziksel özellik-<text:line-break/>leri itibari ile kuru-sulu her türlü tarıma uygun kadim arazi konumunda olup, taşın-<text:line-break/>mazın topoğrafik yapısının %5 meyilli olduğu görülmektedir. 1 m2 arazinin değeri<text:line-break/>Köy yerleşim alanına yakınlığı, yol durum ve piyasa şartları göz önünde alınarak<text:line-break/>45,00 TL etmektedir.</text:p>
      <text:p text:style-name="Standard">Adresi : Dikmen Köyü Serik / ANTALYA</text:p>
      <text:p text:style-name="Standard">Yüzölçümü : Taşınmaz 94.068,03 m2 tarla olup, borçlunun hissesi tamdır.</text:p>
      <text:p text:style-name="Standard">Arsa payı:</text:p>
      <text:p text:style-name="Standard">İmar Durumu : Kadriye Belediye Başkanlığının 29/05/2013 tarih ve<text:line-break/>M.07.4.KAD.0.13/855-13000450-947 Sayılı yazısında; Taşınmazın Tarımsal Nite-<text:line-break/>liği Korunacak alan olarak 1/1000 ölçekli uygulama imar planlarının bulunduğu bu<text:line-break/>Plana göre Emsal: 0,05 Hmax: 6,5 m.dir. Ancak bu imar uygulamasının 26/01/2011<text:line-break/>tarihinde Tapuya tescilinin yapıldığı ancak Antalya 3.idare Mahkemesinin 2011/518<text:line-break/>ve 2011/528 Esaslar ile açılan davalar sonucunda alınan 2011/1295 sayılı kararı<text:line-break/>ile 26/01/2011 tarihinde tapuya tescili yapılan imar uygulamasının İPTAL edildiği</text:p>
      <text:p text:style-name="Standard">' elirtilmiş olup, detaylı bilgi satış dosyasından incelenebilir.</text:p>
      <text:p text:style-name="Standard">Kıymeti : 4.233.061,35 TL KDV Oranı : %18</text:p>
      <text:p text:style-name="Standard">Kaydındaki Şerhler: Tapu kaydındaki gibidir.</text:p>
      <text:p text:style-name="Standard">I.Satış Günü: 29/08/2013 günü 10:30 - 10:40 arası 2.Satış Günü: 27/09/2013 günü 10:30 - 10:40 arası Satış Yeri: Serik 2. icra Müdürlüğü</text:p>
      <text:p text:style-name="Standard">2 <text:tab/>NO'LU TAŞINMAZIN</text:p>
      <text:p text:style-name="Standard">Özellikleri: ANTALYA İl, SERİK ilçe, 119 Ada No, 1 Parsel No, Dikmen Köyü, Fii­li durumda tarla vasfında olup parsel üzerinde değerine etki eden unsur bulunma­maktadır. Taşınmaz toprak yapı itibari ile kırmızı Akdeniz toprağı (Terra -Rossa) olup, killi -tınlı yapıdaki bu toprağın su infilitasyonun (suyun toprağa girişi) ve perk- lasyonu (suyun toprak içerisindeki hareketi) ile k içeriğine bağlı olarak katyon de­ğişimi ve su tutma kapasitesinin yüksek olduğu dolayısıyla bu kısmın fiziksel özel­likleri itibari ile kuru-sulu her türlü tarıma uygun kadim arazi konumunda olup, ta­şınmazın topoğrafik yapısının %5 meyilli olduğu görülmektedir. 1 m2 arazinin de­ğeri Köy yerleşim alanına yakınlığı, yol durum ve piyasa şartları göz önünde alı­narak 45,00 TL etmektedir.</text:p>
      <text:p text:style-name="Standard">Adresi: Dikmen köyü Serik/ANTALYA</text:p>
      <text:p text:style-name="Standard">Yüzölçümü: Taşınmaz 38.627,78 m2 tarla olup, borçlunun hissesi tamdır.</text:p>
      <text:p text:style-name="Standard">Arsa Payı:</text:p>
      <text:p text:style-name="Standard">İmar Durumu: Kadriye Belediye Başkanlığının 29/05/2013 tarih ve M.07.4.KAD.0.13/855-13000450-947 Sayılı yazısında; Taşınmazın Tarımsal Nite­liği Korunacak alan olarak 1/1000 ölçekli uygulama imar planlarının bulunduğu bu Plana göre Emsal: 0,05 Hmax: 6,5 m.dir. Ancak bu imar uygulamasının 26/01/2011 tarihinde Tapuya tescilinin yapıldığı ancak Antalya 3.idare Mahkemesinin 2011/518 ve 2011/528 Esaslar ile açılan davalar sonucunda alınan 2011/1295 sayılı kararı ile 26/01/2011 tarihinde tapuya tescili yapılan imar uygulamasının İPTAL edildiği belirtilmiş olup, detaylı bilgi satış dosyasından incelenebilir.</text:p>
      <text:p text:style-name="Standard">Kıymeti :1.738.250,10 TL KDV Oranı : %18</text:p>
      <text:p text:style-name="Standard">Kaydındaki Şerhler: Tapu kaydındaki gibidir.</text:p>
      <text:p text:style-name="Standard"><text:soft-page-break/>1. <text:tab/>Satış Günü : 29/08/2013 günü 11:00 -11:10 arası</text:p>
      <text:p text:style-name="Standard">2. <text:tab/>Satış Günü : 27/09/2013 günü 11:00 -11:10 arası Satış Yeri^: Serik 2. icra Müdürlüğü</text:p>
      <text:p text:style-name="Standard"/>
      <text:p text:style-name="Standard">3<text:tab/>NO'LÜ TAKINMAZIN</text:p>
      <text:p text:style-name="Standard">Özellikleri: ANTALYA İl, SERİK ilçe, 106 Ada No, 1 Parsel No, Dikmen Köyü, Fii­li durumda farla vasfında olup parsel üzerinde değerine etki eden unsurlar olarak 1 adet yığana ev bulunmaktadır. Evin ederi 17.000 TL, Parsel üzerinde 2746 m2 ve 2267 m2 sera bulunmaktadır. Yıpranma pay düşüldükten sonra 2 adet seranın m2 ederi, 10 TL.den toplam ederi 50.130 TL.dir. Taşınmaz toprak yapı itibari ile kırmızı Akdeniz toprağı (Terra -Rossa) olup, killi -tınlı yapıdaki bu toprağın su infilitasyo- nun (suyun toprağa girişi) ve perklasyonu (suyun toprak içerisindeki hareketi) ile kil içeriğine bağlı olarak katyon değişimi ve su tutma kapasitesinin yüksek olduğu do­layısıyla bu kısmın fiziksel özellikleri itibari ile kuru-sulu her türlü tarıma uygun ka­dim arazi konumunda olup, taşınmazın topoğrafik yapısının %5 meyilli olduğu gö­rülmektedir. 1 m2 arazinin değeri Köy yerleşim alanına yakınlığı, yol durum ve pi­yasa şartları göz önünde alınarak 45,00 TL etmektedir.</text:p>
      <text:p text:style-name="Standard">Adresi: Dikmen Köyü Serik / ANTALYA</text:p>
      <text:p text:style-name="Standard">Yüzölçümü: Taşınmaz 41.492,95 m2 tarla olup, borçlunun hissesi tamdır Arsa Payı:</text:p>
      <text:p text:style-name="Standard">İmar Durumu: Kadriye Belediye Başkanlığının 29/05/2013 tarih ve M.07.4.KAD.0.13/855-13000450-947 Sayılı yazısında; Taşınmazın Tarımsal Nite­liği Korunacak alan olarak 1/1000 ölçekli uygulama imar planlarının bulunduğu bu Plana göre Emsal:0,05 Hmax: 6,5 m.dir. Ancak bu imar uygulamasının 26/01/2011 tarihinde Tapuya tescilinin yapıldığı ancak Antalya 3.İdare Mahkemesinin 2011/518 ve 2011/528 Esaslar ile açılan davalar sonucunda alınan 2011/1295 sayılı kararı ile 26/01/2011 tarihinde tapuya tescili yapılan imar uygulamasının İPTAL edildiği belirtilmiş olup, detaylı bilgi satış dosyasından incelenebilir.</text:p>
      <text:p text:style-name="Standard">Kıymeti : 1.934.312,75 TL KDV Oranı: %18</text:p>
      <text:p text:style-name="Standard">Kaydındaki Şerhler: Tapu kaydındaki gibidir.</text:p>
      <text:p text:style-name="Standard">1. <text:tab/>Satış Günü : 29/08/2013 günü 11:30 - 11:40 arası</text:p>
      <text:p text:style-name="Standard">2. <text:tab/>Satış Günü : 27/09/2013 günü 11:30 - 11:40 arası Satış Yeri: Serik 2. İcra Müdürlüğü</text:p>
      <text:p text:style-name="Standard">4<text:tab/>NO'LU TAŞINMAZIN</text:p>
      <text:p text:style-name="Standard">Özellikleri: ANTALYA il, SERİK İlçe, 132 Ada No, 1 Parsel No, Dikmen Köyü, Fii­li durumda tarla vasfında olup parsel üzerinde 1921 m2 sera bulunmaktadır. Yıp­ranma payı düşüldükten sonra m2 ederi, 10 TL.den toplam ederi 19.210 TL.dir. Taşınmaz toprak yapı itibari ile kırmızı Akdeniz toprağı (Terra -Rossa) olup, killi tınlı yapıdaki bu toprağın su infilitasyonun (suyun toprağa giriş) ve perklasyonu<text:line-break/>(suyun toprak içerisindeki hareketi) ile kil içeriğine bağlı olarak katyon değişimi ve<text:line-break/>su tutma kapasitesinin yüksek olduğu dolayısıyla bu kısmın fiziksel özellikleri itibari<text:line-break/>ile kuru-sulu her türlü tarıma uygun kadim arazi konumunda olup, taşınmazın to-<text:line-break/>poğrafik yapısının %5 meyilli olduğu görülmektedir. 1 m2 arazinin değeri Köy yer-<text:line-break/>leşim alanına yakınlığı, yol durum ve piyasa şartları göz önünde alınarak 45,00 TL<text:line-break/>etmektedir.</text:p>
      <text:p text:style-name="Standard">Adresi : Dikmen Köyü Serik/ANTALYA</text:p>
      <text:p text:style-name="Standard">Yüzölçümü : Taşınmaz 70.951,83 m2 tarla olup, borçlunun hissesi tamdır.</text:p>
      <text:p text:style-name="Standard">Arsa Payı:</text:p>
      <text:p text:style-name="Standard">imar Durumu : Kadriye Belediye Başkanlığının 29/05/2013 tarih ve<text:line-break/>M.07.4.KAD.0.13/855-13000450-947 Sayılı yazısında; Taşınmazın Tarımsal Nite-<text:line-break/>liği Korunacak alan olarak 1/1000 ölçekli uygulama imar planlarının bulunduğu bu<text:line-break/>Plana göre Emsal: 0,05 Hmax: 6,5 m.dir. Ancak bu imar uygulamasının 26/01/2011<text:line-break/>tarihinde Tapuya tescilinin yapıldığı ancak Antalya 3.idare Mahkemesinin 2011/518<text:line-break/>ve 2011/528 Esaslar ile açılan davalar sonucunda alınan 2011/1295 sayılı kararı<text:line-break/>ile 26/01/2011 tarihinde tapuya tescili yapılan imar uygulamasının İPTAL edildiği<text:line-break/>belirtilmiş olup, detaylı bilgi satış dosyasından incelenebilir.</text:p>
      <text:p text:style-name="Standard">Kıymeti : 3.212.042,35 TL<text:line-break/>KDV Oranı :%18<text:line-break/><text:soft-page-break/>Kaydındaki Şerhler:</text:p>
      <text:p text:style-name="Standard">1. <text:tab/>Satış Günü: 29/08/2013 günü 12:00 -12:10 arası</text:p>
      <text:p text:style-name="Standard">2. <text:tab/>Satış Günü: 27/09/2013 günü 12:00 -12:10 arası<text:line-break/>Satış Yeri Serik 2. İcra Müdürlüğü</text:p>
      <text:p text:style-name="Standard">5<text:tab/>NO'LU TAŞINMAZIN</text:p>
      <text:p text:style-name="Standard">Özellikleri: ANTALYA İl, SERİK İlçe, 133 Ada No, 1 Parsel No, Dikmen Köyü, Fii-<text:line-break/>li durumda tarla vasfında olup parsel üzerinde değerine etki eden unsurlar olarak<text:line-break/>yaklaşık 4 yaşında zeytin ağaç bulunmaktadır. Bu ağaçların ederinin 7.500 TL ede-<text:line-break/>ceği belirtilmiş, Taşınmaz toprak yapı itibarî ile kırmızı Akdeniz toprağı (Terra -Ros-<text:line-break/>sa) olup, killi-tınlı yapıdaki bu toprağın su infilitasyonun (suyun toprağa girişi) ve<text:line-break/>perklasyonu (suyun toprak içerisindeki hareketi) ile kil içeriğine bağlı olarak kat-<text:line-break/>yon değişimi ve su tutma kapasitesinin yüksek olduğu dolayısıyla bu kısmın fizik-<text:line-break/>se özellikleri itibari ile kuru-sulu her türlü tarıma uygun kadim arazi konumunda<text:line-break/>olup, taşınmazın topoğrafik yapısının %5 meyilli olduğu görülmektedir. 1 m2 ara-<text:line-break/>zinin değeri, Köy yerleşim alanına yakınlığı, yol durum ve piyasa şartları göz önün-<text:line-break/>de alınarak 45,00-TL etmektedir.</text:p>
      <text:p text:style-name="Standard">Adresi : Dikmen Köyü Serik/ANTALYA</text:p>
      <text:p text:style-name="Standard">Yüzölçümü: Taşınmaz 62.001,08 m2 tarla olup, borçlunun hissesi tamdır.</text:p>
      <text:p text:style-name="Standard">Arsa Payı:</text:p>
      <text:p text:style-name="Standard">imar Durumu: Kadriye Belediye Başkanlığının 29/05/2013 tarih ve<text:line-break/>M.07.4.KAD.0.13/855-13000450-947 Sayılı yazısında; Taşınmazın Tarımsal Nite-<text:line-break/>liği Korunacak alan olarak 1/1000 ölçekli uygulama imar planlarının bulunduğu bu<text:line-break/>Plana göre Emsal.0,05 Hmax: 6,5 m.dir. Ancak bu imar uygulamasının 26/01/2011<text:line-break/>tarihinde Tapuya tescilinin yapıldığı ancak Antalya 3.İdare Mahkemesinin 2011/518<text:line-break/>ve 2011/528 Esaslar ile açılan davalar sonucunda alınan 2011/1295 sayılı kararı<text:line-break/>ile 26/01/2011 tarihinde tapuya tescili yapılan imar uygulamasının İPTAL edildiği<text:line-break/>belirtilmiş olup, detaylı bilgi satış dosyasından incelenebilir,</text:p>
      <text:p text:style-name="Standard">u Kıymeti: 2.797.548,60 TL<text:line-break/>1 KDV Oranı: %18</text:p>
      <text:p text:style-name="Standard">8 Kaydındaki Şerhler: Tapu kaydındaki gibidir,<text:line-break/>rı 1. Satış Günü : 29/08/2013 günü 14:30 -14:40 arası<text:line-break/>ji 2. Satış Günü : 27/09/2013 günü 14:30 - 14:40 arası</text:p>
      <text:p text:style-name="Standard">Satış Yeri: Serik 2. İcra Müdürlüğü</text:p>
      <text:p text:style-name="Standard">6<text:tab/>NO'LU TAŞINMAZIN</text:p>
      <text:p text:style-name="Standard">T11* <text:tab/><text:tab/><text:tab/><text:tab/>—<text:tab/>—<text:tab/><text:tab/><text:tab/><text:tab/> I.lll</text:p>
      <text:p text:style-name="Standard">Özellikleri: ANTALYA II, SERİK İlçe, 117 Ada No, 5 Parsel No, Dikmen Köyü, Fii­li durumda tarh vasfında olup üzerinde değerine etki eden unsurlar bulunmamak­tadır. Taşınmâz toprak yapı itibari ile kırmızı Akdeniz toprağı (Terra -Rossa) olup, killi -tınlı yapıdaki bu toprağın su infilitasyonun (suyun toprağa girişi) ve perklas­yonu (suyun toprak içerisindeki hareketi) ile k içeriğine bağlı olarak katyon değişi­mi ve su tutma kapasitesinin yüksek olduğu dolayısıyla bu kısmın fiziksel özellik­leri itibari ile kuru-sulu her türlü tarıma uygun kadim arazi konumunda olup, taşın­mazın topoğrafik yapısının %5 meyilli olduğu görülmektedir. 1 m2 arazinin değeri Köy yerleşim alanına yakınlığı, yol durum ve piyasa şartları göz önünde alınarak 45,00 TL etmektedir.</text:p>
      <text:p text:style-name="Standard">Adresi: Dikmen Köyü Serik/ANTALYA</text:p>
      <text:p text:style-name="Standard">Yüzölçümü: Taşınmaz 32.254,77 m2 tarla olup, borçlunun hissesi tamdır.</text:p>
      <text:p text:style-name="Standard">Arsa Payı:</text:p>
      <text:p text:style-name="Standard">İmar Durumu: Kadriye Belediye Başkanlığının 29/05/2013 tarih ve M.07.4.KAD.0.13/855-13000450-947 Sayılı yazısında; Taşınmazın Tarımsal Nite­liği Korunacak alan olarak 1/1000 Ölçekli uygulama imar planlarının bulunduğu bu Plana göre Emsal:0,05 Hmax: 6,5 m.dir. Ancak bu imar uygulamasının 26/01/2011 tarihinde Tapuya tescilinin yapıldığı ancak Antalya 3.İdare Mahkemesinin 2011/518 ve 2011/528 Esaslar ile açılan davalar sonucunda alınan 2011/1295 sayılı kararı ile 26/01/2011 tarihinde tapuya tescili yapılan imar uygulamasının İPTAL edildiği belirtilmiş <text:soft-page-break/>olup, detaylı bilgi satış dosyasından incelenebilir.</text:p>
      <text:p text:style-name="Standard">Kıymeti: 1.451.464,65 TL KDV Oranı: %18</text:p>
      <text:p text:style-name="Standard">Kaydındaki Şerhler: Tapu kaydındaki gibidir.</text:p>
      <text:p text:style-name="Standard">1. <text:tab/>Satış Günü: 29/08/2013 günü 15:00 -15:10 arası</text:p>
      <text:p text:style-name="Standard">2. <text:tab/>Satış Günü: 27/09/2013 günü 15:00 -15:10 arası Satış Yeri: Serik 2. icra Müdürlüğü</text:p>
      <text:p text:style-name="Standard">7 NO'LU TAŞINMAZIN</text:p>
      <text:p text:style-name="Standard">Özellikleri: ANTALYA İl, SERİK İlçe, 101 Ada No, 1 Parsel No, Dikmen Köyü, Fii­li durumda tarla vasfında olup parsel üzerinde değerine etki eden unsurlar olarak yaklaşık 3 yaşında Zeytin ağaçları bulunmaktadır bu ağaçların değeri 5.600 TL edeceği, parsel üzerinde 6327 m2 sera bulunmaktadır. Yıpranma payı düşüldük­ten sonra m2 ederi 10 TL den toplam 63.270 TL.dir Taşınmaz toprak yapı itibari ile kırmızı Akdeniz toprağı (Terra -Rossa) olup, killi -tınlı yapıdaki bu toprağın su infi­litasyonun (suyun toprağa girişi) ve perklasyonu (suyun toprak içerisindeki hare­keti) ile kil içeriğine bağlı olarak katyon değişimi ve su tutma kapasitesinin yüksek olduğu dolayısıyla bu kısmın fiziksel özellikleri itibari ile kuru-sulu her türlü tarıma uygun kadim arazi konumunda olup, taşınmazın topoğrafik yapısının %5 meyilli olduğu görülmektedir. 1 m2 arazinin değeri Köy yerleşim alanına yakınlığı, yol du­rum ve piyasa şartları göz önünde alınarak 45,00 Tl etmektedir.</text:p>
      <text:p text:style-name="Standard">Adresi: Dikmen Köyü Serik / ANTALYA</text:p>
      <text:p text:style-name="Standard">Yüzölçümü : Taşınmaz 37.169,75 m2 tarla olup, Borçlunun hissesi tamdır.</text:p>
      <text:p text:style-name="Standard">Arsa Payı:</text:p>
      <text:p text:style-name="Standard">imar Durumu : Kadriye Belediye Başkanlığının 29/05/2013 tarih ve<text:line-break/>M.07.4.KAD.0.13/855-13000450-947 Sayılı yazısında; Taşınmazın Tarımsal Nite-<text:line-break/>liği Korunacak alan olarak 1/1000 ölçekli uygulama imar planlarının bulunduğu bu<text:line-break/>Plana göre Emsal:0,05 Hmax: 6,5 m.dir. Ancak bu imar uygulamasının 26/01/2011<text:line-break/>tarihinde Tapuya tescilinin yapıldığı ancak Antalya 3.idare Mahkemesinin 2011/518<text:line-break/>ve 2011/528 Esaslar ile açılan davalar sonucunda alınan 2011/1295 sayılı kararı<text:line-break/>ile 26/01/2011 tarihinde tapuya tescili yapılan imar uygulamasının İPTAL edildiği<text:line-break/>belirtilmiş olup, detaylı bilgi satış dosyasından incelenebilir.</text:p>
      <text:p text:style-name="Standard">Kıymeti: 1.741.508,75 TL KDV Oranı: °/^18</text:p>
      <text:p text:style-name="Standard">Kaydındaki Şerhler: Tapu kaydındaki gibidir.</text:p>
      <text:p text:style-name="Standard">1. <text:tab/>Satış Günü: 29/08/2013 günü 15:30 - 15:40 arası</text:p>
      <text:p text:style-name="Standard">2. <text:tab/>Satış Günü: 27/09/2013 günü 15:30 - 15:40 arası Satış Yeri: Serik 2. İcra Müdürlüğü</text:p>
      <text:p text:style-name="Standard">8 NO'LU TAŞINMAZIN</text:p>
      <text:p text:style-name="Standard">Özellikleri: ANTALYA İl, SERİK İlçe, 103 Ada No, 4 Parsel No, Dikmen Köyü, Fii­li durumda tarla vasfında olup parsel üzerinde değerine etki eden unsur olarak 52 m2 mermer atölyesi bulunmaktadır. Bu Atölyenin taşınmazları bakımından eko­nomik değeri bulunmamaktadır, parsel üzerinde 2387 m2 ve 5148 m2 sera bu­lunmaktadır. Yıpranma payı düşüldükten sonra iki adet seranın m2 ederi 10 TL’den Toplam ederleri 75.350 TL.dir. Taşınmaz toprak yapı itibari ili kırmızı Akdeniz top­rağı (Terra -Rossa) olup, killi -tınlı yapıdaki bu toprağın su infilitasyonun (suyun toprağa girişi) ve perklasyonu (suyun toprak içerisindeki hareketi) ile kil içeriğine bağlı olarak katyon değişimi ve su tutma kapasitesinin yüksek olduğu dolayısıyla bu kısmın fiziksel özellikleri itibari ile kuru-sulu her türlü tarıma uygun kadim arazi konumunda olup, taşınmazın topoğrafik yapısının %5 meyilli olduğu görülmekte­dir. 1 m2 arazinin değeri Köy yerleşim alanın yakınlığı, yol durum ve piyasa şart­ları göz önünde alınarak 45,00 TL etmektedir.</text:p>
      <text:p text:style-name="Standard">Adresi: Dikmen Köyü Serik /ANTALYA</text:p>
      <text:p text:style-name="Standard">Yüzölçümü: Taşınmaz 30.647,61 m2 tarla olup, borçlunun hissesi tamdır.</text:p>
      <text:p text:style-name="Standard">Arsa Payı:</text:p>
      <text:p text:style-name="Standard">İmar Durumu: Kadriye Belediye Başkanlığının 29/05/2013 tarih ve M.07.4.KAD.0.13/855-13000450-947 Sayılı yazısında- Taşınmazın Tarımsal Nite­liği Korunacak alan olarak 1/1000 ölçekli uygulama imar planlarının bulunduğu bu Plana göre Emsal:0,05 Hmax: 6,5 m.dir Ancak bu imar uygulamasının 26/01/2011 tarihinde Tapuya tescilinin yapıldığı ancak Antalya 3.İdare Mahkemesinin 2011/518 ve 2011/528 Esaslar ile açılan davalar sonucunda alınan 2011/1295 sayılı kararı ile 26/01/2011 tarihinde tapuya tescili yapılan imar uygulamasının İPTAL edildiği be­lirtilmiş <text:soft-page-break/>olup, detaylı bilgi satış dosyasından incelenebilir.</text:p>
      <text:p text:style-name="Standard">Kıymeti: 1.454.492,45 TL KDV Oranı: %18</text:p>
      <text:p text:style-name="Standard">Kaydındaki Şerhler: Tapu kaydındaki gibidir.</text:p>
      <text:p text:style-name="Standard">1. <text:tab/>Satış Günü: 29/08/2013 günü 16:00 -16:10 arası</text:p>
      <text:p text:style-name="Standard">2. <text:tab/>Satış Günü: 27/09/2013 günü 16:00 -16:10 arası Satış Yeri: Serik 2. İcra Müdürlüğü</text:p>
      <text:p text:style-name="Standard">Satış şartları: 1- ihale açık artırma suretiyle yapılacaktır. Birinci artırmanın yirmi gün öncesinden, artırma tarihinden önceki gün sonuna kadar elektronik ortamda teklif verilebilecektir. Bu artırmada tahmin edilen değerin %50sini ve‘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ıaya iştirak edeceklerin, tafîmih edilen değerin % 2Ü'sı oranında r1)^</text:p>
      <text:p text:style-name="Standard">veya bu miktar kadar banka teminat mektubu vermeleri lazımdır. Satış peşin para<text:line-break/>iledir, alıcı isteğinde (10) günü geçmemek üzere süre verilebilir. Damga vergisi,<text:line-break/>KPV, 1/2 tapu harcı ile teslim masrafları alıcıya aittir. Tellaliye resmi, taşınmazın<text:line-break/>aynından doğan vergiler satış bedelinden ödenir.</text:p>
      <text:p text:style-name="Standard">3- <text:tab/>ipotek sahibi alacaklılarla diğer ilgilerin (*) bu gayrimenkul üzerindeki haklarını<text:line-break/>özellikle faiz ve giderlere dair olan iddialarını dayanağı belgeler ile (15) gün içinde<text:line-break/>dairemize bildirmeleri lazımdır; aksi takdirde hakları tapu sicil ile sabit olmadıkça<text:line-break/>paylaşmadan hariç bırakılacaktır.</text:p>
      <text:p text:style-name="Standard">4- <text:tab/>Satış bedeli hemen veya verilen mühlet içinde ödenmezse İcra ve İflas Kanu-<text:line-break/>nunun 133 üncü maddesi gereğince ihale feshedilir, ihaleye katılıp daha sonra iha-</text:p>
      <text:p text:style-name="Standard">6|| le bedelini yatırmamak sureti ile ihalenin feshine sebep olan tüm alıcılar ve kefil-</text:p>
      <text:p text:style-name="Standard">Ijb leri teklif ettikleri bedel ile son ihale bedeli arasındaki farktan ve diğer zararlardan</text:p>
      <text:p text:style-name="Standard">d ve ayrıca temerrüt faizinden müteselsilen mesul olacaklardır. İhale farkı ve temer-<text:line-break/>l_ı rüt faizi ayrıca hükme hacet kalmaksızın dairemizce tahsil olunacak, bu fark, var-</text:p>
      <text:p text:style-name="Standard">Aıq sa incelikle teminat bedelinden alınacaktır.</text:p>
      <text:p text:style-name="Standard">; iiejı 5- Satış ilanının ilgililere tebliğ edilememesi durumunda Gazete ve Elektronik ilan</text:p>
      <text:p text:style-name="Standard">| (»a tebliğ yerine sayılacaktır.</text:p>
      <text:p text:style-name="Standard">|i 6- Taşınmazların imar durumları ile ilgili Kadriye Belediye Başkanlığı ile yapılan<text:line-break/>I yazışma sonucunda Kadriye Belediye Başkanlığının 29/05/2013 tarih ve<text:line-break/>M.07.4.KAD.0.13/855-13000450-947 Sayılı yazısında; Taşınmazın Tarımsal Nite-<text:line-break/>liği Korunacak alan olarak 1/1000 ölçekli uygulama imar planlarının bulunduğu bu<text:line-break/>unı Plana göre Emsal:0,05 Hmax: 6,5 m.dir. Ancak bu imar uygulamasının 26/01/2011</text:p>
      <text:p text:style-name="Standard"><text:s/>tarihinde Tapuya tescilinin yapıldığı ancak Antalya 3.idare Mahkemesinin 2011/518<text:line-break/>.ve 2011/528 Esaslar ile açılan davalar sonucunda alınan 2011/1295 sayılı kararı<text:line-break/> inzale 26/01/2011 tarihinde tapuya tescili yapılan imar uygulamasının İPTAL edildiği<text:line-break/> belirtilmiş olup, detaylı bilgi satış dosyasından incelenebilir.</text:p>
      <text:p text:style-name="Standard"><text:s/>Şartname, ilan tarihinden itibaren herkesin görebilmesi için dairede açık olup<text:line-break/>soy-9ideri verildiği takdirde isteyen alıcıya bir örneği gönderilebilir.</text:p>
      <text:p text:style-name="Standard">Dpg -8- Satışa iştirak edenlerin şartnameyi görmüş ve münderecatını kabul etmiş sayı- başkaca bilgi almak isteyenlerin 2011/516 Tlmt. sayılı dosya <text:s/>müdürlüğümüze başvurmaları ilan olunur. 31/05/2013<text:line-break/>ı " (İİK m. 126) (*) İlgililer tabirine irtifak hakkı sahipleri de dahildir.</text:p>
      <text:p text:style-name="Standard">* : Bu örnek, bu Yönetmelikten önceki uygulamada kullanılan Örnek 64'e karşılık<text:line-break/>gelmektedir.</text:p>
      <text:p text:style-name="Standard">Basın: 3770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8S</meta:editing-duration>
    <meta:editing-cycles>4</meta:editing-cycles>
    <meta:generator>OpenOffice.org/3.3$Win32 OpenOffice.org_project/330m20$Build-9567</meta:generator>
    <dc:date>2013-06-20T10:24:54.53</dc:date>
    <dc:creator>tk emlak .</dc:creator>
    <meta:document-statistic meta:table-count="0" meta:image-count="0" meta:object-count="0" meta:page-count="5" meta:paragraph-count="98" meta:word-count="2489" meta:character-count="18180"/>
    <meta:user-defined meta:name="Info 1"/>
    <meta:user-defined meta:name="Info 2"/>
    <meta:user-defined meta:name="Info 3"/>
    <meta:user-defined meta:name="Info 4"/>
  </office:meta>
</office:document-meta>
</file>