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YA 3.(SULH HUKUK MAH.) SATIŞ MEMURLUĞU TAŞINMAZIN AÇIK ARTTIMA İLANI</text:p>
      <text:p text:style-name="P1"/>
      <text:p text:style-name="Standard">2013/3 SATIŞ</text:p>
      <text:p text:style-name="Standard">Satılmasına karar verilen taşınmazın cinsi, niteliği, kıyme­ti, adedi, önemli özellikleri:</text:p>
      <text:p text:style-name="Standard">Taşınmazın Tapu Kaydı ve Özellikleri: Tapunun; Konya ili Me­ram ilçesi Orgenaral Tural Mahallesi C.4.S.371, Ada 17037, Par­sel 13 de 1.239.98 m2 yüzölçümlü, arsa niteliğinde taşınmazdır.</text:p>
      <text:p text:style-name="Standard">Özellikleri: Taşınmaz üzerinde herhangi bir muhtesat bulunma maktadır. Boş arsa vasıflıdır, imar parselidir. Taşınmaz meram İl­çesi Orgeneral Tural Mahallesi Şehir caddesine cepheli konum­dadır. Ulaşımı kolaydır. Her türlü alt yapı hizmetlerinden faydalan­maktadır. Parselin kuzeyinde ve bitişiğinde zemin+çatı katlı 1 kapı numaralı bahçeli lüks mesken, doğusunda ve batısında zemin+3 katlı mesken blokları bulunmaktadır. Parselin batısı şehir caddesi­ne cepheli olup Yeni Meram Caddesi/Şehir Caddesi/Sivaslı Ali Ke­mal Caddesi Işıklı kavşağına oldukça yakın ve 30 m mesafededir, mevkii ve konum olarak aranılan özelliklere sahiptir, üst gelir se­viyelerine sahip ailelerin ikamet ettikleri bölgede bulunmaktadır, parselin uzun kenarı şehir caddesine cepheli olup üzerine her tür­lü inşaat yapılmaya müsaittir. Taşınmaz üzerine modern düğün/ni- şan/toplantı salonu, lüks restaurant, nitelikli banka tipi işyeri, galeri tipi işyeri, vs. gibi ticari amaçlı yapı inşa edilebilecektir.</text:p>
      <text:p text:style-name="Standard">Yüzölçümü: 1.239.98 m2</text:p>
      <text:p text:style-name="Standard">İmar Durumu: Meram Belediyesi imar ve Şehircilik Müdürlü­ğünün 08.02.2013 tarih ve 283 sayılı yazılarına göre; bina yük­sekliği 2 kat, ön bahçe mesafesi 5 mt, komşu bahçe mesafesi 3.00 mt, arsa bahçe mesafesi yönetmelik hükümleri, inşaatniza mı 2 kat ayrık mesken sahası, olarak belirtilmektedir.</text:p>
      <text:p text:style-name="Standard">Kıymeti: 1.600.000.00.TL</text:p>
      <text:p text:style-name="Standard">KDV Oranı: % 18</text:p>
      <text:p text:style-name="Standard">Kaydındaki Şerhler: Hacizler</text:p>
      <text:p text:style-name="Standard">1. <text:tab/>Satış Günü: 03/05/2013 günü 14:30 - 14:35 arası</text:p>
      <text:p text:style-name="Standard">2. <text:tab/>Satış Günü: 29/05/2013 günü 14:30 - 14:35 arası</text:p>
      <text:p text:style-name="Standard">Satış Yeri: Konya Adllyesi 3. Sulh Hukuk Mahkemesi Duruş­ma salonu</text:p>
      <text:p text:style-name="Standard">Satış şartları:</text:p>
      <text:p text:style-name="Standard">1- <text:tab/>ihale açık artırma suretiyle yapılacaktır. Birinci artırmanın yir­mi gün öncesinden, artırma tarihinden önceki gün sonuna kadar elektronik ortamda teklif verilebilecektir. Bu artırmada tahmin edi­len değerin % 50’sini ve rüçhanlı alacaklılar varsa alacakları top­lamını ve satış giderlerini geçmek şartı ile ihale olunur. Birinci ar­tırmada istekli bulunmadığı takdirde elektronik ortamda birinci ar­tırmadan sonraki beşinci günden, ikinci artırma gününden önce­ki gün sonuna kadar elektronik ortamda teklif verilebilecektir. Bu artırmada da malın tahmin edilen değerin % 50’sini, rüçhanlı ala­caklılar varsa alacakları toplamını ve satış giderlerini geçmesi şar­tıyla en çok artırana ihale olunur. Böyle fazla bedelle alıcı çıkmaz­sa satış talebi düşecektir.</text:p>
      <text:p text:style-name="Standard">2- <text:tab/>Artırmaya iştirak edeceklerin, tahmin edilen değerin, % 20'si oranında pey akçesi veya bu miktar kadar banka teminat mektubu vermeleri lazımdır. Satış peşin para iledir, alıcı istediğinde (10) gü­nü geçmemek üzere süre verilebilir. (Binde 5,69), damga vergisi % 18 KDV, 1/2 tapu harcı ile masrafları alıcıya aittir. Tellaliye resmi, taşınmazın aynından doğan vergiler satış bedelinden ödenir.</text:p>
      <text:p text:style-name="Standard">3- <text:tab/>İpotek sahibi alacaklılarla diğer ilgililerin (*) bu gayrimenkul üzerindeki haklarını özellikle faiz ve giderlere dair olan iddialarını dayanağı belgeler ile (15) gün içinde dairemize bildirmeleri lazım­dır; aksi takdirde hakları tapu sicil ile sabit olmadıkça paylaşma­dan hariç bırakılacaktır.</text:p>
      <text:p text:style-name="Standard">4- <text:tab/>Satış bedeli hemen veya verilen mühlet içinde ödenmezse icra ve iflas Kanunu'nun 133’üncü maddesi gereğince ihale fes­hedilir. ihaleye katılıp daha sonra ihale bedelini yatırmamak sure­ti ile ihalenin feshine sebep olan tüm alıcılar ve kefilleri teklif ettik­leri bedel ile son ihale bedeli arasındaki farktan ve diğer zararlar­dan ve ayrıca temerrüt faizinden müteselsilen mâsul olacaklardır, ihale farkı ve temerrüt faizi ayrıca hükme hacet kalmaksızın dai­remizce tahsil olunacak, bu fark, varsa öncelikle teminat bedelin­den alınacaktır.</text:p>
      <text:p text:style-name="Standard"><text:soft-page-break/>5- <text:tab/>Şartname, ilan tarihinden itibaren herkesin görebilmesi için dairede açık olup gideri verildiği takdirde isteyen alıcıya bir örne­ği gönderilebilir.</text:p>
      <text:p text:style-name="Standard">6- <text:tab/>Satışa iştirak edenlerin şartnameyi görmüş ve münderecatını kabul etmiş sayılacakları, başkaca bilgi almak isteyenlerin 2013/3 satış sayılı dosya numarasıyla müdürlüğümüze başvurmaları ilan olunur.</text:p>
      <text:p text:style-name="Standard">(İİKm.126)</text:p>
      <text:p text:style-name="Standard">(*) ilgililer tabirine irtifak hakkı sahipleri de dahildir.</text:p>
      <text:p text:style-name="Standard">*: Bu örnek, bu Yönetmelikten önceki uygulamada kullanılan Örnek 64’e karşılık gelmektedir.</text:p>
      <text:p text:style-name="Standard"/>
      <text:p text:style-name="Standard"><text:s/>www.bik.gov.tr B: 173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3-05-26T11:11:21.75</dc:date>
    <meta:document-statistic meta:table-count="0" meta:image-count="0" meta:object-count="0" meta:page-count="2" meta:paragraph-count="24" meta:word-count="586" meta:character-count="4448"/>
    <dc:creator>tk emlak .</dc:creator>
    <meta:user-defined meta:name="Info 1"/>
    <meta:user-defined meta:name="Info 2"/>
    <meta:user-defined meta:name="Info 3"/>
    <meta:user-defined meta:name="Info 4"/>
  </office:meta>
</office:document-meta>
</file>