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ZMİR 11. SULH HUKUK MAHKEMESİ SATIŞ MÜDÜRLÜĞÜNDEN GAYRİMENKUL SATIŞ İLANI</text:p>
      <text:p text:style-name="Standard">DOSYA NO: 2013/1 SATIŞ</text:p>
      <text:p text:style-name="Standard">Mahkemece satış sureti ile satılarak ortaklığının giderilmesine karar verilen ve satışı ic.İf. Kanun Hükümlerine göre yapılan gayrimenkul, tapunun; İzmir ili Bornova ilçesi Erzene Mah. Papaskuyusu mevkii Ada 477 parsel 25'de kayıtlı 12.875,00 m2 alanlı zeytinlik vasfında taşınmazdır. Dava konusu taşınmaz kadastral parsel olup yer aldığı 61 numaralı paftasının incelenmesi sonucu kadastral yola cephesinin bulunmadığı, taşınmazın 50 m. kuzeyindeki bulunan ve komşu 23 parsel üzerinde yer alan gayri resmi yoldan taşınmaza araçla ulaşımın sağlandığı, taşınmazın güney-doğu köşesindeki yaklaşık 1650 m2 alanlı kısmında makilik ve çam ağaçlarının bulunduğu kalan kısmının zeytinlik olarak kullanıldığı, taşınmaz batı-doğu istikametinde artan eğime ş^hip olup batı sınırında ortalama kot 105 m. olup doğu sınırında ortalama kot 120 m. seviyesinde olup ortalama eğim %13 oranında olduğu belirlenmiştir.</text:p>
      <text:p text:style-name="Standard">İmar durumu itibari ile, "1/1000 ölçekli uygulama imar planı onama sınırı dışında, 1/5000 ölçekli nazım imar planında; "Doğal karakteri korunacak alanda" kaldığı, İzmir 1 nolu Anıtlar Kurulunun 13/10/1994 tarih 5320 sayılı kararına göre 1. derece doğal sit alanı içinde kalmakta olduğu" belirtilmiştir.</text:p>
      <text:p text:style-name="Standard">Muhammen kıymeti: 2.000.000,00 TL dir.</text:p>
      <text:p text:style-name="Standard">Tapu kaydında İzmir 11. icra Müdürlüğü’nün 2008/5 sayılı dosyasında haciz vardır Bu şekilde yükümlü olarak satılacaktır.</text:p>
      <text:p text:style-name="Standard">Satış Şartları; İhalesi İzmir 11. Sulh Hukuk Mahkemesi Yazı İşleri Müdürlüğü odasında yapılacaktır.</text:p>
      <text:p text:style-name="Standard">1- ihalesi: 19/8/2013 günü saat 14:30 -14:40 arasında yapılacaktır. Bu artırmada verilecek bedel masraflar ile birlikte kıymetinin %50fını bulmaz veya alıcısı çıkmaz ise ihalesi yine aynı mahkemede 30 gün sonra yapılacaktır.</text:p>
      <text:p text:style-name="Standard">2- İhalesi: 19/9/2013 günü saat 14:30 -14:40 arasında</text:p>
      <text:p text:style-name="Standard">Bu artırmada verilecek bedel masraflarla birlikte rüçhanlı alacaklar var ise bu alacakların toplamını ve kıymetinin %50’sini geçmesi şartıyla en çok artırana ihale olacaktır. Açık artırmaya elektronik ortamda teklif verme yoluyla başlanacak olup { elektronik ortamda teklif verme birinci ihale tarihinden yirmi gün önce başlayıp j ihalenin tamamlanacağı günden önceki gün sona erecektir. İkinci ihalede ise | elektronik ortamda teklif verme birinci ihaleden sonraki beşinci gün başlayıp ikinci I ihalenin tamamlanacağı günden önceki gün sona erecektir. Elektronik ortamda j verilecek teklifler muhammen bedelin yüzde ellisinden az olamaz. Teklif vermeden önce munamnen bedelin , nispetinde teminat gösterilmesi zorunludur.</text:p>
      <text:p text:style-name="Standard"><text:s/>;20nakditeminatlannı satış memurluğunca yazılacak bir ; yazı ile Vakrfbank Adliye Şubesi'nde açılacak bir satış hesabına yatırmak zorundadırlar. İhale bedelinden başka tapu alım harcı, ihale pulu bedeli ve katma değer vergisi alıcısına aittir. Satış bedeli hemen veya verilen süre içinde ödenmez ise ihale fesih edilir ve iki ihale arasındaki fark ila yeni ihale masrafları alıcı ile kefillerinden hiçbir hükme gerek kalmaksızın tahsil olunur. İhaleye girmek isteyenler satış şartnamesini okumuş ve münderecatını aynen kabul etmiş sayılırlar. İşbu ilan, kendisine tebligat yapılamayan ilgililer için de tebliğ yerine geçer. Daha fazla malumat almak isteyenlerin Mahkememiz Satış Memurluğuna başvurmaları, satışa iştirak edenlerin şartnameyi görmüş ve içeriğini kabul etmiş sayılacağı İLAN OLUNUR. 30/05/2013<text:tab/>(Basın: 3602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0S</meta:editing-duration>
    <meta:editing-cycles>4</meta:editing-cycles>
    <meta:generator>OpenOffice.org/3.3$Win32 OpenOffice.org_project/330m20$Build-9567</meta:generator>
    <dc:date>2013-06-13T09:17:42.28</dc:date>
    <dc:creator>tk emlak .</dc:creator>
    <meta:document-statistic meta:table-count="0" meta:image-count="0" meta:object-count="0" meta:page-count="1" meta:paragraph-count="11" meta:word-count="454" meta:character-count="3391"/>
    <meta:user-defined meta:name="Info 1"/>
    <meta:user-defined meta:name="Info 2"/>
    <meta:user-defined meta:name="Info 3"/>
    <meta:user-defined meta:name="Info 4"/>
  </office:meta>
</office:document-meta>
</file>