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list-style-name="L1">
      <style:paragraph-properties fo:margin-top="0cm" fo:margin-bottom="0cm" fo:text-align="center" style:justify-single-word="false"/>
      <style:text-properties fo:font-variant="normal" fo:text-transform="none" fo:color="#000000" style:font-name="Verdana" fo:font-size="12.75pt" fo:letter-spacing="normal" fo:font-style="normal" fo:font-weight="bold"/>
    </style:style>
    <style:style style:name="P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letter-spacing="-0.00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660276" text:style-name="L1">
        <text:list-header>
          <text:p text:style-name="P3">65 ADET İŞYERİ YAPIM İŞİ İHALE EDİLECEKTİR</text:p>
        </text:list-header>
      </text:list>
      <text:p text:style-name="P6">Erzurum Hınıs Nur Küçük Sanayi Sitesi Yapı Kooperatifi Başkanlığından:</text:p>
      <text:p text:style-name="P1">Bilim, Sanayi ve Teknoloji Bakanlığının kredi desteği ile Yapı Kooperatifi Başkanlığımızın sorumluluğu altında yapılacak olan Erzurum Hınıs Nur Küçük Sanayi Sitesine ait 65 adet işyeri yapım işi birim fiyat esası ve birim fiyatların her biri için geçerli olmak üzere işin tümüne indirim verilmek suretiyle, kapalı zarf teklif alma usulü ile ihale edilecektir.</text:p>
      <text:p text:style-name="P1">1 - İdarenin</text:p>
      <text:p text:style-name="P7">Adresi                                        :  Aşağı Kayabaşı Mah. Hastahane Karşısı No : 49 Hınıs/ ERZURUM</text:p>
      <text:p text:style-name="P7">2 - İhale konusu yapım işinin</text:p>
      <text:p text:style-name="P7">a) Niteliği, türü ve miktarı          :  65 adet işyeri yapım işi</text:p>
      <text:p text:style-name="P7">b) Yapılacağı yer                       :  Hınıs/ERZURUM</text:p>
      <text:p text:style-name="P7">c) İşe başlama tarihi                   :  Sözleşmenin noterce tescil edildiği günden itibaren en geç 5 (Beş) gün içinde yer teslimi yapılarak işe başlanacaktır.</text:p>
      <text:p text:style-name="P7">d) İşin süresi                              :  31/10/2015 tarihine kadar tamamlanacaktır</text:p>
      <text:p text:style-name="P7">e) Keşif bedeli (2013 B.F. ile)   :  6.390.323.-TL</text:p>
      <text:p text:style-name="P7">f) Geçici teminatı                       :  447.322,61.-TL</text:p>
      <text:p text:style-name="P7">3 - İhalenin</text:p>
      <text:p text:style-name="P7">a) Yapılacağı yer                        :  Bilim, Sanayi ve Teknoloji Bakanlığı Mustafa Kemal Mah. Dumlupınar Bulvarı Eskişehir Yolu. 2151 Cad. No: 154 8. Kat Toplantı Salonu Söğütözü-Ankara</text:p>
      <text:p text:style-name="P7">b) Tarihi ve saati                        :  09/07/2013 - Saat :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5"><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veya denetlendiğini veyahut yönetildiğini gösteren, istekli tarafından teklif edilen bedelin en az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İş deneyim belgesi yerine diplomalarını sunmak suretiyle, ihaleye girecek olan mühendis ve mimarlar için, Yapım İşleri İhaleleri Uygulama Yönetmeliğinin 48.7. maddesi kapsamında değerlendirilmek üzere, Mimar veya İnşaat Mühendisliği Bölümleri ihale konusu iş veya benzer işe denk sayılacaktır. Bu istekliler Yapım İşleri İhaleleri Uygulama Yönetmeliğinin 39. maddesinde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 7’si oranında, İdari Şartnamede belirlenen niteliklere ve ekindeki form örneğine uygun olarak, Yapı Kooperatifi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 Söğütözü-ANKARA adresine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İhaleye sadece yerli istekliler katılabilecektir.</text:p>
      <text:p text:style-name="P1">7 - İhale dokümanı Bilim, Sanayi ve Teknoloji Bakanlığı Mustafa Kemal Mah. Dumlupınar Bulvarı Eskişehir Yolu. 2151 Cad. No: 154 8. Kat 826 nolu odasında veya Erzurum Hınıs Nur Küçük Sanayi Sitesi Yapı Kooperatifi Başkanlığının Aşağı Kayabaşı Mah. Hastahane <text:span text:style-name="T2">Karşısı No : 49 Hınıs/ERZURUM adreslerinde görülebilir veya 500.-TL karşılığı Bilim, Sanayi ve</text:span> <text:span text:style-name="T2">Teknoloji Bakanlığı Mustafa Kemal Mah. Dumlupınar Bulvarı Eskişehir Yolu. 2151 Cad. No: 154</text:span>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 Kooperatifimiz, Kamu İhale Kanununa tabi değildir.</text:p>
      <text:list xml:id="list27670129" text:continue-numbering="true" text:style-name="L1">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6S</meta:editing-duration>
    <meta:editing-cycles>240</meta:editing-cycles>
    <meta:generator>OpenOffice.org/3.3$Win32 OpenOffice.org_project/330m20$Build-9567</meta:generator>
    <dc:date>2013-06-21T07:51:19.93</dc:date>
    <meta:document-statistic meta:table-count="0" meta:image-count="0" meta:object-count="0" meta:page-count="1" meta:paragraph-count="46" meta:word-count="1007" meta:character-count="7447"/>
    <meta:user-defined meta:name="Info 1"/>
    <meta:user-defined meta:name="Info 2"/>
    <meta:user-defined meta:name="Info 3"/>
    <meta:user-defined meta:name="Info 4"/>
  </office:meta>
</office:document-meta>
</file>