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4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Yenimahalle Belediye Başkanlığı İmar ve Şehircilik Müdürlüğünden:</text:span></text:span></text:p>
      <text:p text:style-name="P3"><text:span text:style-name="T4">16/5/2013</text:span> <text:span text:style-name="T4">tarih ve 28649 sayılı Resmi Gazete ilanında “Belediye Encümenimizin 2/5/2013 tarih ve 778/1650 sayılı, Ankara Büyükşehir Belediye Encümeninin 9/5/2013 tarih ve 1206/2534 sayılı kararları ile onaylanan 51650/Ek-2 nolu parselasyon planında 7287 ada olması gerekirken sehven 7284 ada olarak ilan edildiğinden, “7284 ada 4 nolu parsel” olarak yapılan belirtme “7287 ada 4 nolu parsel” olarak düzeltilerek Müdürlüğümüz ilan tahtasına asılmıştır.</text:span></text:p>
      <text:p text:style-name="P4">İlgililere ilan olunur.</text:p>
      <text:p text:style-name="P5">4308/1-1</text:p>
      <text:p text:style-name="P6">—————</text:p>
      <text:p text:style-name="P4">Yenimahalle İlçesi, Çayyolu 17951 ada 1 parsele ait 1/1000 ölçekli uygulama imar planı önerisi, Belediyemiz İmar ve Şehircilik Müdürlüğü panosuna asılmıştır.</text:p>
      <text:p text:style-name="P4">İlgililere ilanen duyurulur.</text:p>
      <text:p text:style-name="P5">4309/1-1</text:p>
      <text:p text:style-name="P6">—————</text:p>
      <text:p text:style-name="P4">Yenimahalle 16248 ada 1 parsel ve 16249 ada 1 parsele ait 1/1000 ölçekli uygulama imar planı önerisi, Belediyemiz İmar ve Şehircilik Müdürlüğü panosuna asılmıştır.</text:p>
      <text:p text:style-name="P4">İlgililere ilanen duyurul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56S</meta:editing-duration>
    <meta:editing-cycles>114</meta:editing-cycles>
    <meta:generator>OpenOffice.org/3.3$Win32 OpenOffice.org_project/330m20$Build-9567</meta:generator>
    <dc:date>2013-05-22T11:03:00.34</dc:date>
    <meta:document-statistic meta:table-count="0" meta:image-count="0" meta:object-count="0" meta:page-count="1" meta:paragraph-count="11" meta:word-count="128" meta:character-count="940"/>
    <meta:user-defined meta:name="Info 1"/>
    <meta:user-defined meta:name="Info 2"/>
    <meta:user-defined meta:name="Info 3"/>
    <meta:user-defined meta:name="Info 4"/>
  </office:meta>
</office:document-meta>
</file>