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9" style:family="paragraph" style:parent-style-name="Text_20_body">
      <style:paragraph-properties fo:margin-left="4.752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0" style:family="paragraph" style:parent-style-name="Text_20_body">
      <style:paragraph-properties fo:margin-left="4.752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1" style:family="paragraph" style:parent-style-name="Text_20_body">
      <style:paragraph-properties fo:margin-left="4.752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2" style:family="paragraph" style:parent-style-name="Text_20_body">
      <style:paragraph-properties fo:margin-left="5.001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font-name="Times New Roman1" fo:font-size="9pt" fo:font-style="normal" fo:font-weight="normal"/>
    </style:style>
    <style:style style:name="T2" style:family="text">
      <style:text-properties style:font-name="Times New Roman1" fo:font-size="9pt" fo:letter-spacing="-0.007cm" fo:font-style="normal" fo:font-weight="normal"/>
    </style:style>
    <style:style style:name="T3" style:family="text">
      <style:text-properties style:text-position="33% 80%"/>
    </style:style>
    <style:style style:name="T4" style:family="text">
      <style:text-properties style:text-position="33% 80%" style:font-name="Times New Roman1" fo:font-size="9pt" fo:font-style="normal" fo:font-weight="normal"/>
    </style:style>
    <style:style style:name="T5" style:family="text">
      <style:text-properties fo:font-variant="normal" fo:text-transform="none" fo:color="#800080" fo:letter-spacing="normal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RSA SATILACAKTIR</text:p>
      <text:p text:style-name="P2">Bağcılar Belediye Başkanlığından:</text:p>
      <text:p text:style-name="P9">İhale Konusu                       :  Arsa Satışı, (Bağlar Mahallesi, 2851 ada 23 parsel sayılı taşınmazın satışı)</text:p>
      <text:p text:style-name="P1">İhale Tarih ve Saati              :  18.06.2013/10:00</text:p>
      <text:p text:style-name="P1">İlgili Müdürlük/Birim          :  Plan ve Proje Müdürlüğü</text:p>
      <text:p text:style-name="P9">İlgili Adres                          :  Bağcılar Belediye Başkanlığı, Plan ve Proje Müdürlüğü, Güneşli Mahallesi, Kirazlı Caddesi, No: l Bağcılar / İSTANBUL</text:p>
      <text:p text:style-name="P1">İhalenin Yapılacağı Yer       :  Bağcılar Belediye Başkanlığı Encümen Salonu</text:p>
      <text:p text:style-name="P1">İhale Türü                            :  Arsa Satışı</text:p>
      <text:p text:style-name="P1">İhale Usulü                          :  Kapalı Teklif (2886 sayılı Kanunun 36. Maddesi)</text:p>
      <text:p text:style-name="P1">Hizmetin Yapılacağı Yer /</text:p>
      <text:p text:style-name="P1">Teslim Yeri                         :  Bağcılar/Bağlar Mahallesi</text:p>
      <text:p text:style-name="P1">İlan Metni:                           :  1) Taşınmaza Dair Bilgiler:</text:p>
      <text:p text:style-name="P7">                                                  <text:span text:style-name="T1">a) İli: İstanbul</text:span></text:p>
      <text:p text:style-name="P7">                                                  <text:span text:style-name="T1">b) İlçesi: Bağcılar</text:span></text:p>
      <text:p text:style-name="P7">                                                  <text:span text:style-name="T1">c) Mahallesi: Bağlar</text:span></text:p>
      <text:p text:style-name="P7">                                                  <text:span text:style-name="T1">d) Cinsi: Arsa</text:span></text:p>
      <text:p text:style-name="P7">                                                  <text:span text:style-name="T1">e) Pafta: 245DS2A</text:span></text:p>
      <text:p text:style-name="P7">                                                  <text:span text:style-name="T1">f) Ada: 2851</text:span></text:p>
      <text:p text:style-name="P7">                                                  <text:span text:style-name="T1">g) Parsel: 23</text:span></text:p>
      <text:p text:style-name="P7">                                                  <text:span text:style-name="T1">h) Yüzölçümü: 304,95 m</text:span><text:span text:style-name="T4">2</text:span></text:p>
      <text:p text:style-name="P7">                                                  <text:span text:style-name="T1">i) Satılacak Hisse Oranı: Tamamı</text:span></text:p>
      <text:p text:style-name="P7">                                                  <text:span text:style-name="T1">j) Halihazır: Boş</text:span></text:p>
      <text:p text:style-name="P7">                                                  <text:span text:style-name="T1">k) İmar Durumu: Kısmen TİM (Tali İş Merkezi),</text:span></text:p>
      <text:p text:style-name="P7">                                                      <text:span text:style-name="T1">Kısmen Konut</text:span></text:p>
      <text:p text:style-name="P11">                                               <text:span text:style-name="T1">1) Adres: Bağcılar İlçesi, Bağlar Mahallesi, Uzay Sokak, No: 65</text:span></text:p>
      <text:p text:style-name="P7">                                               <text:span text:style-name="T1">2) Muhammen Bedeli: 609.900,00 TL</text:span></text:p>
      <text:p text:style-name="P7">                                               <text:span text:style-name="T1">3) Geçici Teminat: 18.297,00 TL</text:span></text:p>
      <text:p text:style-name="P11">                                               <text:span text:style-name="T1">4) Harçlar ve Vergiler: Her Türlü Harç ve vergiler alıcıya aittir.</text:span></text:p>
      <text:p text:style-name="P11">                                               <text:span text:style-name="T1">5) İhale Şartnamesi: Plan ve Proje Müdürlüğünden temin edilebilir veya aynı yerde görülebilir. Ayrıca şartname vvww.bagcilar.bel.tr adresinden de görülebilir. İhaleye katılacakların şartname alması zorunludur.</text:span></text:p>
      <text:p text:style-name="P7">                                               <text:span text:style-name="T1">6) Şartname Bedeli: 250,00 TL</text:span></text:p>
      <text:p text:style-name="P7">                                               <text:span text:style-name="T1">7) İhaleye Katılmak İsteyenlerden İstenen Belgeler:</text:span></text:p>
      <text:p text:style-name="P12">                                                  <text:span text:style-name="T1">a) Nüfus cüzdan sureti ve ikametgah belgesi yada T.C. kimlik numarasını ihtiva eden "Nüfus Cüzdanı"</text:span></text:p>
      <text:p text:style-name="P12">                                                  <text:span text:style-name="T1">b) 2886 sayılı Devlet İhale Kanununda belirtilen geçici teminat</text:span></text:p>
      <text:p text:style-name="P12">                                                  <text:span text:style-name="T1">c) Vekaleten katılınması halinde Noter tastikli Vekaletname</text:span></text:p>
      <text:p text:style-name="P12">                                                  <text:span text:style-name="T1">d) Teklif vermeye yetkili olduğunu gösteren ihale tarihi itibariyle son bir yıl içerisinde düzenlenmiş noter tastikli imza sirküleri (Tüzel Kişiler)</text:span></text:p>
      <text:p text:style-name="P12">                                                  <text:span text:style-name="T1">e) Mevzuat gereği tüzel kişiliğin siciline kayıtlı bulunduğu Ticaret ve/veya Sanayi Odasından, İhale tarihi itibariyle son bir yıl içerisinde alınmış, tüzel kişiliğin siciline kayıtlı olduğuna dair belge (Tüzel Kişiler)</text:span></text:p>
      <text:p text:style-name="P12">                                                  <text:span text:style-name="T1">f) Yabancı istekliler için Türkiye'de gayrimenkul edinilmesine ilişkin kanuni şartları taşımak ve Türkiye'de adres beyanı</text:span></text:p>
      <text:p text:style-name="P12">                                                  <text:span text:style-name="T1">g) Ortak katılım olması halinde Ortaklık Beyannamesi</text:span></text:p>
      <text:p text:style-name="P12">                                                  <text:span text:style-name="T1">h) Gayrimenkul satın alınmasına ilişkin Ticaret Sicilinden alınmış yetki belgesi (Tüzel Kişiler)</text:span></text:p>
      <text:p text:style-name="P12">                                                  <text:span text:style-name="T1">i) Yabancı isteklilerin sunacakları yurtdışında düzenlenmiş </text:span><text:span text:style-name="T2">her türlü belgenin Türkiye Cumhuriyeti konsolosluk 1 arınca</text:span><text:span text:style-name="T1"> tasdik edilmiş veya apostil şerhini havi olması gerekmektedir.</text:span></text:p>
      <text:p text:style-name="P11">                                               <text:span text:style-name="T1">8) İhaleye katılmak isteyenlerin, ihale saatinden önce ihale şartnamesini incelemeleri ve tekliflerini de şartnamede belirtilen şartlar çerçevesinde vermeleri gerekmektedir.</text:span></text:p>
      <text:p text:style-name="P9"><text:soft-page-break/>İkinci İhale                          :  Arsanın ilk ihalesinde istekli bulunmaması veya verilen teklifin ihale komisyonunca hadde layık görülmemesi halinde, ikinci ihalesi 27.06.2013 tarihinde aynı yerde ve saatte yapılacaktır.</text:p>
      <text:p text:style-name="P10">4768/1-1</text:p>
      <text:p text:style-name="P3"><text:a xlink:type="simple" xlink:href="http://www.resmigazete.gov.tr/ilanlar/20130607-3.htm#_top"><text:span text:style-name="T5">▲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2M19S</meta:editing-duration>
    <meta:editing-cycles>164</meta:editing-cycles>
    <meta:generator>OpenOffice.org/3.3$Win32 OpenOffice.org_project/330m20$Build-9567</meta:generator>
    <dc:date>2013-06-07T10:53:13.96</dc:date>
    <meta:document-statistic meta:table-count="0" meta:image-count="0" meta:object-count="0" meta:page-count="2" meta:paragraph-count="44" meta:word-count="383" meta:character-count="4404"/>
    <meta:user-defined meta:name="Info 1"/>
    <meta:user-defined meta:name="Info 2"/>
    <meta:user-defined meta:name="Info 3"/>
    <meta:user-defined meta:name="Info 4"/>
  </office:meta>
</office:document-meta>
</file>